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0.3055in"/>
      <style:text-properties style:font-name="標楷體" fo:color="#000000" style:font-size-complex="16pt"/>
    </style:style>
    <style:style style:name="P25"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6"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28" style:family="table-column">
      <style:table-column-properties style:column-width="4.8097in"/>
    </style:style>
    <style:style style:name="TableColumn29" style:family="table-column">
      <style:table-column-properties style:column-width="1.0854in"/>
    </style:style>
    <style:style style:name="TableColumn30" style:family="table-column">
      <style:table-column-properties style:column-width="1.0138in"/>
    </style:style>
    <style:style style:name="Table27" style:family="table">
      <style:table-properties style:width="6.909in" style:rel-width="102.62%" fo:margin-left="0in" table:align="center"/>
    </style:style>
    <style:style style:name="TableRow31" style:family="table-row">
      <style:table-row-properties style:min-row-height="0.3152in"/>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widows="2" fo:orphans="2" fo:text-align="justify" fo:line-height="0.3055in"/>
      <style:text-properties style:font-name="標楷體"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line-height="0.3055in" fo:text-indent="0.1111in"/>
      <style:text-properties style:font-name="標楷體" style:font-size-complex="16pt"/>
    </style:style>
    <style:style style:name="TableRow38" style:family="table-row">
      <style:table-row-properties style:min-row-height="0.3152in"/>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widows="2" fo:orphans="2" fo:text-align="justify" fo:line-height="0.3055in"/>
      <style:text-properties style:font-name="標楷體"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widows="2" fo:orphans="2" fo:line-height="0.3055in" fo:text-indent="0.1111in"/>
      <style:text-properties style:font-name="標楷體" style:font-size-complex="16pt"/>
    </style:style>
    <style:style style:name="TableRow45" style:family="table-row">
      <style:table-row-properties style:min-row-height="0.3152in"/>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justify" fo:line-height="0.3055in" fo:text-indent="1.3333in"/>
      <style:text-properties style:font-name="標楷體"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line-height="0.3055in" fo:text-indent="0.1111in"/>
      <style:text-properties style:font-name="標楷體" style:font-size-complex="16pt"/>
    </style:style>
    <style:style style:name="TableRow52" style:family="table-row">
      <style:table-row-properties style:min-row-height="0.3152in"/>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widows="2" fo:orphans="2" fo:text-align="justify" fo:line-height="0.3055in" fo:text-indent="1.3333in"/>
      <style:text-properties style:font-name="標楷體"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line-height="0.3055in" fo:text-indent="0.1111in"/>
      <style:text-properties style:font-name="標楷體" style:font-size-complex="16pt"/>
    </style:style>
    <style:style style:name="TableRow59" style:family="table-row">
      <style:table-row-properties style:min-row-height="0.3152in"/>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justify" fo:line-height="0.3055in" fo:text-indent="1.3333in"/>
      <style:text-properties style:font-name="標楷體"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widows="2" fo:orphans="2" fo:line-height="0.3055in" fo:text-indent="0.1111in"/>
      <style:text-properties style:font-name="標楷體" style:font-size-complex="16pt"/>
    </style:style>
    <style:style style:name="TableRow66" style:family="table-row">
      <style:table-row-properties style:min-row-height="0.3152in"/>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justify" fo:line-height="0.3055in" fo:text-indent="1.3333in"/>
      <style:text-properties style:font-name="標楷體"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line-height="0.3055in" fo:text-indent="0.1111in"/>
      <style:text-properties style:font-name="標楷體" style:font-size-complex="16pt"/>
    </style:style>
    <style:style style:name="TableRow73" style:family="table-row">
      <style:table-row-properties style:min-row-height="0.3152in"/>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justify" fo:line-height="0.3055in" fo:text-indent="1.3333in"/>
      <style:text-properties style:font-name="標楷體"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line-height="0.3055in" fo:text-indent="0.1111in"/>
      <style:text-properties style:font-name="標楷體" style:font-size-complex="16pt"/>
    </style:style>
    <style:style style:name="TableRow80" style:family="table-row">
      <style:table-row-properties style:min-row-height="0.3152in"/>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justify" fo:line-height="0.3055in" fo:text-indent="1.3333in"/>
      <style:text-properties style:font-name="標楷體"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line-height="0.3055in" fo:text-indent="0.1111in"/>
      <style:text-properties style:font-name="標楷體" style:font-size-complex="16pt"/>
    </style:style>
    <style:style style:name="TableRow87" style:family="table-row">
      <style:table-row-properties style:min-row-height="0.3152in"/>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justify" fo:line-height="0.3055in" fo:text-indent="1.3333in"/>
      <style:text-properties style:font-name="標楷體"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line-height="0.3055in" fo:text-indent="0.1111in"/>
      <style:text-properties style:font-name="標楷體" style:font-size-complex="16pt"/>
    </style:style>
    <style:style style:name="TableRow94" style:family="table-row">
      <style:table-row-properties style:min-row-height="0.3152i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justify" fo:line-height="0.3055in" fo:text-indent="1.3333in"/>
      <style:text-properties style:font-name="標楷體"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line-height="0.3055in" fo:text-indent="0.1111in"/>
      <style:text-properties style:font-name="標楷體" style:font-size-complex="16pt"/>
    </style:style>
    <style:style style:name="TableRow101" style:family="table-row">
      <style:table-row-properties style:min-row-height="0.3152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3055in" fo:text-indent="1.3333in"/>
      <style:text-properties style:font-name="標楷體"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line-height="0.3055in" fo:text-indent="0.1111in"/>
      <style:text-properties style:font-name="標楷體" style:font-size-complex="16pt"/>
    </style:style>
    <style:style style:name="TableRow108" style:family="table-row">
      <style:table-row-properties style:min-row-height="0.3152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justify" fo:line-height="0.3055in" fo:text-indent="1.3333in"/>
      <style:text-properties style:font-name="標楷體"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line-height="0.3055in" fo:text-indent="0.1111in"/>
      <style:text-properties style:font-name="標楷體" style:font-size-complex="16pt"/>
    </style:style>
    <style:style style:name="TableRow115" style:family="table-row">
      <style:table-row-properties style:min-row-height="0.3152in"/>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justify" fo:line-height="0.3055in" fo:text-indent="1.3333in"/>
      <style:text-properties style:font-name="標楷體"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line-height="0.3055in" fo:text-indent="0.1111in"/>
      <style:text-properties style:font-name="標楷體" style:font-size-complex="16pt"/>
    </style:style>
    <style:style style:name="TableRow122" style:family="table-row">
      <style:table-row-properties style:min-row-height="0.3152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3055in" fo:text-indent="1.3333in"/>
      <style:text-properties style:font-name="標楷體"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line-height="0.3055in" fo:text-indent="0.1111in"/>
      <style:text-properties style:font-name="標楷體" style:font-size-complex="16pt"/>
    </style:style>
    <style:style style:name="TableRow129" style:family="table-row">
      <style:table-row-properties style:min-row-height="0.3152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justify" fo:line-height="0.3055in" fo:text-indent="1.3333in"/>
      <style:text-properties style:font-name="標楷體"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line-height="0.3055in" fo:text-indent="0.1111in"/>
      <style:text-properties style:font-name="標楷體" style:font-size-complex="16pt"/>
    </style:style>
    <style:style style:name="TableRow136" style:family="table-row">
      <style:table-row-properties style:min-row-height="0.3152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3055in" fo:text-indent="1.3333in"/>
      <style:text-properties style:font-name="標楷體"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line-height="0.3055in" fo:text-indent="0.1111in"/>
      <style:text-properties style:font-name="標楷體" style:font-size-complex="16pt"/>
    </style:style>
    <style:style style:name="TableRow143" style:family="table-row">
      <style:table-row-properties style:min-row-height="0.3152in"/>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justify" fo:line-height="0.3055in" fo:text-indent="1.3333in"/>
      <style:text-properties style:font-name="標楷體"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line-height="0.3055in" fo:text-indent="0.1111in"/>
      <style:text-properties style:font-name="標楷體" style:font-size-complex="16pt"/>
    </style:style>
    <style:style style:name="TableRow150" style:family="table-row">
      <style:table-row-properties style:min-row-height="0.3152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justify" fo:line-height="0.3055in" fo:text-indent="1.3333in"/>
      <style:text-properties style:font-name="標楷體"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line-height="0.3055in" fo:text-indent="0.1111in"/>
      <style:text-properties style:font-name="標楷體" style:font-size-complex="16pt"/>
    </style:style>
    <style:style style:name="TableRow157" style:family="table-row">
      <style:table-row-properties style:min-row-height="0.3152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justify" fo:line-height="0.3055in" fo:text-indent="1.3333in"/>
      <style:text-properties style:font-name="標楷體"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line-height="0.3055in" fo:text-indent="0.1111in"/>
      <style:text-properties style:font-name="標楷體" style:font-size-complex="16pt"/>
    </style:style>
    <style:style style:name="TableRow164" style:family="table-row">
      <style:table-row-properties style:min-row-height="0.3152in"/>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justify" fo:line-height="0.3055in" fo:text-indent="1.3333in"/>
      <style:text-properties style:font-name="標楷體"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widows="2" fo:orphans="2" fo:line-height="0.3055in" fo:text-indent="0.1111in"/>
      <style:text-properties style:font-name="標楷體" style:font-size-complex="16pt"/>
    </style:style>
    <style:style style:name="TableRow171" style:family="table-row">
      <style:table-row-properties style:min-row-height="0.3152in"/>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widows="2" fo:orphans="2" fo:text-align="justify" fo:line-height="0.3055in" fo:margin-left="0.884in" fo:text-indent="0.1979in">
        <style:tab-stops/>
      </style:paragraph-properties>
    </style:style>
    <style:style style:name="T174" style:parent-style-name="預設段落字型" style:family="text">
      <style:text-properties style:font-name="標楷體"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fo:line-height="0.3055in" fo:text-indent="0.1111in"/>
      <style:text-properties style:font-name="標楷體" style:font-size-complex="16pt"/>
    </style:style>
    <style:style style:name="TableRow179" style:family="table-row">
      <style:table-row-properties style:min-row-height="0.3152in"/>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justify" fo:line-height="0.3055in" fo:margin-left="0.884in" fo:text-indent="0.1979in">
        <style:tab-stops/>
      </style:paragraph-properties>
      <style:text-properties style:font-name="標楷體"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fo:line-height="0.3055in" fo:text-indent="0.1111in"/>
      <style:text-properties style:font-name="標楷體" style:font-size-complex="16pt"/>
    </style:style>
    <style:style style:name="TableRow186" style:family="table-row">
      <style:table-row-properties style:min-row-height="0.3152in"/>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text-align="justify" fo:line-height="0.3055in" fo:margin-left="0.884in" fo:text-indent="0.1979in">
        <style:tab-stops/>
      </style:paragraph-properties>
      <style:text-properties style:font-name="標楷體"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line-height="0.3055in" fo:margin-left="-0.0645in" fo:text-indent="0.0222in">
        <style:tab-stops/>
      </style:paragraph-properties>
    </style:style>
    <style:style style:name="T191" style:parent-style-name="預設段落字型" style:family="text">
      <style:text-properties style:font-name="標楷體" style:letter-kerning="false"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line-height="0.3055in" fo:text-indent="0.1111in"/>
      <style:text-properties style:font-name="標楷體" style:font-size-complex="16pt"/>
    </style:style>
    <style:style style:name="TableRow194" style:family="table-row">
      <style:table-row-properties style:min-row-height="0.3152in"/>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widows="2" fo:orphans="2" fo:text-align="justify" fo:line-height="0.3055in" fo:text-indent="1.3333in"/>
    </style:style>
    <style:style style:name="T197" style:parent-style-name="預設段落字型" style:family="text">
      <style:text-properties style:font-name="標楷體"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line-height="0.3055in" fo:text-indent="0.1111in"/>
      <style:text-properties style:font-name="標楷體" style:font-size-complex="16pt"/>
    </style:style>
    <style:style style:name="TableRow202" style:family="table-row">
      <style:table-row-properties style:min-row-height="0.3152in"/>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justify" fo:line-height="0.3055in" fo:text-indent="1.3333in"/>
    </style:style>
    <style:style style:name="T205" style:parent-style-name="預設段落字型" style:family="text">
      <style:text-properties style:font-name="標楷體"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line-height="0.3055in" fo:text-indent="0.1111in"/>
      <style:text-properties style:font-name="標楷體" style:font-size-complex="16pt"/>
    </style:style>
    <style:style style:name="TableRow210" style:family="table-row">
      <style:table-row-properties style:min-row-height="0.3152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fo:margin-left="0.884in" fo:text-indent="0.1979in">
        <style:tab-stops/>
      </style:paragraph-properties>
    </style:style>
    <style:style style:name="T213" style:parent-style-name="預設段落字型" style:family="text">
      <style:text-properties style:font-name="標楷體"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widows="2" fo:orphans="2" fo:line-height="0.3055in" fo:text-indent="0.1111in"/>
      <style:text-properties style:font-name="標楷體" style:font-size-complex="16pt"/>
    </style:style>
    <style:style style:name="TableRow218" style:family="table-row">
      <style:table-row-properties style:min-row-height="0.3152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justify" fo:line-height="0.3055in" fo:text-indent="1.3333in"/>
    </style:style>
    <style:style style:name="T221" style:parent-style-name="預設段落字型" style:family="text">
      <style:text-properties style:font-name="標楷體" style:font-size-complex="16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line-height="0.3055in" fo:text-indent="0.1111in"/>
      <style:text-properties style:font-name="標楷體" style:font-size-complex="16pt"/>
    </style:style>
    <style:style style:name="TableRow226" style:family="table-row">
      <style:table-row-properties style:min-row-height="0.3152in"/>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widows="2" fo:orphans="2" fo:text-align="justify" fo:line-height="0.3055in" fo:margin-left="0.884in" fo:text-indent="0.1979in">
        <style:tab-stops/>
      </style:paragraph-properties>
    </style:style>
    <style:style style:name="T229" style:parent-style-name="預設段落字型" style:family="text">
      <style:text-properties style:font-name="標楷體" style:font-size-complex="16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widows="2" fo:orphans="2" fo:line-height="0.3055in" fo:text-indent="0.1111in"/>
      <style:text-properties style:font-name="標楷體" style:font-size-complex="16pt"/>
    </style:style>
    <style:style style:name="P234" style:parent-style-name="內文" style:family="paragraph">
      <style:paragraph-properties fo:line-height="0.3055in"/>
      <style:text-properties style:font-name="標楷體" style:font-size-complex="16pt"/>
    </style:style>
    <style:style style:name="P235" style:parent-style-name="內文" style:family="paragraph">
      <style:paragraph-properties fo:line-height="0.3055in"/>
      <style:text-properties style:font-name="標楷體" fo:color="#000000" style:font-size-complex="16pt"/>
    </style:style>
    <style:style style:name="P236" style:parent-style-name="內文" style:family="paragraph">
      <style:paragraph-properties fo:line-height="0.3055in"/>
      <style:text-properties style:font-name="標楷體" fo:color="#000000" style:font-size-complex="16pt"/>
    </style:style>
    <style:style style:name="P237"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238" style:parent-style-name="內文" style:family="paragraph">
      <style:paragraph-properties fo:line-height="0.3055in" fo:text-indent="0.4986in"/>
      <style:text-properties style:font-name="標楷體" fo:font-weight="bold" style:font-weight-asian="bold" style:font-size-complex="16pt"/>
    </style:style>
    <style:style style:name="P239" style:parent-style-name="內文" style:family="paragraph">
      <style:paragraph-properties fo:line-height="0.3055in" fo:text-indent="0.4986in"/>
      <style:text-properties style:font-name="標楷體" fo:font-weight="bold" style:font-weight-asian="bold" style:font-size-complex="16pt"/>
    </style:style>
    <style:style style:name="P240" style:parent-style-name="內文" style:family="paragraph">
      <style:paragraph-properties fo:line-height="0.3055in"/>
      <style:text-properties style:font-name="標楷體" fo:font-weight="bold" style:font-weight-asian="bold" style:font-size-complex="16pt"/>
    </style:style>
    <style:style style:name="P241" style:parent-style-name="內文" style:family="paragraph">
      <style:paragraph-properties fo:line-height="0.3055in"/>
      <style:text-properties style:font-name="標楷體" style:font-size-complex="16pt"/>
    </style:style>
    <style:style style:name="P242" style:parent-style-name="內文" style:family="paragraph">
      <style:paragraph-properties fo:line-height="0.3055in"/>
      <style:text-properties style:font-name="標楷體" style:font-size-complex="16pt"/>
    </style:style>
    <style:style style:name="P243" style:parent-style-name="本文縮排2" style:family="paragraph">
      <style:paragraph-properties fo:text-align="justify" fo:line-height="0.3055in" fo:margin-left="0.4569in" fo:text-indent="-0.4569in">
        <style:tab-stops/>
      </style:paragraph-properties>
      <style:text-properties style:font-name="標楷體" fo:font-weight="bold" style:font-weight-asian="bold" style:font-weight-complex="bold" style:letter-kerning="false" style:font-size-complex="16pt"/>
    </style:style>
    <style:style style:name="P244"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45"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46"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47"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48"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49"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0"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1"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2"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3"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4"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5"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6"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7"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8"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59"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0"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1"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2"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3"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4"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5"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6"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7" style:parent-style-name="本文縮排2" style:family="paragraph">
      <style:paragraph-properties fo:line-height="0.3055in" fo:margin-left="0.8826in" fo:text-indent="-0.3958in">
        <style:tab-stops>
          <style:tab-stop style:type="left" style:position="0.4506in"/>
          <style:tab-stop style:type="left" style:position="2.9506in"/>
        </style:tab-stops>
      </style:paragraph-properties>
      <style:text-properties style:font-name="標楷體" style:font-weight-complex="bold" style:letter-kerning="false" style:font-size-complex="16pt"/>
    </style:style>
    <style:style style:name="P268" style:parent-style-name="本文縮排2" style:family="paragraph">
      <style:paragraph-properties fo:line-height="0.3055in" fo:margin-left="0.8826in" fo:text-indent="-0.3958in">
        <style:tab-stops/>
      </style:paragraph-properties>
      <style:text-properties style:font-name="標楷體" style:font-weight-complex="bold" style:letter-kerning="false" style:font-size-complex="16pt"/>
    </style:style>
    <style:style style:name="T269" style:parent-style-name="預設段落字型" style:family="text">
      <style:text-properties style:font-name="標楷體" fo:font-weight="bold" style:font-weight-asian="bold" style:font-weight-complex="bold" style:letter-kerning="false" style:font-size-complex="16pt"/>
    </style:style>
    <style:style style:name="T270" style:parent-style-name="預設段落字型" style:family="text">
      <style:text-properties style:font-name="標楷體" style:font-weight-complex="bold" style:letter-kerning="false" style:font-size-complex="16pt"/>
    </style:style>
    <style:style style:name="P271" style:parent-style-name="本文縮排2" style:family="paragraph">
      <style:paragraph-properties fo:text-align="justify" fo:line-height="0.3055in" fo:margin-left="0.4569in" fo:text-indent="-0.4569in">
        <style:tab-stops/>
      </style:paragraph-properties>
      <style:text-properties style:font-name="標楷體" fo:font-weight="bold" style:font-weight-asian="bold" style:font-weight-complex="bold" style:letter-kerning="false" style:font-size-complex="16pt"/>
    </style:style>
    <style:style style:name="P272"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3"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4"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5"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6"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7"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8"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79"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0"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1"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2"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3"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4"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5"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6"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7"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8"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89"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90"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291"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T292" style:parent-style-name="預設段落字型" style:family="text">
      <style:text-properties style:font-name="標楷體" fo:font-weight="bold" style:font-weight-asian="bold" style:font-weight-complex="bold" style:letter-kerning="false" style:font-size-complex="16pt"/>
    </style:style>
    <style:style style:name="T293" style:parent-style-name="預設段落字型" style:family="text">
      <style:text-properties style:font-name="標楷體" style:font-weight-complex="bold" style:letter-kerning="false" style:font-size-complex="16pt"/>
    </style:style>
    <style:style style:name="P294"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font-size-complex="16pt"/>
    </style:style>
    <style:style style:name="P295" style:parent-style-name="內文" style:family="paragraph">
      <style:paragraph-properties style:punctuation-wrap="simple" style:snap-to-layout-grid="false" fo:text-align="justify" fo:line-height="0.3055in"/>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weight-complex="bold" style:letter-kerning="false"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P342" style:parent-style-name="內文" style:family="paragraph">
      <style:paragraph-properties fo:line-height="0.3055in"/>
      <style:text-properties style:font-name="標楷體" fo:font-weight="bold" style:font-weight-asian="bold" style:font-size-complex="16pt"/>
    </style:style>
    <style:style style:name="P343" style:parent-style-name="內文" style:family="paragraph">
      <style:paragraph-properties fo:line-height="0.3055in"/>
      <style:text-properties style:font-name="標楷體" fo:font-weight="bold" style:font-weight-asian="bold" style:font-size-complex="16pt"/>
    </style:style>
    <style:style style:name="P344"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345"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46"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style:font-name="標楷體" fo:font-weight="bold" style:font-weight-asian="bold" style:font-weight-complex="bold" style:letter-kerning="false" style:font-size-complex="16pt"/>
    </style:style>
    <style:style style:name="P347"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style:font-name="標楷體" fo:font-weight="bold" style:font-weight-asian="bold" style:font-weight-complex="bold" style:letter-kerning="false" style:font-size-complex="16pt"/>
    </style:style>
    <style:style style:name="P348" style:parent-style-name="內文" style:family="paragraph">
      <style:paragraph-properties fo:text-align="justify" fo:line-height="0.3055in" fo:margin-left="0.4451in" fo:text-indent="-0.4451in">
        <style:tab-stops/>
      </style:paragraph-properties>
    </style:style>
    <style:style style:name="T349" style:parent-style-name="預設段落字型" style:family="text">
      <style:text-properties style:font-name="標楷體" fo:font-weight="bold" style:font-weight-asian="bold" style:font-weight-complex="bold" style:letter-kerning="false" style:font-size-complex="16pt"/>
    </style:style>
    <style:style style:name="T350" style:parent-style-name="預設段落字型" style:family="text">
      <style:text-properties style:font-name="標楷體" fo:font-weight="bold" style:font-weight-asian="bold" style:font-weight-complex="bold" style:letter-kerning="false" style:font-size-complex="16pt"/>
    </style:style>
    <style:style style:name="T351" style:parent-style-name="預設段落字型" style:family="text">
      <style:text-properties style:font-name="標楷體" fo:font-weight="bold" style:font-weight-asian="bold" fo:color="#000000" style:font-size-complex="16pt"/>
    </style:style>
    <style:style style:name="T352" style:parent-style-name="預設段落字型" style:family="text">
      <style:text-properties style:font-name="標楷體" fo:font-weight="bold" style:font-weight-asian="bold" style:font-weight-complex="bold" style:letter-kerning="false" style:font-size-complex="16pt"/>
    </style:style>
    <style:style style:name="P353"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54"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55"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56"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57"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58"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59"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0"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1"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2"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3"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4"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5"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6"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7"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8"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69"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70"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71"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72"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373" style:parent-style-name="內文" style:family="paragraph">
      <style:paragraph-properties fo:text-align="justify" fo:line-height="0.3055in" fo:margin-left="0.4444in" fo:text-indent="-0.4444in">
        <style:tab-stops/>
      </style:paragraph-properties>
      <style:text-properties style:font-name="標楷體" style:font-weight-complex="bold" style:letter-kerning="false" style:font-size-complex="16pt"/>
    </style:style>
    <style:style style:name="P374" style:parent-style-name="內文" style:family="paragraph">
      <style:paragraph-properties fo:text-align="justify" fo:line-height="0.3055in" fo:margin-left="0.4444in" fo:text-indent="-0.4444in">
        <style:tab-stops/>
      </style:paragraph-properties>
      <style:text-properties style:font-name="標楷體" style:font-weight-complex="bold" style:letter-kerning="false" style:font-size-complex="16pt"/>
    </style:style>
    <style:style style:name="P37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376"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377"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78"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79"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80"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81" style:parent-style-name="內文" style:family="paragraph">
      <style:paragraph-properties style:punctuation-wrap="simple" style:snap-to-layout-grid="false" fo:text-align="justify" fo:line-height="0.3055in" fo:margin-left="0.884in" fo:text-indent="-0.393in">
        <style:tab-stops/>
      </style:paragraph-properties>
      <style:text-properties style:font-name="標楷體" style:font-weight-complex="bold" style:letter-kerning="false" style:font-size-complex="16pt"/>
    </style:style>
    <style:style style:name="P382"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383" style:parent-style-name="內文" style:list-style-name="LFO15" style:family="paragraph">
      <style:paragraph-properties fo:text-align="justify" fo:line-height="0.3055in"/>
    </style:style>
    <style:style style:name="T384" style:parent-style-name="預設段落字型" style:family="text">
      <style:text-properties style:font-name="標楷體" fo:color="#000000" style:font-size-complex="16pt"/>
    </style:style>
    <style:style style:name="P385" style:parent-style-name="內文" style:list-style-name="LFO15" style:family="paragraph">
      <style:paragraph-properties fo:text-align="justify" fo:line-height="0.3055in"/>
    </style:style>
    <style:style style:name="T386" style:parent-style-name="預設段落字型" style:family="text">
      <style:text-properties style:font-name="標楷體" style:font-weight-complex="bold" style:letter-kerning="false" style:font-size-complex="16pt"/>
    </style:style>
    <style:style style:name="P387" style:parent-style-name="內文" style:family="paragraph">
      <style:paragraph-properties fo:line-height="0.3055in"/>
      <style:text-properties style:font-name="標楷體" fo:font-weight="bold" style:font-weight-asian="bold" style:letter-kerning="false" style:font-size-complex="16pt"/>
    </style:style>
    <style:style style:name="P388" style:parent-style-name="內文" style:family="paragraph">
      <style:paragraph-properties fo:line-height="0.3055in"/>
    </style:style>
    <style:style style:name="T389" style:parent-style-name="預設段落字型" style:family="text">
      <style:text-properties style:font-name="標楷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6次全體委員會議議事錄</text:p>
      <text:p text:style-name="P5"><text:span text:style-name="T6">時　　間：</text:span><text:span text:style-name="T7">10</text:span><text:span text:style-name="T8">8</text:span><text:span text:style-name="T9">年</text:span><text:span text:style-name="T10">4</text:span><text:span text:style-name="T11">月</text:span><text:span text:style-name="T12">2</text:span><text:span text:style-name="T13">9</text:span><text:span text:style-name="T14">日（星期</text:span><text:span text:style-name="T15">一</text:span><text:span text:style-name="T16">）</text:span><text:span text:style-name="T17">9時</text:span><text:span text:style-name="T18">1</text:span><text:span text:style-name="T19">分至</text:span><text:span text:style-name="T20">14</text:span><text:span text:style-name="T21">時</text:span><text:span text:style-name="T22">11</text:span><text:span text:style-name="T23">分</text:span></text:p>
      <text:p text:style-name="P24">地　　點：群賢樓801會議室</text:p>
      <text:p text:style-name="P25">出席委員：陳宜民 <text:s/>徐志榮 <text:s/>吳玉琴 <text:s/>李彥秀 <text:s/>黃秀芳 <text:s/>蔣萬安 <text:s/>邱泰源 <text:s/>王育敏 <text:s/>楊 <text:s/>曜 <text:s/>陳靜敏 <text:s/>陳 <text:s/>瑩 <text:s/>林淑芬 <text:s/>劉建國 <text:s/>（委員出席13人）</text:p>
      <text:p text:style-name="P26">列席委員：鍾佳濱 <text:s/>黃國昌 <text:s/>沈智慧 <text:s/>吳志揚 <text:s/>黃昭順 <text:s/>孔文吉 <text:s/>劉世芳 <text:s/>童惠珍 <text:s/>蕭美琴 <text:s/>鍾孔炤 <text:s/>廖國棟 <text:s/>羅明才 <text:s/>林德福 <text:s/>吳焜裕 <text:s/>洪慈庸 <text:s/>周陳秀霞（委員列席16人）</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列席官員"/>列席官員<text:bookmark-end text:name="列席官員"/>：行政院環境保護署</text:p>
          </table:table-cell>
          <table:table-cell table:style-name="TableCell34">
            <text:p text:style-name="P35">署長</text:p>
          </table:table-cell>
          <table:table-cell table:style-name="TableCell36">
            <text:p text:style-name="P37">張子敬</text:p>
          </table:table-cell>
        </table:table-row>
        <table:table-row table:style-name="TableRow38">
          <table:table-cell table:style-name="TableCell39">
            <text:p text:style-name="P40"/>
          </table:table-cell>
          <table:table-cell table:style-name="TableCell41">
            <text:p text:style-name="P42">副署長</text:p>
          </table:table-cell>
          <table:table-cell table:style-name="TableCell43">
            <text:p text:style-name="P44">沈志修</text:p>
          </table:table-cell>
        </table:table-row>
        <table:table-row table:style-name="TableRow45">
          <table:table-cell table:style-name="TableCell46">
            <text:p text:style-name="P47">環境督察總隊</text:p>
          </table:table-cell>
          <table:table-cell table:style-name="TableCell48">
            <text:p text:style-name="P49">總隊長</text:p>
          </table:table-cell>
          <table:table-cell table:style-name="TableCell50">
            <text:p text:style-name="P51">李健育</text:p>
          </table:table-cell>
        </table:table-row>
        <table:table-row table:style-name="TableRow52">
          <table:table-cell table:style-name="TableCell53">
            <text:p text:style-name="P54">綜合計畫處</text:p>
          </table:table-cell>
          <table:table-cell table:style-name="TableCell55">
            <text:p text:style-name="P56">處長</text:p>
          </table:table-cell>
          <table:table-cell table:style-name="TableCell57">
            <text:p text:style-name="P58">劉宗勇</text:p>
          </table:table-cell>
        </table:table-row>
        <table:table-row table:style-name="TableRow59">
          <table:table-cell table:style-name="TableCell60">
            <text:p text:style-name="P61">空氣品質保護及噪音管制處</text:p>
          </table:table-cell>
          <table:table-cell table:style-name="TableCell62">
            <text:p text:style-name="P63">處長</text:p>
          </table:table-cell>
          <table:table-cell table:style-name="TableCell64">
            <text:p text:style-name="P65">吳盛忠</text:p>
          </table:table-cell>
        </table:table-row>
        <table:table-row table:style-name="TableRow66">
          <table:table-cell table:style-name="TableCell67">
            <text:p text:style-name="P68">水質保護處</text:p>
          </table:table-cell>
          <table:table-cell table:style-name="TableCell69">
            <text:p text:style-name="P70">處長</text:p>
          </table:table-cell>
          <table:table-cell table:style-name="TableCell71">
            <text:p text:style-name="P72">顏旭明</text:p>
          </table:table-cell>
        </table:table-row>
        <table:table-row table:style-name="TableRow73">
          <table:table-cell table:style-name="TableCell74">
            <text:p text:style-name="P75">廢棄物管理處</text:p>
          </table:table-cell>
          <table:table-cell table:style-name="TableCell76">
            <text:p text:style-name="P77">處長</text:p>
          </table:table-cell>
          <table:table-cell table:style-name="TableCell78">
            <text:p text:style-name="P79">賴瑩瑩</text:p>
          </table:table-cell>
        </table:table-row>
        <table:table-row table:style-name="TableRow80">
          <table:table-cell table:style-name="TableCell81">
            <text:p text:style-name="P82">環境衛生及毒物管理處</text:p>
          </table:table-cell>
          <table:table-cell table:style-name="TableCell83">
            <text:p text:style-name="P84">處長</text:p>
          </table:table-cell>
          <table:table-cell table:style-name="TableCell85">
            <text:p text:style-name="P86">蔡玲儀</text:p>
          </table:table-cell>
        </table:table-row>
        <table:table-row table:style-name="TableRow87">
          <table:table-cell table:style-name="TableCell88">
            <text:p text:style-name="P89">管制考核及糾紛處理處</text:p>
          </table:table-cell>
          <table:table-cell table:style-name="TableCell90">
            <text:p text:style-name="P91">處長</text:p>
          </table:table-cell>
          <table:table-cell table:style-name="TableCell92">
            <text:p text:style-name="P93">洪淑幸</text:p>
          </table:table-cell>
        </table:table-row>
        <table:table-row table:style-name="TableRow94">
          <table:table-cell table:style-name="TableCell95">
            <text:p text:style-name="P96">環境監測及資訊處</text:p>
          </table:table-cell>
          <table:table-cell table:style-name="TableCell97">
            <text:p text:style-name="P98">處長</text:p>
          </table:table-cell>
          <table:table-cell table:style-name="TableCell99">
            <text:p text:style-name="P100">張順欽</text:p>
          </table:table-cell>
        </table:table-row>
        <table:table-row table:style-name="TableRow101">
          <table:table-cell table:style-name="TableCell102">
            <text:p text:style-name="P103">永續發展室</text:p>
          </table:table-cell>
          <table:table-cell table:style-name="TableCell104">
            <text:p text:style-name="P105">執行秘書</text:p>
          </table:table-cell>
          <table:table-cell table:style-name="TableCell106">
            <text:p text:style-name="P107">簡慧貞</text:p>
          </table:table-cell>
        </table:table-row>
        <table:table-row table:style-name="TableRow108">
          <table:table-cell table:style-name="TableCell109">
            <text:p text:style-name="P110">資源回收管理基金管理會</text:p>
          </table:table-cell>
          <table:table-cell table:style-name="TableCell111">
            <text:p text:style-name="P112">執行秘書</text:p>
          </table:table-cell>
          <table:table-cell table:style-name="TableCell113">
            <text:p text:style-name="P114">許永興</text:p>
          </table:table-cell>
        </table:table-row>
        <table:table-row table:style-name="TableRow115">
          <table:table-cell table:style-name="TableCell116">
            <text:p text:style-name="P117">土壤及地下水污染整治基金管理會</text:p>
          </table:table-cell>
          <table:table-cell table:style-name="TableCell118">
            <text:p text:style-name="P119">執行秘書</text:p>
          </table:table-cell>
          <table:table-cell table:style-name="TableCell120">
            <text:p text:style-name="P121">陳世偉</text:p>
          </table:table-cell>
        </table:table-row>
        <table:table-row table:style-name="TableRow122">
          <table:table-cell table:style-name="TableCell123">
            <text:p text:style-name="P124">毒物及化學物質局</text:p>
          </table:table-cell>
          <table:table-cell table:style-name="TableCell125">
            <text:p text:style-name="P126">局長</text:p>
          </table:table-cell>
          <table:table-cell table:style-name="TableCell127">
            <text:p text:style-name="P128">謝燕儒</text:p>
          </table:table-cell>
        </table:table-row>
        <table:table-row table:style-name="TableRow129">
          <table:table-cell table:style-name="TableCell130">
            <text:p text:style-name="P131">環境檢驗所</text:p>
          </table:table-cell>
          <table:table-cell table:style-name="TableCell132">
            <text:p text:style-name="P133">所長</text:p>
          </table:table-cell>
          <table:table-cell table:style-name="TableCell134">
            <text:p text:style-name="P135">顏春蘭</text:p>
          </table:table-cell>
        </table:table-row>
        <table:table-row table:style-name="TableRow136">
          <table:table-cell table:style-name="TableCell137">
            <text:p text:style-name="P138">環境保護人員訓練所</text:p>
          </table:table-cell>
          <table:table-cell table:style-name="TableCell139">
            <text:p text:style-name="P140">所長</text:p>
          </table:table-cell>
          <table:table-cell table:style-name="TableCell141">
            <text:p text:style-name="P142">蕭慧娟</text:p>
          </table:table-cell>
        </table:table-row>
        <table:table-row table:style-name="TableRow143">
          <table:table-cell table:style-name="TableCell144">
            <text:p text:style-name="P145">秘書室</text:p>
          </table:table-cell>
          <table:table-cell table:style-name="TableCell146">
            <text:p text:style-name="P147">主任</text:p>
          </table:table-cell>
          <table:table-cell table:style-name="TableCell148">
            <text:p text:style-name="P149">周金塗</text:p>
          </table:table-cell>
        </table:table-row>
        <table:table-row table:style-name="TableRow150">
          <table:table-cell table:style-name="TableCell151">
            <text:p text:style-name="P152">會計室</text:p>
          </table:table-cell>
          <table:table-cell table:style-name="TableCell153">
            <text:p text:style-name="P154">主任</text:p>
          </table:table-cell>
          <table:table-cell table:style-name="TableCell155">
            <text:p text:style-name="P156">駱慧菁</text:p>
          </table:table-cell>
        </table:table-row>
        <table:table-row table:style-name="TableRow157">
          <table:table-cell table:style-name="TableCell158">
            <text:p text:style-name="P159">統計室</text:p>
          </table:table-cell>
          <table:table-cell table:style-name="TableCell160">
            <text:p text:style-name="P161">主任</text:p>
          </table:table-cell>
          <table:table-cell table:style-name="TableCell162">
            <text:p text:style-name="P163">謝仁弘</text:p>
          </table:table-cell>
        </table:table-row>
        <table:table-row table:style-name="TableRow164">
          <table:table-cell table:style-name="TableCell165">
            <text:p text:style-name="P166">人事室</text:p>
          </table:table-cell>
          <table:table-cell table:style-name="TableCell167">
            <text:p text:style-name="P168">簡任視察</text:p>
          </table:table-cell>
          <table:table-cell table:style-name="TableCell169">
            <text:p text:style-name="P170">方碧汝</text:p>
          </table:table-cell>
        </table:table-row>
        <table:table-row table:style-name="TableRow171">
          <table:table-cell table:style-name="TableCell172">
            <text:p text:style-name="P173"><text:span text:style-name="T174">衛生福利部醫事司</text:span></text:p>
          </table:table-cell>
          <table:table-cell table:style-name="TableCell175">
            <text:p text:style-name="P176">司長</text:p>
          </table:table-cell>
          <table:table-cell table:style-name="TableCell177">
            <text:p text:style-name="P178">石崇良</text:p>
          </table:table-cell>
        </table:table-row>
        <table:table-row table:style-name="TableRow179">
          <table:table-cell table:style-name="TableCell180">
            <text:p text:style-name="P181">經濟部工業局</text:p>
          </table:table-cell>
          <table:table-cell table:style-name="TableCell182">
            <text:p text:style-name="P183">主任秘書</text:p>
          </table:table-cell>
          <table:table-cell table:style-name="TableCell184">
            <text:p text:style-name="P185">陳佩利</text:p>
          </table:table-cell>
        </table:table-row>
        <text:soft-page-break/>
        <table:table-row table:style-name="TableRow186">
          <table:table-cell table:style-name="TableCell187">
            <text:p text:style-name="P188">行政院農業委員會</text:p>
          </table:table-cell>
          <table:table-cell table:style-name="TableCell189">
            <text:p text:style-name="P190"><text:span text:style-name="T191">副主任委員</text:span></text:p>
          </table:table-cell>
          <table:table-cell table:style-name="TableCell192">
            <text:p text:style-name="P193">陳駿季</text:p>
          </table:table-cell>
        </table:table-row>
        <table:table-row table:style-name="TableRow194">
          <table:table-cell table:style-name="TableCell195">
            <text:p text:style-name="P196"><text:span text:style-name="T197">畜牧處</text:span></text:p>
          </table:table-cell>
          <table:table-cell table:style-name="TableCell198">
            <text:p text:style-name="P199">副處長</text:p>
          </table:table-cell>
          <table:table-cell table:style-name="TableCell200">
            <text:p text:style-name="P201">王忠恕</text:p>
          </table:table-cell>
        </table:table-row>
        <table:table-row table:style-name="TableRow202">
          <table:table-cell table:style-name="TableCell203">
            <text:p text:style-name="P204"><text:span text:style-name="T205">農糧署</text:span></text:p>
          </table:table-cell>
          <table:table-cell table:style-name="TableCell206">
            <text:p text:style-name="P207">專門委員</text:p>
          </table:table-cell>
          <table:table-cell table:style-name="TableCell208">
            <text:p text:style-name="P209">王文良<text:s/></text:p>
          </table:table-cell>
        </table:table-row>
        <table:table-row table:style-name="TableRow210">
          <table:table-cell table:style-name="TableCell211">
            <text:p text:style-name="P212"><text:span text:style-name="T213">海洋委員會海洋資源處</text:span></text:p>
          </table:table-cell>
          <table:table-cell table:style-name="TableCell214">
            <text:p text:style-name="P215">副處長</text:p>
          </table:table-cell>
          <table:table-cell table:style-name="TableCell216">
            <text:p text:style-name="P217">郭進興</text:p>
          </table:table-cell>
        </table:table-row>
        <table:table-row table:style-name="TableRow218">
          <table:table-cell table:style-name="TableCell219">
            <text:p text:style-name="P220"><text:span text:style-name="T221">海洋保育署</text:span></text:p>
          </table:table-cell>
          <table:table-cell table:style-name="TableCell222">
            <text:p text:style-name="P223">科長</text:p>
          </table:table-cell>
          <table:table-cell table:style-name="TableCell224">
            <text:p text:style-name="P225">陳鴻文</text:p>
          </table:table-cell>
        </table:table-row>
        <table:table-row table:style-name="TableRow226">
          <table:table-cell table:style-name="TableCell227">
            <text:p text:style-name="P228"><text:span text:style-name="T229">行政院主計總處公務預算處</text:span></text:p>
          </table:table-cell>
          <table:table-cell table:style-name="TableCell230">
            <text:p text:style-name="P231">專門委員</text:p>
          </table:table-cell>
          <table:table-cell table:style-name="TableCell232">
            <text:p text:style-name="P233">羅莉婷</text:p>
          </table:table-cell>
        </table:table-row>
      </table:table>
      <text:p text:style-name="P234">主　　席：徐召集委員志榮</text:p>
      <text:p text:style-name="P235">專門委員：朱蔚菁</text:p>
      <text:p text:style-name="P236">主任秘書：金允成</text:p>
      <text:p text:style-name="P237">紀　　錄：簡任秘書　黃淑敏　簡任編審　林桂美　科　　長　葉淑婷<text:line-break/>薦任科員　高佳伶</text:p>
      <text:p text:style-name="P238"/>
      <text:p text:style-name="P239">報告事項</text:p>
      <text:p text:style-name="P240">一、宣讀上次會議議事錄。</text:p>
      <text:p text:style-name="P241">決定：確定。</text:p>
      <text:p text:style-name="P242"/>
      <text:p text:style-name="P243">二、處理中華民國108年度中央政府總預算有關行政院環境保護署主管預算(公務預算)解凍書面報告案25案。</text:p>
      <text:p text:style-name="P244">(一)行政院環境保護署函為108年度中央政府總預算決議，檢送該署凍結「派員出國計畫」100萬元書面報告案。</text:p>
      <text:p text:style-name="P245">(二)行政院環境保護署函為108年度中央政府總預算決議，檢送該署凍結「水體環境污染感測、鑑識調查與物聯網應用研究開發計畫」50萬元書面報告案。</text:p>
      <text:p text:style-name="P246">(三)行政院環境保護署函為108年度中央政府總預算決議，檢送該署凍結「環境科學及技術之研究」100萬元書面報告案。</text:p>
      <text:p text:style-name="P247">(四)行政院環境保護署函為108年度中央政府總預算決議，檢送該署凍結第3目項下之「國外旅費」10萬元書面報告案。</text:p>
      <text:p text:style-name="P248">(五)行政院環境保護署函為108年度中央政府總預算決議，檢送該署凍結「推動東南亞國家環保合作與交流計畫」10萬元書面報告案。</text:p>
      <text:p text:style-name="P249">(六)行政院環境保護署函為108年度中央政府總預算決議，檢送該署凍結「水體環境水質改善及經營管理計畫」50萬元書面<text:soft-page-break/>報告案。</text:p>
      <text:p text:style-name="P250">(七)行政院環境保護署函為108年度中央政府總預算決議，檢送該署凍結「垃圾全分類零廢棄及廢棄物緊急應變計畫」550萬元書面報告案。</text:p>
      <text:p text:style-name="P251">(八)行政院環境保護署函為108年度中央政府總預算決議，檢送該署凍結「垃圾全分類零廢棄及廢棄物緊急應變計畫」預算百分之五書面報告案。</text:p>
      <text:p text:style-name="P252">(九)行政院環境保護署函為108年度中央政府總預算決議，檢送該署凍結「多元化垃圾處理計畫」預算二十分之一書面報告案。</text:p>
      <text:p text:style-name="P253">(十)行政院環境保護署函為108年度中央政府總預算決議，檢送該署凍結「補助地方政府辦理改善老舊公廁修繕、興建及清潔維護人力與管理獎補助費」100萬元書面報告案。</text:p>
      <text:p text:style-name="P254">(十一)行政院環境保護署函為108年度中央政府總預算決議，檢送該署凍結「湖泊水庫及河川污染防治」200萬元書面報告案。</text:p>
      <text:p text:style-name="P255">(十二)行政院環境保護署函為108年度中央政府總預算決議，檢送該署凍結「事業廢水行政管制及經濟誘因管理」100萬元書面報告案。</text:p>
      <text:p text:style-name="P256">(十三)行政院環境保護署函為108年度中央政府總預算決議，檢送該署凍結「工業區下水道及生活污水管制」70萬元書面報告案。</text:p>
      <text:p text:style-name="P257">(十四)行政院環境保護署函為108年度中央政府總預算決議，檢送該署決議（二十二）凍結「廢棄物管理」600萬元書面報告案。</text:p>
      <text:p text:style-name="P258">(十五)行政院環境保護署函為108年度中央政府總預算決議，檢送該署凍結「廢棄物管理」20萬元書面報告案。</text:p>
      <text:p text:style-name="P259">(十六)行政院環境保護署函為108年度中央政府總預算決議，檢送該署凍結「督導地方政府加強辦理海灘環境清潔維護，推動公廁清潔維護等環境清潔改善工作業務費」50萬元書面報告案。</text:p>
      <text:p text:style-name="P260">(十七)行政院環境保護署函為108年度中央政府總預算決議，檢送該署凍結「持續辦理網路設備操作維護及資訊安全監控防護委外服務」100萬元案。</text:p>
      <text:p text:style-name="P261">(十八)行政院環境保護署函為108年度中央政府總預算決議，檢送該署凍結「區域環境管理」預算二十分之一書面報告案。</text:p>
      <text:p text:style-name="P262">(十九)行政院環境保護署函為108年度中央政府總預算決議，檢送該署凍結「廚餘能資源化成效提升研析及評鑑計畫」60萬元書面報告案。</text:p>
      <text:p text:style-name="P263">(二十)行政院環境保護署函為108年度中央政府總預算決議，檢送該署凍結「管制考核及糾紛處理」135萬元書面報告案。</text:p>
      <text:p text:style-name="P264">(二十一)行政院環境保護署函為108年度中央政府總預算決議，檢送毒物及化學物質局凍結「化學物質登錄審查」40萬元書面報告案。</text:p>
      <text:p text:style-name="P265">(二十二)行政院環境保護署函為108年度中央政府總預算決議，檢送毒物及化學物質局凍結「化學物質登錄審查」240萬元書面報告案。</text:p>
      <text:p text:style-name="P266">(二十三)行政院環境保護署函為108年度中央政府總預算決議，檢送毒物及化學物質局凍結「化學物質查核及資訊」250萬元書面報告案。</text:p>
      <text:p text:style-name="P267">(二十四)行政院環境保護署函為108年度中央政府總預算決議，檢送毒物及化學物質局凍結「化學物質查核及資訊」200萬元書面報告案。</text:p>
      <text:p text:style-name="P268">(二十五)行政院環境保護署函為108年度中央政府總預算決議，檢送環境保護人員訓練所凍結「一般行政」50萬元書面報告案。</text:p>
      <text:p text:style-name="內文"><text:span text:style-name="T269">決定：</text:span><text:span text:style-name="T270">均同意動支，並提報院會。</text:span></text:p>
      <text:p text:style-name="P271">三、處理中華民國107年度中央政府總預算有關行政院環境保護署主管預算(基金預算)解凍書面報告案20案。</text:p>
      <text:p text:style-name="P272">(一)行政院環境保護署函為107年度中央政府總預算附屬單位預算決議，檢送凍結「空氣污染防制基金」項下「空氣污染防制計畫」中「空氣品質監測」預算1,000萬元。</text:p>
      <text:p text:style-name="P273">(二)行政院環境保護署函為107年度中央政府總預算附屬單位預算決議，檢送凍結「空氣污染防制基金」項下「空氣污染防制計畫」中「空氣品質監測」之「服務費用-專業服務費」預算100萬元。</text:p>
      <text:p text:style-name="P274">(三)行政院環境保護署函為107年度中央政府總預算附屬單位預算決議，檢送凍結「空氣污染防制基金」項下「空氣污染防制計畫」中「空氣品質監測」之「購置固定資產、無形資產及非理財目的之長期投資─購建固定資產」預算30萬元。</text:p>
      <text:p text:style-name="P275">(四)行政院環境保護署函為107年度中央政府總預算附屬單位預算決議，檢送凍結「空氣污染防制基金」之「空氣污染防制計畫」項下，「固定污染源管制」之「服務費用-專業服務費-辦理空氣污染物目測判煙檢查人員訓練以及「辦理空氣污染防制相關訓練教材編審、勘誤、命題、審題等」，及「空氣品質管理」中「服務費用-專業服務費」之「辦理空氣品質管理實務訓練計畫」預算657萬元。</text:p>
      <text:p text:style-name="P276">(五)行政院環境保護署函為107年度中央政府總預算附屬單位預算決議，檢送凍結「空氣污染防制基金」之「空氣污染防制計畫」項下「固定污染源管制」中「服務費用-專業服務費」之「辦理空氣污染物目測判煙檢查人員訓練、辦理空氣污染防制相關訓練教材編審、勘誤、命題、審題等」預算200萬元。</text:p>
      <text:p text:style-name="P277">(六)行政院環境保護署函為107年度中央政府總預算附屬單位預算決議，檢送凍結「空氣污染防制基金」項下「空氣污染防制計畫」中「移動污染源管制」之「會費、捐助、補助、分攤、照護、救濟與交流活動費」-「捐助、補助與獎助」預算1/8。</text:p>
      <text:p text:style-name="P278">(七)行政院環境保護署函為107年度中央政府總預算附屬單位預算決議，檢送凍結「空氣污染防制基金」項下「空氣污染防制計畫」中「地方政府執行空氣污染防制工作」預算1/10。</text:p>
      <text:p text:style-name="P279">(八)行政院環境保護署函為107年度中央政府總預算附屬單位預算決議，檢送凍結「空氣污染防制基金」項下「空氣污染防制計畫」中「地方政府執行空氣污染防制工作」預算5億元。</text:p>
      <text:p text:style-name="P280">(九)行政院環境保護署函為107年度中央政府總預算附屬單位預算決議，檢送凍結「資源回收管理基金」項下「資源回收管理計畫」中「補助及獎勵回收清除處理暨再生利用」預算1/10。</text:p>
      <text:p text:style-name="P281">(十)行政院環境保護署函為107年度中央政府總預算附屬單位預算決議，檢送凍結「資源回收管理基金」項下「資源回收管理計畫」中「補助及獎勵回收清除處理暨再生利用」預算5,000萬元。</text:p>
      <text:p text:style-name="P282">(十一)行政院環境保護署函為107年度中央政府總預算附屬單位預算決議，檢送凍結「水污染防治基金」項下「水污染防治計畫」中「水污染防治及水體水質改善」預算1/10。</text:p>
      <text:p text:style-name="P283">(十二)行政院環境保護署函為107年度中央政府總預算附屬單位預算決議，檢送凍結「水污染防治基金」項下「水污染防治計畫」中「水污染防治及水體水質改善」預算100萬元。</text:p>
      <text:p text:style-name="P284">(十三)行政院環境保護署函為107年度中央政府總預算附屬單位預算決議，檢送凍結「環境教育基金」項下「環境教育推動計畫」中「辦理環境教育計畫與環境講習」之「會費、捐助、補助、分攤、照護、救濟與交流活動費-捐助、補助與獎助」預算500萬元。</text:p>
      <text:p text:style-name="P285">(十四)行政院環境保護署函為107年度中央政府總預算附屬單位預算決議，檢送凍結「環境教育基金」項下「環境教育推動計畫」中「辦理環境教育計畫與環境講習」之「會費、捐助、補助、分攤、照護、救濟與交流活動費-捐助、補助與獎助」中「運用經濟誘因鼓勵民眾參與環境教育等環保行動」預算1/5。</text:p>
      <text:p text:style-name="P286">(十五)行政院環境保護署函為107年度中央政府總預算附屬單位預算決議，檢送凍結「環境教育基金」項下「環境教育推動計畫」中「辦理環境教育計畫與環境講習」之「會費、捐助、補助、分攤、照護、救濟與交流活動費-捐助、補助與獎助」中「運用經濟誘因鼓勵民眾參與環境教育等環保行動」預算50萬元。</text:p>
      <text:p text:style-name="P287">(十六)行政院環境保護署函為107年度中央政府總預算附屬單位預算決議，檢送凍結「溫室氣體管理基金」項下「因應氣候變遷計畫」預算1/5。</text:p>
      <text:p text:style-name="P288">(十七)行政院環境保護署函為107年度中央政府總預算附屬單位預算決議，檢送凍結「溫室氣體管理基金」項下「因應氣候變遷計畫」預算1,000萬元。</text:p>
      <text:p text:style-name="P289">(十八)行政院環境保護署函為107年度中央政府總預算附屬單位預算決議，檢送凍結「溫室氣體管理基金」項下「因應氣候變遷計畫」中「溫室氣體減緩策略規劃」預算2,000萬元。</text:p>
      <text:p text:style-name="P290">(十九)行政院環境保護署函為107年度中央政府總預算附屬單位預算決議，檢送凍結「溫室氣體管理基金」項下「因應氣候變遷計畫」中「溫室氣體盤查交易管理」預算500萬元。</text:p>
      <text:p text:style-name="P291">(二十)行政院環境保護署函為107年度中央政府總預算附屬單位預算決議，檢送凍結「溫室氣體管理基金」項下「因應氣候變遷計畫」中「推動低碳永續家園」預算1,000萬元。</text:p>
      <text:p text:style-name="內文"><text:span text:style-name="T292">決定：</text:span><text:span text:style-name="T293">均同意動支，並提報院會。</text:span></text:p>
      <text:p text:style-name="P294">邀請行政院環境保護署署長、衛生福利部、經濟部、行政院農業委員會及海洋委員會就「資源回收政策」總檢討列席報告，並備質詢。</text:p>
      <text:p text:style-name="P295"><text:span text:style-name="T296">（本</text:span><text:span text:style-name="T297">次</text:span><text:span text:style-name="T298">會議</text:span><text:span text:style-name="T299">專題報告</text:span><text:span text:style-name="T300">及</text:span><text:span text:style-name="T301">討論事項</text:span><text:span text:style-name="T302">綜合詢答，</text:span><text:span text:style-name="T303">經</text:span><text:span text:style-name="T304">行政院環境保護署署長</text:span><text:span text:style-name="T305">張子敬</text:span><text:span text:style-name="T306">、衛生福利部醫事司司長石崇良、經濟部工業局主任秘書陳佩利及行政院農業委員會副主任委員陳駿季</text:span><text:span text:style-name="T307">報告，委員</text:span><text:span text:style-name="T308">陳宜民、</text:span><text:span text:style-name="T309">陳瑩</text:span><text:span text:style-name="T310">、</text:span><text:span text:style-name="T311">吳玉琴、</text:span><text:span text:style-name="T312">李彥秀、黃秀芳</text:span><text:span text:style-name="T313">、王育敏、邱泰源、</text:span><text:span text:style-name="T314">蔣萬安、</text:span><text:span text:style-name="T315">楊曜、陳靜敏、</text:span><text:span text:style-name="T316">蕭美琴、</text:span><text:span text:style-name="T317">鍾佳濱、</text:span><text:span text:style-name="T318">黃國昌、</text:span><text:span text:style-name="T319">林德福、</text:span><text:span text:style-name="T320">廖國棟、</text:span><text:span text:style-name="T321">林淑芬、</text:span><text:span text:style-name="T322">徐志榮</text:span><text:span text:style-name="T323">及</text:span><text:span text:style-name="T324">劉建國</text:span><text:span text:style-name="T325">等</text:span><text:span text:style-name="T326">1</text:span><text:span text:style-name="T327">8</text:span><text:span text:style-name="T328">人提出質詢，</text:span><text:span text:style-name="T329">均經</text:span><text:span text:style-name="T330">行政院環境保護署署長張子敬</text:span><text:span text:style-name="T331">、</text:span><text:span text:style-name="T332">行政院農業委員會副主任委員陳駿季</text:span><text:span text:style-name="T333">及</text:span><text:span text:style-name="T334">衛生福利部醫事司司長石崇良</text:span><text:span text:style-name="T335">暨各相關主管等即席答復。委員</text:span><text:span text:style-name="T336">洪慈庸</text:span><text:span text:style-name="T337">、鍾佳濱</text:span><text:span text:style-name="T338">、</text:span><text:span text:style-name="T339">陳曼麗</text:span><text:span text:style-name="T340">及鍾孔炤</text:span><text:span text:style-name="T341">所提書面質詢，列入紀錄刊登公報。）</text:span></text:p>
      <text:p text:style-name="P342"/>
      <text:p text:style-name="P343">決定：</text:p>
      <text:p text:style-name="P344">一、報告及詢答完畢。</text:p>
      <text:p text:style-name="P345">二、委員質詢未及答復或請補充資料者，請相關機關於2週內以書面答復，委員另要求期限者，從其所定。</text:p>
      <text:p text:style-name="P346"/>
      <text:p text:style-name="P347">討論事項</text:p>
      <text:p text:style-name="P348"><text:span text:style-name="T349">一、</text:span><text:span text:style-name="T350">處理中華民國</text:span><text:span text:style-name="T351">108</text:span><text:span text:style-name="T352">年度中央政府總預算有關行政院環境保護署主管預算(公務預算)解凍專案報告案19案。</text:span></text:p>
      <text:p text:style-name="P353">(一)行政院環境保護署函為108年度中央政府總預算決議，檢送該署凍結第1目「科技發展」100萬元書面報告案。</text:p>
      <text:p text:style-name="P354">(二)審查行政院環境保護署函為108年度中央政府總預算決議，檢送該署凍結「一般行政」120萬元書面報告案。</text:p>
      <text:p text:style-name="P355">(三)行政院環境保護署函為108年度中央政府總預算決議，檢送該署凍結「綜合計畫」9,006萬元書面報告案。</text:p>
      <text:p text:style-name="P356">(四)行政院環境保護署函為108年度中央政府總預算決議，檢送該署凍結第3目項下「綜合企劃」合併凍結1,000萬元書面報告案。</text:p>
      <text:p text:style-name="P357">(五)行政院環境保護署函為108年度中央政府總預算決議，檢送該署凍結「環境影響評估」之「業務費」預算百分之三書面報告案。</text:p>
      <text:p text:style-name="P358">(六)行政院環境保護署函為108年度中央政府總預算決議，檢送該署凍結「垃圾全分類零廢棄及廢棄物緊急應變計畫」500萬元書面報告案。</text:p>
      <text:p text:style-name="P359">(七)行政院環境保護署函為108年度中央政府總預算決議，檢送該署凍結「營造優質環境衛生」100 萬元書面報告案。</text:p>
      <text:p text:style-name="P360">(八)行政院環境保護署函為108年度中央政府總預算決議，檢送該署凍結「空氣品質保護及噪音管制」50萬元書面報告案。</text:p>
      <text:p text:style-name="P361">(九)行政院環境保護署函為108年度中央政府總預算決議，檢送該署新增決議(四)凍結「水質保護」400萬元書面報告案。</text:p>
      <text:p text:style-name="P362">(十)行政院環境保護署函為108年度中央政府總預算決議，檢送該署決議(十六)凍結「水質保護」400 萬元書面報告案。</text:p>
      <text:p text:style-name="P363">(十一)行政院環境保護署函為108年度中央政府總預算決議，檢送該署凍結「湖泊水庫及河川污染防治」100萬元書面報告案。</text:p>
      <text:p text:style-name="P364">(十二)審查行政院環境保護署函為 108年度中央政府總預算決議，檢送該署新增決議(五)凍結「廢棄物管理」600萬元書面報告案。</text:p>
      <text:p text:style-name="P365">(十三)行政院環境保護署函為108年度中央政府總預算決議，檢送該署凍結「廢棄物管理」200萬元書面報告案。</text:p>
      <text:p text:style-name="P366">(十四)審查行政院環境保護署函為108年度中央政府總預算決議，檢送該署凍結「資源循環再利用」500萬元書面報告案。</text:p>
      <text:p text:style-name="P367">(十五)行政院環境保護署函為108年度中央政府總預算決議，檢送該署凍結「環境衛生管理」50萬元書面報告案。</text:p>
      <text:p text:style-name="P368">(十六)行政院環境保護署函為108年度中央政府總預算決議，檢送該署凍結「飲用水管理」100萬元書面報告案。</text:p>
      <text:p text:style-name="P369">(十七)行政院環境保護署函為108年度中央政府總預算決議，檢送該署凍結「環境監測資訊」100萬元書面報告案。</text:p>
      <text:p text:style-name="P370">(十八)行政院環境保護署函為108年度中央政府總預算決議，檢送毒物及化學物質局凍結「毒物及化學物質評估與管理」200萬元書面報告案。</text:p>
      <text:p text:style-name="P371">(十九)行政院環境保護署函為108年度中央政府總預算決議，檢送毒物及化學物質局凍結「綜合企劃」100萬元書面報告案。</text:p>
      <text:p text:style-name="P372">決議：</text:p>
      <text:p text:style-name="P373">一、報告及詢答完畢。</text:p>
      <text:p text:style-name="P374">二、除第2案及第8案保留，另擇期處理外，均同意動支，並提報院會。</text:p>
      <text:p text:style-name="P375"/>
      <text:p text:style-name="P376">二、<text:tab/>處理中華民國107年度中央政府總預算有關行政院環境保護署主管預算(基金預算)解凍專案報告案5案。</text:p>
      <text:p text:style-name="P377">(一)審查行政院環境保護署函為107年度中央政府總預算附屬單位預算決議，檢送凍結「空氣污染防制基金」預算5億元。</text:p>
      <text:p text:style-name="P378">(二)審查行政院環境保護署函為107年度中央政府總預算附屬單位預算決議，檢送凍結「空氣污染防制基金」項下「空氣污染防制計畫」中「會費、捐助、補助、分攤、照護、救濟與交流活動費」之「捐助、補助與獎助」預算5億元。</text:p>
      <text:p text:style-name="P379">(三)審查行政院環境保護署函為107年度中央政府總預算附屬單位預算決議，檢送凍結「資源回收管理基金」項下「資源回收管理計畫」中「應回收廢棄物之稽核認證業務」預算3%。</text:p>
      <text:p text:style-name="P380">(四)審查行政院環境保護署函為107年度中央政府總預算附屬單位預算決議，檢送凍結「資源回收管理基金」項下「資源回收管理計畫」中「應回收廢棄物之稽核認證業務」預算500萬元。</text:p>
      <text:p text:style-name="P381">(五)審查行政院環境保護署函為107年度中央政府總預算附屬單位預算決議，檢送凍結「土壤及地下水污染整治基金」項下「土壤及地下水污染整治計畫」中「補助地方政府執行土壤、地下水污染整治相關工作」之「會費、捐助、補助、分攤、照護、救濟與交流活動費-捐助、補助與獎助」預算5,000萬元。</text:p>
      <text:p text:style-name="P382">決議：</text:p>
      <text:list text:style-name="LFO15" text:continue-numbering="true">
        <text:list-item>
          <text:p text:style-name="P383"><text:span text:style-name="T384">報告及詢答完畢。</text:span></text:p>
        </text:list-item>
        <text:list-item>
          <text:p text:style-name="P385"><text:span text:style-name="T386">均同意動支，並提報院會。</text:span></text:p>
        </text:list-item>
      </text:list>
      <text:p text:style-name="P387"/>
      <text:p text:style-name="P388"><text:span text:style-name="T3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WW_CharLFO11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5-02T09:21:00Z</meta:creation-date>
    <dc:date>2019-05-02T09:21:00Z</dc:date>
    <meta:print-date>2019-04-24T08:37:00Z</meta:print-date>
    <meta:template xlink:href="Normal.dotm" xlink:type="simple"/>
    <meta:editing-cycles>2</meta:editing-cycles>
    <meta:editing-duration>PT0S</meta:editing-duration>
    <meta:document-statistic meta:page-count="3" meta:paragraph-count="13" meta:word-count="1003" meta:character-count="6712" meta:row-count="47" meta:non-whitespace-character-count="5722"/>
  </office:meta>
</office:document-meta>
</file>