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1.1111in" text:min-label-width="0.2291in"/>
        <style:text-properties style:font-name="Times New Roman"/>
      </text:list-level-style-bullet>
      <text:list-level-style-bullet text:level="2" text:style-name="WW_CharLFO5LVL2" text:bullet-char="">
        <style:list-level-properties text:space-before="1.4444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777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111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4444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777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111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4444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7777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8888in" text:min-label-width="0.6666in"/>
      </text:list-level-style-number>
      <text:list-level-style-number text:level="2" style:num-suffix="、" style:num-format="甲, 乙, 丙, ...">
        <style:list-level-properties text:space-before="1.2222in" text:min-label-width="0.3333in"/>
      </text:list-level-style-number>
      <text:list-level-style-number text:level="3" style:num-suffix="." style:num-format="i">
        <style:list-level-properties fo:text-align="end" text:space-before="1.5555in" text:min-label-width="0.3333in"/>
      </text:list-level-style-number>
      <text:list-level-style-number text:level="4" style:num-suffix="." style:num-format="1">
        <style:list-level-properties text:space-before="1.8888in" text:min-label-width="0.3333in"/>
      </text:list-level-style-number>
      <text:list-level-style-number text:level="5" style:num-suffix="、" style:num-format="甲, 乙, 丙, ...">
        <style:list-level-properties text:space-before="2.2222in" text:min-label-width="0.3333in"/>
      </text:list-level-style-number>
      <text:list-level-style-number text:level="6" style:num-suffix="." style:num-format="i">
        <style:list-level-properties fo:text-align="end" text:space-before="2.5555in" text:min-label-width="0.3333in"/>
      </text:list-level-style-number>
      <text:list-level-style-number text:level="7" style:num-suffix="." style:num-format="1">
        <style:list-level-properties text:space-before="2.8888in" text:min-label-width="0.3333in"/>
      </text:list-level-style-number>
      <text:list-level-style-number text:level="8" style:num-suffix="、" style:num-format="甲, 乙, 丙, ...">
        <style:list-level-properties text:space-before="3.2222in" text:min-label-width="0.3333in"/>
      </text:list-level-style-number>
      <text:list-level-style-number text:level="9" style:num-suffix="." style:num-format="i">
        <style:list-level-properties fo:text-align="end" text:space-before="3.5555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1597in" text:min-label-width="0in"/>
      </text:list-level-style-number>
      <text:list-level-style-number text:level="2" style:num-suffix="、" style:num-format="甲, 乙, 丙, ...">
        <style:list-level-properties text:space-before="1.493in" text:min-label-width="0.3333in"/>
      </text:list-level-style-number>
      <text:list-level-style-number text:level="3" style:num-suffix="." style:num-format="i">
        <style:list-level-properties fo:text-align="end" text:space-before="1.8263in" text:min-label-width="0.3333in"/>
      </text:list-level-style-number>
      <text:list-level-style-number text:level="4" style:num-suffix="." style:num-format="1">
        <style:list-level-properties text:space-before="2.1597in" text:min-label-width="0.3333in"/>
      </text:list-level-style-number>
      <text:list-level-style-number text:level="5" style:num-suffix="、" style:num-format="甲, 乙, 丙, ...">
        <style:list-level-properties text:space-before="2.493in" text:min-label-width="0.3333in"/>
      </text:list-level-style-number>
      <text:list-level-style-number text:level="6" style:num-suffix="." style:num-format="i">
        <style:list-level-properties fo:text-align="end" text:space-before="2.8263in" text:min-label-width="0.3333in"/>
      </text:list-level-style-number>
      <text:list-level-style-number text:level="7" style:num-suffix="." style:num-format="1">
        <style:list-level-properties text:space-before="3.1597in" text:min-label-width="0.3333in"/>
      </text:list-level-style-number>
      <text:list-level-style-number text:level="8" style:num-suffix="、" style:num-format="甲, 乙, 丙, ...">
        <style:list-level-properties text:space-before="3.493in" text:min-label-width="0.3333in"/>
      </text:list-level-style-number>
      <text:list-level-style-number text:level="9" style:num-suffix="." style:num-format="i">
        <style:list-level-properties fo:text-align="end" text:space-before="3.8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847in" text:min-label-width="0.5in"/>
      </text:list-level-style-number>
      <text:list-level-style-number text:level="2" style:num-suffix="、" style:num-format="甲, 乙, 丙, ...">
        <style:list-level-properties text:space-before="1.118in" text:min-label-width="0.3333in"/>
      </text:list-level-style-number>
      <text:list-level-style-number text:level="3" style:num-suffix="." style:num-format="i">
        <style:list-level-properties fo:text-align="end" text:space-before="1.4513in" text:min-label-width="0.3333in"/>
      </text:list-level-style-number>
      <text:list-level-style-number text:level="4" style:num-suffix="." style:num-format="1">
        <style:list-level-properties text:space-before="1.7847in" text:min-label-width="0.3333in"/>
      </text:list-level-style-number>
      <text:list-level-style-number text:level="5" style:num-suffix="、" style:num-format="甲, 乙, 丙, ...">
        <style:list-level-properties text:space-before="2.118in" text:min-label-width="0.3333in"/>
      </text:list-level-style-number>
      <text:list-level-style-number text:level="6" style:num-suffix="." style:num-format="i">
        <style:list-level-properties fo:text-align="end" text:space-before="2.4513in" text:min-label-width="0.3333in"/>
      </text:list-level-style-number>
      <text:list-level-style-number text:level="7" style:num-suffix="." style:num-format="1">
        <style:list-level-properties text:space-before="2.7847in" text:min-label-width="0.3333in"/>
      </text:list-level-style-number>
      <text:list-level-style-number text:level="8" style:num-suffix="、" style:num-format="甲, 乙, 丙, ...">
        <style:list-level-properties text:space-before="3.118in" text:min-label-width="0.3333in"/>
      </text:list-level-style-number>
      <text:list-level-style-number text:level="9" style:num-suffix="." style:num-format="i">
        <style:list-level-properties fo:text-align="end" text:space-before="3.451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text-align="justify" fo:line-height="0.3055in" fo:margin-left="0in" fo:text-indent="0in">
        <style:tab-stops>
          <style:tab-stop style:type="left" style:position="4.25in"/>
        </style:tab-stops>
      </style:paragraph-properties>
      <style:text-properties fo:letter-spacing="-0.0152in" style:font-size-complex="16pt"/>
    </style:style>
    <style:style style:name="P3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margin-left="0.9861in" fo:text-indent="-0.9861in">
        <style:tab-stops/>
      </style:paragraph-properties>
      <style:text-properties style:font-name="標楷體" style:font-name-asian="標楷體" style:font-weight-complex="bold" fo:letter-spacing="0.0013in" fo:font-size="14pt" style:font-size-asian="14pt" style:font-size-complex="14pt"/>
    </style:style>
    <style:style style:name="P23" style:parent-style-name="內文" style:family="paragraph">
      <style:paragraph-properties fo:text-align="justify" fo:line-height="0.3333in" fo:margin-left="1.0013in" fo:text-indent="-1.001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margin-left="1.0013in" fo:text-indent="-1.001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 fo:margin-left="0.8333in" fo:text-indent="0.1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333in" fo:margin-left="0.8333in" fo:text-indent="0.1166in">
        <style:tab-stops/>
      </style:paragraph-properties>
      <style:text-properties style:font-name="標楷體" style:font-name-asian="標楷體" fo:letter-spacing="-0.0152in"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margin-left="0.8333in" fo:text-indent="0.1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 fo:margin-left="0.8333in" fo:text-indent="0.1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 fo:margin-left="0.8333in" fo:text-indent="0.1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33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333in" fo:text-indent="0.9722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text-indent="0.9722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text-indent="0.9722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立法院會議名稱" style:list-style-name="LFO11" style:family="paragraph">
      <style:paragraph-properties fo:line-height="0.3333in" fo:margin-left="0.984in" fo:text-indent="-0.984in">
        <style:tab-stops/>
      </style:paragraph-properties>
      <style:text-properties fo:font-size="14pt" style:font-size-asian="14pt" style:font-size-complex="14pt"/>
    </style:style>
    <style:style style:name="P88" style:parent-style-name="立法院會議名稱" style:family="paragraph">
      <style:paragraph-properties fo:text-align="justify" fo:line-height="0.3333in" fo:margin-left="0.984in" fo:text-indent="-0.5854in">
        <style:tab-stops/>
      </style:paragraph-properties>
      <style:text-properties fo:font-size="14pt" style:font-size-asian="14pt" style:font-size-complex="14pt"/>
    </style:style>
    <style:style style:name="P89" style:parent-style-name="立法院會議名稱" style:list-style-name="LFO11" style:family="paragraph">
      <style:paragraph-properties fo:line-height="0.3333in" fo:margin-left="0.4187in" fo:text-indent="-0.418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0" style:parent-style-name="立法院會議名稱" style:family="paragraph">
      <style:paragraph-properties fo:text-align="justify" fo:margin-left="0.5347in" fo:text-indent="-0.1069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letter-spacing="-0.0013in" fo:font-size="14pt" style:font-size-asian="14pt" style:font-size-complex="14pt"/>
    </style:style>
    <style:style style:name="T93" style:parent-style-name="預設段落字型" style:family="text">
      <style:text-properties fo:letter-spacing="-0.0013in" fo:font-size="14pt" style:font-size-asian="14pt" style:font-size-complex="14pt"/>
    </style:style>
    <style:style style:name="T94" style:parent-style-name="預設段落字型" style:family="text">
      <style:text-properties fo:letter-spacing="-0.0013in" fo:font-size="14pt" style:font-size-asian="14pt" style:font-size-complex="14pt"/>
    </style:style>
    <style:style style:name="T95" style:parent-style-name="預設段落字型" style:family="text">
      <style:text-properties fo:letter-spacing="-0.0013in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letter-spacing="-0.0027in" fo:font-size="14pt" style:font-size-asian="14pt" style:font-size-complex="14pt"/>
    </style:style>
    <style:style style:name="T98" style:parent-style-name="預設段落字型" style:family="text">
      <style:text-properties fo:letter-spacing="-0.0027in" fo:font-size="14pt" style:font-size-asian="14pt" style:font-size-complex="14pt"/>
    </style:style>
    <style:style style:name="T99" style:parent-style-name="預設段落字型" style:family="text">
      <style:text-properties fo:letter-spacing="-0.0027in" fo:font-size="14pt" style:font-size-asian="14pt" style:font-size-complex="14pt"/>
    </style:style>
    <style:style style:name="T100" style:parent-style-name="預設段落字型" style:family="text">
      <style:text-properties fo:letter-spacing="-0.0027in" fo:font-size="14pt" style:font-size-asian="14pt" style:font-size-complex="14pt"/>
    </style:style>
    <style:style style:name="T101" style:parent-style-name="預設段落字型" style:family="text">
      <style:text-properties fo:letter-spacing="-0.0027in" fo:font-size="14pt" style:font-size-asian="14pt" style:font-size-complex="14pt"/>
    </style:style>
    <style:style style:name="T102" style:parent-style-name="預設段落字型" style:family="text">
      <style:text-properties fo:letter-spacing="-0.0027in" fo:font-size="14pt" style:font-size-asian="14pt" style:font-size-complex="14pt"/>
    </style:style>
    <style:style style:name="T103" style:parent-style-name="預設段落字型" style:family="text">
      <style:text-properties fo:letter-spacing="-0.0027in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-complex="標楷體" fo:letter-spacing="-0.0027in" fo:font-size="14pt" style:font-size-asian="14pt" style:font-size-complex="14pt"/>
    </style:style>
    <style:style style:name="T125" style:parent-style-name="預設段落字型" style:family="text">
      <style:text-properties style:font-name-complex="標楷體" fo:letter-spacing="-0.0027in" fo:font-size="14pt" style:font-size-asian="14pt" style:font-size-complex="14pt"/>
    </style:style>
    <style:style style:name="T126" style:parent-style-name="預設段落字型" style:family="text">
      <style:text-properties style:font-name-complex="標楷體" fo:letter-spacing="-0.0027in" fo:font-size="14pt" style:font-size-asian="14pt" style:font-size-complex="14pt"/>
    </style:style>
    <style:style style:name="T127" style:parent-style-name="預設段落字型" style:family="text">
      <style:text-properties style:font-name-complex="標楷體" fo:letter-spacing="-0.0027in" fo:font-size="14pt" style:font-size-asian="14pt" style:font-size-complex="14pt"/>
    </style:style>
    <style:style style:name="T128" style:parent-style-name="預設段落字型" style:family="text">
      <style:text-properties style:font-name-complex="標楷體" fo:letter-spacing="-0.0027in" fo:font-size="14pt" style:font-size-asian="14pt" style:font-size-complex="14pt"/>
    </style:style>
    <style:style style:name="T129" style:parent-style-name="預設段落字型" style:family="text">
      <style:text-properties style:font-name-complex="標楷體" fo:letter-spacing="-0.0027in" fo:font-size="14pt" style:font-size-asian="14pt" style:font-size-complex="14pt"/>
    </style:style>
    <style:style style:name="T130" style:parent-style-name="預設段落字型" style:family="text">
      <style:text-properties style:font-name-complex="標楷體" fo:letter-spacing="-0.0027in" fo:font-size="14pt" style:font-size-asian="14pt" style:font-size-complex="14pt"/>
    </style:style>
    <style:style style:name="T131" style:parent-style-name="預設段落字型" style:family="text">
      <style:text-properties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-complex="標楷體" fo:font-size="14pt" style:font-size-asian="14pt" style:font-size-complex="14pt"/>
    </style:style>
    <style:style style:name="P136" style:parent-style-name="立法院會議名稱" style:family="paragraph">
      <style:paragraph-properties fo:text-align="justify" fo:line-height="0.3333in" fo:margin-left="0.9847in" fo:text-indent="-0.761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7" style:parent-style-name="立法院會議名稱" style:family="paragraph">
      <style:paragraph-properties fo:line-height="0.3333in" fo:margin-left="0.418in" fo:text-indent="0in">
        <style:tab-stops/>
      </style:paragraph-properties>
      <style:text-properties fo:font-size="14pt" style:font-size-asian="14pt" style:font-size-complex="14pt"/>
    </style:style>
    <style:style style:name="P138" style:parent-style-name="立法院會議名稱" style:family="paragraph">
      <style:paragraph-properties fo:line-height="0.3333in" fo:margin-left="0.8069in" fo:text-indent="-0.3986in">
        <style:tab-stops/>
      </style:paragraph-properties>
      <style:text-properties fo:font-size="14pt" style:font-size-asian="14pt" style:font-size-complex="14pt"/>
    </style:style>
    <style:style style:name="P139" style:parent-style-name="立法院會議名稱" style:family="paragraph">
      <style:paragraph-properties fo:line-height="0.3333in" fo:margin-left="0.8069in" fo:text-indent="-0.3986in">
        <style:tab-stops/>
      </style:paragraph-properties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P146" style:parent-style-name="立法院會議名稱" style:list-style-name="LFO11" style:family="paragraph">
      <style:paragraph-properties fo:line-height="0.3333in" fo:margin-left="0.4187in" fo:text-indent="-0.418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7" style:parent-style-name="立法院會議名稱" style:family="paragraph">
      <style:paragraph-properties fo:line-height="0.3333in" fo:margin-left="0.8069in" fo:text-indent="-0.3986in">
        <style:tab-stops/>
      </style:paragraph-properties>
      <style:text-properties fo:font-size="14pt" style:font-size-asian="14pt" style:font-size-complex="14pt"/>
    </style:style>
    <style:style style:name="P148" style:parent-style-name="立法院會議名稱" style:family="paragraph">
      <style:paragraph-properties fo:line-height="0.3333in" fo:margin-left="0.8069in" fo:text-indent="-0.3986in">
        <style:tab-stops/>
      </style:paragraph-properties>
      <style:text-properties fo:font-size="14pt" style:font-size-asian="14pt" style:font-size-complex="14pt"/>
    </style:style>
    <style:style style:name="P149" style:parent-style-name="立法院會議名稱" style:family="paragraph">
      <style:paragraph-properties fo:text-align="justify" fo:line-height="0.3333in" fo:margin-left="0.9847in" fo:text-indent="-0.5861in">
        <style:tab-stops/>
      </style:paragraph-properties>
    </style:style>
    <style:style style:name="T1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justify" fo:line-height="0.3333in" fo:text-indent="0.584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本文" style:family="paragraph">
      <style:paragraph-properties fo:text-align="justify" fo:line-height="0.3333in" fo:margin-left="0.0097in" fo:text-indent="-0.0097in">
        <style:tab-stops/>
      </style:paragraph-properties>
    </style:style>
    <style:style style:name="T15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P165" style:parent-style-name="立法院會議名稱" style:family="paragraph">
      <style:paragraph-properties fo:line-height="0.3333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166" style:parent-style-name="立法院會議名稱" style:family="paragraph">
      <style:paragraph-properties fo:line-height="0.3333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167" style:parent-style-name="立法院會議名稱" style:family="paragraph">
      <style:paragraph-properties fo:line-height="0.3333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168" style:parent-style-name="立法院會議名稱" style:family="paragraph">
      <style:paragraph-properties fo:line-height="0.3333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169" style:parent-style-name="立法院會議名稱" style:family="paragraph">
      <style:paragraph-properties fo:line-height="0.3333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170" style:parent-style-name="立法院會議名稱" style:family="paragraph">
      <style:paragraph-properties fo:line-height="0.3333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171" style:parent-style-name="立法院會議名稱" style:family="paragraph">
      <style:paragraph-properties fo:line-height="0.3333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172" style:parent-style-name="立法院會議名稱" style:family="paragraph">
      <style:paragraph-properties fo:line-height="0.3333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173" style:parent-style-name="立法院會議名稱" style:family="paragraph">
      <style:paragraph-properties fo:line-height="0.3333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174" style:parent-style-name="立法院會議名稱" style:family="paragraph">
      <style:paragraph-properties fo:line-height="0.3333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175" style:parent-style-name="立法院會議名稱" style:family="paragraph">
      <style:paragraph-properties fo:text-align="justify" fo:line-height="0.3333in" fo:margin-left="0.9847in" fo:text-indent="-0.9847in">
        <style:tab-stops/>
      </style:paragraph-properties>
    </style:style>
    <style:style style:name="T1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84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86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立法院會議名稱" style:family="paragraph">
      <style:paragraph-properties fo:text-align="justify" fo:line-height="0.3333in" fo:margin-left="0.756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1" style:parent-style-name="立法院會議名稱" style:family="paragraph">
      <style:paragraph-properties fo:text-align="justify" fo:line-height="0.2777in" fo:margin-left="0in" fo:text-indent="0in">
        <style:tab-stops/>
      </style:paragraph-properties>
    </style:style>
    <style:style style:name="T19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9屆第7會期外交及國防委員會第14次全體委員會議議事錄</text:p>
      <text:p text:style-name="P3"><text:span text:style-name="T4">時 <text:s text:c="3"/>間：</text:span><text:span text:style-name="T5">中華民國10</text:span><text:span text:style-name="T6">8</text:span><text:span text:style-name="T7">年</text:span><text:span text:style-name="T8">5</text:span><text:span text:style-name="T9">月</text:span><text:span text:style-name="T10">1</text:span><text:span text:style-name="T11">日（星期</text:span><text:span text:style-name="T12">三</text:span><text:span text:style-name="T13">）上午</text:span><text:span text:style-name="T14">9</text:span><text:span text:style-name="T15">時</text:span><text:span text:style-name="T16">2分</text:span><text:span text:style-name="T17">至</text:span><text:span text:style-name="T18">11</text:span><text:span text:style-name="T19">時</text:span><text:span text:style-name="T20">16</text:span><text:span text:style-name="T21">分</text:span></text:p>
      <text:p text:style-name="P22">地 <text:s text:c="3"/>點：紅樓301會議室</text:p>
      <text:p text:style-name="P23"><text:span text:style-name="T24">出席委員：</text:span><text:span text:style-name="T25">呂玉玲 林昶佐 陳曼麗 羅致政</text:span><text:span text:style-name="T26"><text:s/>王定宇 何欣純</text:span><text:span text:style-name="T27"><text:s/>林靜儀</text:span><text:span text:style-name="T28"><text:s/></text:span><text:span text:style-name="T29">趙天麟<text:s/></text:span><text:span text:style-name="T30">吳焜裕</text:span><text:span text:style-name="T31"><text:s/></text:span><text:span text:style-name="T32">蔡適應</text:span><text:span text:style-name="T33"><text:s/>馬文君</text:span><text:span text:style-name="T34">(</text:span><text:span text:style-name="T35">出席委員</text:span><text:span text:style-name="T36">11</text:span><text:span text:style-name="T37">人</text:span><text:span text:style-name="T38">)</text:span></text:p>
      <text:p text:style-name="P39"><text:span text:style-name="T40">列席</text:span><text:span text:style-name="T41">委員：</text:span><text:span text:style-name="T42">黃國昌 吳志揚 沈智慧 陳明文 劉世芳 何志偉 鍾孔炤</text:span><text:span text:style-name="T43"><text:s/>顏寬恒</text:span><text:span text:style-name="T44"><text:s/></text:span><text:span text:style-name="T45">林德福</text:span><text:span text:style-name="T46">(</text:span><text:span text:style-name="T47">列席委員</text:span><text:span text:style-name="T48">9</text:span><text:span text:style-name="T49">人</text:span><text:span text:style-name="T50">)</text:span></text:p>
      <text:p text:style-name="P51"><text:span text:style-name="T52">請假</text:span><text:span text:style-name="T53">委員：</text:span><text:span text:style-name="T54">江啟臣</text:span></text:p>
      <text:p text:style-name="P55">列席人員：僑務委員會委員長吳新興及所屬人員</text:p>
      <text:p text:style-name="P56">國家發展委員會副主任委員鄭貞茂</text:p>
      <text:p text:style-name="P57">經濟部政務次長王美花(上午9時40分後由投資處處長張銘斌代理)</text:p>
      <text:p text:style-name="P58">財政部常務次長阮清華</text:p>
      <text:p text:style-name="P59">金融監督管理委員會副主任委員張傳章</text:p>
      <text:p text:style-name="P60">行政院主計總處公務預算處專門委員陳莉惠</text:p>
      <text:p text:style-name="P61">主 <text:s text:c="3"/>席：蔡召集委員適應</text:p>
      <text:p text:style-name="P62">專門委員：張景舜</text:p>
      <text:p text:style-name="P63">主任秘書：紀綉珠</text:p>
      <text:p text:style-name="P64"><text:span text:style-name="T65">紀</text:span><text:span text:style-name="T66"><text:s text:c="4"/></text:span><text:span text:style-name="T67">錄：</text:span><text:span text:style-name="T68">簡任秘書</text:span><text:span text:style-name="T69"><text:s text:c="2"/></text:span><text:span text:style-name="T70">廖曼利</text:span></text:p>
      <text:p text:style-name="P71"><text:span text:style-name="T72">簡任編審</text:span><text:span text:style-name="T73"><text:s text:c="2"/></text:span><text:span text:style-name="T74">鄧</text:span><text:span text:style-name="T75"><text:s text:c="2"/></text:span><text:span text:style-name="T76">明</text:span></text:p>
      <text:p text:style-name="P77"><text:span text:style-name="T78">科</text:span><text:span text:style-name="T79"><text:s text:c="4"/></text:span><text:span text:style-name="T80">長</text:span><text:span text:style-name="T81"><text:s text:c="2"/></text:span><text:span text:style-name="T82">黃美菁</text:span></text:p>
      <text:p text:style-name="P83"><text:span text:style-name="T84">專 <text:s text:c="3"/>員</text:span><text:span text:style-name="T85"><text:s text:c="2"/>王世義</text:span></text:p>
      <text:p text:style-name="P86">報告事項</text:p>
      <text:list text:style-name="LFO11" text:continue-numbering="true">
        <text:list-item>
          <text:p text:style-name="P87">宣讀上次會議議事錄。</text:p>
        </text:list-item>
      </text:list>
      <text:p text:style-name="P88">決定：確定。</text:p>
      <text:list text:style-name="LFO11" text:continue-numbering="true">
        <text:list-item>
          <text:p text:style-name="P89">邀請僑務委員會委員長、國家發展委員會副主任委員、經濟部次長、財政部次長、金融監督管理委員會副主任委員報告「推動『加速投資台灣』之具體措施」，並備質詢。</text:p>
        </text:list-item>
      </text:list>
      <text:p text:style-name="P90"><text:span text:style-name="T91">(</text:span><text:span text:style-name="T92">僑務委員會委員長吳新興</text:span><text:span text:style-name="T93">及</text:span><text:span text:style-name="T94">國家發展委員會副主任委員</text:span><text:span text:style-name="T95">鄭貞</text:span><text:span text:style-name="T96">茂</text:span><text:soft-page-break/><text:span text:style-name="T97">報告，委員</text:span><text:span text:style-name="T98">呂玉玲、</text:span><text:span text:style-name="T99">林昶佐、</text:span><text:span text:style-name="T100">陳曼麗</text:span><text:span text:style-name="T101">、羅致政、</text:span><text:span text:style-name="T102">王定宇、</text:span><text:span text:style-name="T103">何欣</text:span><text:span text:style-name="T104">純、</text:span><text:span text:style-name="T105">黃國昌、</text:span><text:span text:style-name="T106">蔡適應、</text:span><text:span text:style-name="T107">林靜儀</text:span><text:span text:style-name="T108">及吳焜裕</text:span><text:span text:style-name="T109">等</text:span><text:span text:style-name="T110">10</text:span><text:span text:style-name="T111">人質詢，均由僑務委員會委員長吳新興</text:span><text:span text:style-name="T112">、</text:span><text:span text:style-name="T113">僑教處處長榮幼娥</text:span><text:span text:style-name="T114">、</text:span><text:span text:style-name="T115">僑生處處長吳郁華、</text:span><text:span text:style-name="T116">國家發展委員會副主任委員</text:span><text:span text:style-name="T117">鄭貞茂</text:span><text:span text:style-name="T118">、</text:span><text:span text:style-name="T119">經濟部</text:span><text:span text:style-name="T120">政務</text:span><text:span text:style-name="T121">次長</text:span><text:span text:style-name="T122">王美花</text:span><text:span text:style-name="T123">、</text:span><text:span text:style-name="T124">投資處處長張銘斌</text:span><text:span text:style-name="T125">、</text:span><text:span text:style-name="T126">工業局局長呂正華、</text:span><text:span text:style-name="T127">財政部</text:span><text:span text:style-name="T128">常務</text:span><text:span text:style-name="T129">次長</text:span><text:span text:style-name="T130">阮清</text:span><text:span text:style-name="T131">華</text:span><text:span text:style-name="T132">及</text:span><text:span text:style-name="T133">金融監督管理委員會副主任委員</text:span><text:span text:style-name="T134">張傳章</text:span><text:span text:style-name="T135">等即席答復。）</text:span></text:p>
      <text:p text:style-name="P136">決定：</text:p>
      <text:p text:style-name="P137">(一)登記質詢在場委員均已發言完畢，報告及詢答結束。</text:p>
      <text:p text:style-name="P138">(二)委員所提口頭及書面質詢未及答復或要求提供之資訊，請相關機關於2週內以書面答復本會各委員並副知本會，委員另指定期限者，從其所定。</text:p>
      <text:p text:style-name="P139"><text:span text:style-name="T140">(三)委員</text:span><text:span text:style-name="T141">趙天麟、馬文君及</text:span><text:span text:style-name="T142">江啟臣</text:span><text:span text:style-name="T143">等</text:span><text:span text:style-name="T144">3</text:span><text:span text:style-name="T145">人所提書面質詢，列入紀錄刊登公報。</text:span></text:p>
      <text:list text:style-name="LFO11" text:continue-numbering="true">
        <text:list-item>
          <text:p text:style-name="P146">處理院會交付108年度中央政府總預算案決議，僑務委員會主管預算凍結案提出書面報告後始得動支等2案：</text:p>
        </text:list-item>
      </text:list>
      <text:p text:style-name="P147">(一)第3目「僑民及僑團聯繫服務與接待」預算凍結100萬元案。</text:p>
      <text:p text:style-name="P148">(二)第9目「海外青年技訓研習」預算凍結300萬元案。</text:p>
      <text:p text:style-name="P149"><text:span text:style-name="T150">決定：</text:span><text:span text:style-name="T151">以上</text:span><text:span text:style-name="T152">2</text:span><text:span text:style-name="T153">案報告完竣，同意動支，並提報院會。</text:span></text:p>
      <text:p text:style-name="P154"><text:span text:style-name="T155">討論事項</text:span></text:p>
      <text:p text:style-name="P156"><text:span text:style-name="T157">處理院會交付</text:span><text:span text:style-name="T158">108年度</text:span><text:span text:style-name="T159">中央政府總預算案決議，</text:span><text:span text:style-name="T160">僑務委員會</text:span><text:span text:style-name="T161">主管預算凍結案等</text:span><text:span text:style-name="T162">10</text:span><text:span text:style-name="T163">案：</text:span><text:span text:style-name="T164"><text:s/></text:span></text:p>
      <text:p text:style-name="P165">一、108年度單位預算中「業務費」之「一般事務費」-「勞務承攬」預算凍結100萬元案。</text:p>
      <text:p text:style-name="P166">二、第2目「綜合規劃業務」項下「國內慶典活動接待服務」預算凍結150萬元案。</text:p>
      <text:p text:style-name="P167">三、第2目「綜合規劃業務」項下「僑務專案企劃」預算凍結140萬元案。</text:p>
      <text:p text:style-name="P168">四、第3目「僑民及僑團聯繫服務與接待」項下「落實僑務工作增進<text:soft-page-break/>溝通服務」預算凍結100萬元案。</text:p>
      <text:p text:style-name="P169">五、第6目「僑務新聞資訊及傳媒服務」項下「辦理僑務新聞資訊及傳媒服務」預算凍結200萬元案。</text:p>
      <text:p text:style-name="P170">六、第7目「僑商經濟業務」項下「培訓僑臺商經貿人才協助僑臺商企業發展」預算凍結500萬元案。</text:p>
      <text:p text:style-name="P171">七、第9目「海外青年技訓研習」預算凍結300萬元案。</text:p>
      <text:p text:style-name="P172">八、第5目「回國升學僑生服務」項下「鼓勵海外僑生回國升學」預算凍結500萬元案。</text:p>
      <text:p text:style-name="P173">九、第8目「僑校發展與輔助」項下「編印及供應僑校華語教材」預算凍結300萬元案。</text:p>
      <text:p text:style-name="P174">十、第9目「海外青年技訓研習」項下「培訓海外專業技術青年人才」預算凍結200萬元案。</text:p>
      <text:p text:style-name="P175"><text:span text:style-name="T176">決</text:span><text:span text:style-name="T177">議</text:span><text:span text:style-name="T178">：</text:span><text:span text:style-name="T179">以上</text:span><text:span text:style-name="T180">10</text:span><text:span text:style-name="T181">案</text:span><text:span text:style-name="T182">處理</text:span><text:span text:style-name="T183">完竣，同意動支，並提報院會。</text:span></text:p>
      <text:p text:style-name="P184">臨時提案1案</text:p>
      <text:p text:style-name="P185">一、鑑於近年，社會輿論日益關注「企業社會責任」，爰要求國家發展委員會:(一)協調整合各相關部會，檢討現行「歡迎台商回台投資行動方案」，於審查、評核項目，納入(但不限)企業在勞動、環境方面之法遵情形。如企業未達、違反法遵標準，機關應否准、取消予以方案所定之行政優惠。(二)協調整合於6個月內，盤點行政院各部會給予企業行政優惠，相關規定、辦法中，對企業勞動、環境法遵情形之要求，並提出報告。(三)協調整合行政院各部會，以促進、鼓勵企業履踐社會責任為目標，參酌聯合國「商業與人權」、「永續發展目標」框架，研議公私部門發展夥伴關係、策略聯盟之方案。</text:p>
      <text:p text:style-name="P186"><text:span text:style-name="T187">提案人</text:span><text:span text:style-name="T188">：</text:span><text:span text:style-name="T189">林靜儀　何欣純　蔡適應</text:span></text:p>
      <text:p text:style-name="P190">決議：修正通過。</text:p>
      <text:p text:style-name="P191"><text:span text:style-name="T19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text-align="justify" fo:line-height="0.3333in" fo:text-indent="0.9444in"/>
      <style:text-properties style:font-name-asian="標楷體" fo:letter-spacing="0.0069in" fo:font-size="16pt" style:font-size-asian="16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字元" style:display-name=" 字元 字元" style:family="paragraph" style:parent-style-name="內文">
      <style:paragraph-properties fo:widows="2" fo:orphans="2" fo:text-align="justify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style:language-complex="ar" style:country-complex="SA"/>
    </style:style>
    <style:style style:name="字元" style:display-name="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標楷體" style:font-name-complex="Times New Roman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1.1111in" text:min-label-width="0.2291in"/>
        <style:text-properties style:font-name="Times New Roman"/>
      </text:list-level-style-bullet>
      <text:list-level-style-bullet text:level="2" text:style-name="WW_CharLFO5LVL2" text:bullet-char="">
        <style:list-level-properties text:space-before="1.4444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777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111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4444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777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111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4444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7777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8888in" text:min-label-width="0.6666in"/>
      </text:list-level-style-number>
      <text:list-level-style-number text:level="2" style:num-suffix="、" style:num-format="甲, 乙, 丙, ...">
        <style:list-level-properties text:space-before="1.2222in" text:min-label-width="0.3333in"/>
      </text:list-level-style-number>
      <text:list-level-style-number text:level="3" style:num-suffix="." style:num-format="i">
        <style:list-level-properties fo:text-align="end" text:space-before="1.5555in" text:min-label-width="0.3333in"/>
      </text:list-level-style-number>
      <text:list-level-style-number text:level="4" style:num-suffix="." style:num-format="1">
        <style:list-level-properties text:space-before="1.8888in" text:min-label-width="0.3333in"/>
      </text:list-level-style-number>
      <text:list-level-style-number text:level="5" style:num-suffix="、" style:num-format="甲, 乙, 丙, ...">
        <style:list-level-properties text:space-before="2.2222in" text:min-label-width="0.3333in"/>
      </text:list-level-style-number>
      <text:list-level-style-number text:level="6" style:num-suffix="." style:num-format="i">
        <style:list-level-properties fo:text-align="end" text:space-before="2.5555in" text:min-label-width="0.3333in"/>
      </text:list-level-style-number>
      <text:list-level-style-number text:level="7" style:num-suffix="." style:num-format="1">
        <style:list-level-properties text:space-before="2.8888in" text:min-label-width="0.3333in"/>
      </text:list-level-style-number>
      <text:list-level-style-number text:level="8" style:num-suffix="、" style:num-format="甲, 乙, 丙, ...">
        <style:list-level-properties text:space-before="3.2222in" text:min-label-width="0.3333in"/>
      </text:list-level-style-number>
      <text:list-level-style-number text:level="9" style:num-suffix="." style:num-format="i">
        <style:list-level-properties fo:text-align="end" text:space-before="3.5555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1597in" text:min-label-width="0in"/>
      </text:list-level-style-number>
      <text:list-level-style-number text:level="2" style:num-suffix="、" style:num-format="甲, 乙, 丙, ...">
        <style:list-level-properties text:space-before="1.493in" text:min-label-width="0.3333in"/>
      </text:list-level-style-number>
      <text:list-level-style-number text:level="3" style:num-suffix="." style:num-format="i">
        <style:list-level-properties fo:text-align="end" text:space-before="1.8263in" text:min-label-width="0.3333in"/>
      </text:list-level-style-number>
      <text:list-level-style-number text:level="4" style:num-suffix="." style:num-format="1">
        <style:list-level-properties text:space-before="2.1597in" text:min-label-width="0.3333in"/>
      </text:list-level-style-number>
      <text:list-level-style-number text:level="5" style:num-suffix="、" style:num-format="甲, 乙, 丙, ...">
        <style:list-level-properties text:space-before="2.493in" text:min-label-width="0.3333in"/>
      </text:list-level-style-number>
      <text:list-level-style-number text:level="6" style:num-suffix="." style:num-format="i">
        <style:list-level-properties fo:text-align="end" text:space-before="2.8263in" text:min-label-width="0.3333in"/>
      </text:list-level-style-number>
      <text:list-level-style-number text:level="7" style:num-suffix="." style:num-format="1">
        <style:list-level-properties text:space-before="3.1597in" text:min-label-width="0.3333in"/>
      </text:list-level-style-number>
      <text:list-level-style-number text:level="8" style:num-suffix="、" style:num-format="甲, 乙, 丙, ...">
        <style:list-level-properties text:space-before="3.493in" text:min-label-width="0.3333in"/>
      </text:list-level-style-number>
      <text:list-level-style-number text:level="9" style:num-suffix="." style:num-format="i">
        <style:list-level-properties fo:text-align="end" text:space-before="3.8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847in" text:min-label-width="0.5in"/>
      </text:list-level-style-number>
      <text:list-level-style-number text:level="2" style:num-suffix="、" style:num-format="甲, 乙, 丙, ...">
        <style:list-level-properties text:space-before="1.118in" text:min-label-width="0.3333in"/>
      </text:list-level-style-number>
      <text:list-level-style-number text:level="3" style:num-suffix="." style:num-format="i">
        <style:list-level-properties fo:text-align="end" text:space-before="1.4513in" text:min-label-width="0.3333in"/>
      </text:list-level-style-number>
      <text:list-level-style-number text:level="4" style:num-suffix="." style:num-format="1">
        <style:list-level-properties text:space-before="1.7847in" text:min-label-width="0.3333in"/>
      </text:list-level-style-number>
      <text:list-level-style-number text:level="5" style:num-suffix="、" style:num-format="甲, 乙, 丙, ...">
        <style:list-level-properties text:space-before="2.118in" text:min-label-width="0.3333in"/>
      </text:list-level-style-number>
      <text:list-level-style-number text:level="6" style:num-suffix="." style:num-format="i">
        <style:list-level-properties fo:text-align="end" text:space-before="2.4513in" text:min-label-width="0.3333in"/>
      </text:list-level-style-number>
      <text:list-level-style-number text:level="7" style:num-suffix="." style:num-format="1">
        <style:list-level-properties text:space-before="2.7847in" text:min-label-width="0.3333in"/>
      </text:list-level-style-number>
      <text:list-level-style-number text:level="8" style:num-suffix="、" style:num-format="甲, 乙, 丙, ...">
        <style:list-level-properties text:space-before="3.118in" text:min-label-width="0.3333in"/>
      </text:list-level-style-number>
      <text:list-level-style-number text:level="9" style:num-suffix="." style:num-format="i">
        <style:list-level-properties fo:text-align="end" text:space-before="3.451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9-05-03T02:01:00Z</meta:creation-date>
    <dc:date>2019-05-03T02:01:00Z</dc:date>
    <meta:print-date>2019-05-01T00:5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1" meta:character-count="1750" meta:row-count="12" meta:non-whitespace-character-count="1492"/>
  </office:meta>
</office:document-meta>
</file>