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847in" style:letter-kerning="false" fo:font-size="18pt" style:font-size-asian="18pt" style:font-size-complex="18pt"/>
    </style:style>
    <style:style style:name="T13" style:parent-style-name="預設段落字型" style:family="text">
      <style:text-properties fo:color="#000000" fo:letter-spacing="0.0048in"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TableColumn17" style:family="table-column">
      <style:table-column-properties style:column-width="0.60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8277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5.75in" style:use-optimal-column-width="false"/>
    </style:style>
    <style:style style:name="TableColumn23" style:family="table-column">
      <style:table-column-properties style:column-width="1.3569in" style:use-optimal-column-width="false"/>
    </style:style>
    <style:style style:name="TableColumn24" style:family="table-column">
      <style:table-column-properties style:column-width="0.818in" style:use-optimal-column-width="false"/>
    </style:style>
    <style:style style:name="Table16" style:family="table">
      <style:table-properties style:width="10.9444in" fo:margin-left="0in" table:align="left"/>
    </style:style>
    <style:style style:name="TableRow25" style:family="table-row">
      <style:table-row-properties style:min-row-height="0.234in" style:use-optimal-row-height="false"/>
    </style:style>
    <style:style style:name="TableCell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0208in" style:text-scale="91%" fo:font-size="11pt" style:font-size-asian="11pt"/>
    </style:style>
    <style:style style:name="T29" style:parent-style-name="預設段落字型" style:family="text">
      <style:text-properties style:font-name-asian="標楷體" fo:color="#000000" fo:letter-spacing="0.0006in" style:text-scale="91%" fo:font-size="11pt" style:font-size-asian="11pt"/>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0013in"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8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1.5784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Row51" style:family="table-row">
      <style:table-row-properties style:min-row-height="0.1166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527in"/>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style>
    <style:style style:name="T65" style:parent-style-name="預設段落字型" style:family="text">
      <style:text-properties style:font-name="標楷體" style:font-name-asian="標楷體" fo:color="#000000" fo:font-size="10pt" style:font-size-asian="10pt" style:font-size-complex="10pt"/>
    </style:style>
    <style:style style:name="TableCell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2" style:family="table-row">
      <style:table-row-properties style:min-row-height="0.0562in" style:use-optimal-row-height="false" fo:keep-together="always"/>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562in" style:use-optimal-row-height="false" fo:keep-together="always"/>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3354in" style:use-optimal-row-height="false" fo:keep-together="always"/>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2"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562in" style:use-optimal-row-height="false" fo:keep-together="always"/>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3" style:family="table-row">
      <style:table-row-properties style:min-row-height="0.0854in" style:use-optimal-row-height="false" fo:keep-together="always"/>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1527in"/>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16" style:family="table-column">
      <style:table-column-properties style:column-width="0.6041in" style:use-optimal-column-width="false"/>
    </style:style>
    <style:style style:name="TableColumn217" style:family="table-column">
      <style:table-column-properties style:column-width="0.3562in" style:use-optimal-column-width="false"/>
    </style:style>
    <style:style style:name="TableColumn218" style:family="table-column">
      <style:table-column-properties style:column-width="0.3562in" style:use-optimal-column-width="false"/>
    </style:style>
    <style:style style:name="TableColumn219" style:family="table-column">
      <style:table-column-properties style:column-width="0.8277in" style:use-optimal-column-width="false"/>
    </style:style>
    <style:style style:name="TableColumn220" style:family="table-column">
      <style:table-column-properties style:column-width="0.875in" style:use-optimal-column-width="false"/>
    </style:style>
    <style:style style:name="TableColumn221" style:family="table-column">
      <style:table-column-properties style:column-width="5.75in" style:use-optimal-column-width="false"/>
    </style:style>
    <style:style style:name="TableColumn222" style:family="table-column">
      <style:table-column-properties style:column-width="1.3569in" style:use-optimal-column-width="false"/>
    </style:style>
    <style:style style:name="TableColumn223" style:family="table-column">
      <style:table-column-properties style:column-width="0.818in" style:use-optimal-column-width="false"/>
    </style:style>
    <style:style style:name="Table215" style:family="table">
      <style:table-properties style:width="10.9444in" fo:margin-left="0in" table:align="left"/>
    </style:style>
    <style:style style:name="TableRow224" style:family="table-row">
      <style:table-row-properties style:min-row-height="0.093in" style:use-optimal-row-height="false" fo:keep-together="always"/>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4" style:parent-style-name="內文" style:family="paragraph">
      <style:paragraph-properties fo:text-align="center" fo:line-height="0.1527in"/>
    </style:style>
    <style:style style:name="T235" style:parent-style-name="預設段落字型" style:family="text">
      <style:text-properties style:font-name="標楷體" style:font-name-asian="標楷體" fo:color="#000000" fo:font-size="10pt" style:font-size-asian="10pt" style:font-size-complex="10pt"/>
    </style:style>
    <style:style style:name="TableCell23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3" style:family="table-row">
      <style:table-row-properties style:min-row-height="0.0562in" style:use-optimal-row-height="false" fo:keep-together="always"/>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562in" style:use-optimal-row-height="false" fo:keep-together="always"/>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4" style:family="table-row">
      <style:table-row-properties style:min-row-height="0.0562in" style:use-optimal-row-height="false" fo:keep-together="always"/>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28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28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91" style:family="table-column">
      <style:table-column-properties style:column-width="0.6041in" style:use-optimal-column-width="false"/>
    </style:style>
    <style:style style:name="TableColumn292" style:family="table-column">
      <style:table-column-properties style:column-width="0.3562in" style:use-optimal-column-width="false"/>
    </style:style>
    <style:style style:name="TableColumn293" style:family="table-column">
      <style:table-column-properties style:column-width="0.3562in" style:use-optimal-column-width="false"/>
    </style:style>
    <style:style style:name="TableColumn294" style:family="table-column">
      <style:table-column-properties style:column-width="0.8277in" style:use-optimal-column-width="false"/>
    </style:style>
    <style:style style:name="TableColumn295" style:family="table-column">
      <style:table-column-properties style:column-width="0.875in" style:use-optimal-column-width="false"/>
    </style:style>
    <style:style style:name="TableColumn296" style:family="table-column">
      <style:table-column-properties style:column-width="5.75in" style:use-optimal-column-width="false"/>
    </style:style>
    <style:style style:name="TableColumn297" style:family="table-column">
      <style:table-column-properties style:column-width="1.3569in" style:use-optimal-column-width="false"/>
    </style:style>
    <style:style style:name="TableColumn298" style:family="table-column">
      <style:table-column-properties style:column-width="0.818in" style:use-optimal-column-width="false"/>
    </style:style>
    <style:style style:name="Table290" style:family="table">
      <style:table-properties style:width="10.9444in" fo:margin-left="0in" table:align="left"/>
    </style:style>
    <style:style style:name="TableRow299" style:family="table-row">
      <style:table-row-properties style:min-row-height="0.0562in" style:use-optimal-row-height="false" fo:keep-together="always"/>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6" style:family="table-row">
      <style:table-row-properties style:min-row-height="0.0562in" style:use-optimal-row-height="false" fo:keep-together="always"/>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1" style:family="table-row">
      <style:table-row-properties style:min-row-height="0.0854in" style:use-optimal-row-height="false" fo:keep-together="always"/>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34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8" style:family="table-row">
      <style:table-row-properties style:min-row-height="0.0562in" style:use-optimal-row-height="false" fo:keep-together="always"/>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3" style:family="table-row">
      <style:table-row-properties style:min-row-height="0.0562in" style:use-optimal-row-height="false" fo:keep-together="always"/>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79" style:family="table-column">
      <style:table-column-properties style:column-width="0.6041in" style:use-optimal-column-width="false"/>
    </style:style>
    <style:style style:name="TableColumn380" style:family="table-column">
      <style:table-column-properties style:column-width="0.3562in" style:use-optimal-column-width="false"/>
    </style:style>
    <style:style style:name="TableColumn381" style:family="table-column">
      <style:table-column-properties style:column-width="0.3562in" style:use-optimal-column-width="false"/>
    </style:style>
    <style:style style:name="TableColumn382" style:family="table-column">
      <style:table-column-properties style:column-width="0.8277in" style:use-optimal-column-width="false"/>
    </style:style>
    <style:style style:name="TableColumn383" style:family="table-column">
      <style:table-column-properties style:column-width="0.875in" style:use-optimal-column-width="false"/>
    </style:style>
    <style:style style:name="TableColumn384" style:family="table-column">
      <style:table-column-properties style:column-width="5.75in" style:use-optimal-column-width="false"/>
    </style:style>
    <style:style style:name="TableColumn385" style:family="table-column">
      <style:table-column-properties style:column-width="1.3569in" style:use-optimal-column-width="false"/>
    </style:style>
    <style:style style:name="TableColumn386" style:family="table-column">
      <style:table-column-properties style:column-width="0.818in" style:use-optimal-column-width="false"/>
    </style:style>
    <style:style style:name="Table378" style:family="table">
      <style:table-properties style:width="10.9444in" fo:margin-left="0in" table:align="left"/>
    </style:style>
    <style:style style:name="TableRow387" style:family="table-row">
      <style:table-row-properties style:min-row-height="0.0562in" style:use-optimal-row-height="false" fo:keep-together="always"/>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400"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06" style:family="table-column">
      <style:table-column-properties style:column-width="0.6041in" style:use-optimal-column-width="false"/>
    </style:style>
    <style:style style:name="TableColumn407" style:family="table-column">
      <style:table-column-properties style:column-width="0.3562in" style:use-optimal-column-width="false"/>
    </style:style>
    <style:style style:name="TableColumn408" style:family="table-column">
      <style:table-column-properties style:column-width="0.3562in" style:use-optimal-column-width="false"/>
    </style:style>
    <style:style style:name="TableColumn409" style:family="table-column">
      <style:table-column-properties style:column-width="0.8277in" style:use-optimal-column-width="false"/>
    </style:style>
    <style:style style:name="TableColumn410" style:family="table-column">
      <style:table-column-properties style:column-width="0.875in" style:use-optimal-column-width="false"/>
    </style:style>
    <style:style style:name="TableColumn411" style:family="table-column">
      <style:table-column-properties style:column-width="5.75in" style:use-optimal-column-width="false"/>
    </style:style>
    <style:style style:name="TableColumn412" style:family="table-column">
      <style:table-column-properties style:column-width="1.3569in" style:use-optimal-column-width="false"/>
    </style:style>
    <style:style style:name="TableColumn413" style:family="table-column">
      <style:table-column-properties style:column-width="0.818in" style:use-optimal-column-width="false"/>
    </style:style>
    <style:style style:name="Table405" style:family="table">
      <style:table-properties style:width="10.9444in" fo:margin-left="0in" table:align="left"/>
    </style:style>
    <style:style style:name="TableRow414" style:family="table-row">
      <style:table-row-properties style:min-row-height="0.0562in" style:use-optimal-row-height="false" fo:keep-together="always"/>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1" style:family="table-row">
      <style:table-row-properties style:min-row-height="0.0562in" style:use-optimal-row-height="false" fo:keep-together="always"/>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6" style:family="table-row">
      <style:table-row-properties style:min-row-height="0.052in" style:use-optimal-row-height="false" fo:keep-together="always"/>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P46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64"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65" style:parent-style-name="內文" style:family="paragraph">
      <style:paragraph-properties style:snap-to-layout-grid="false" fo:margin-left="1.0715in" fo:text-indent="-0.4583in">
        <style:tab-stops/>
      </style:paragraph-properties>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text:span><text:span text:style-name="T5">8</text:span><text:span text:style-name="T6">年</text:span><text:span text:style-name="T7">)</text:span><text:span text:style-name="T8">立法院第</text:span><text:span text:style-name="T9">9</text:span><text:span text:style-name="T10">屆第</text:span><text:span text:style-name="T11">7</text:span><text:span text:style-name="T12">會期會議情形分週預報</text:span><text:span text:style-name="T13">表</text:span></text:p><text:p text:style-name="內文"/></draw:text-box><svg:title/><svg:desc/></draw:frame></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月／</text:span><text:span text:style-name="T29">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text:span><text:span text:style-name="T42">委</text:span></text:p>
          </table:table-cell>
          <table:table-cell table:style-name="TableCell43">
            <text:p text:style-name="P44"><text:span text:style-name="T45">開會事</text:span><text:span text:style-name="T46">由</text:span></text:p>
          </table:table-cell>
          <table:table-cell table:style-name="TableCell47">
            <text:p text:style-name="P48">地點</text:p>
          </table:table-cell>
          <table:table-cell table:style-name="TableCell49">
            <text:p text:style-name="P50">聯席委員會</text:p>
          </table:table-cell>
        </table:table-row>
        <table:table-row table:style-name="TableRow51">
          <table:table-cell table:style-name="TableCell52" table:number-rows-spanned="9">
            <text:p text:style-name="P53"><text:span text:style-name="T54">5</text:span><text:span text:style-name="T55">／</text:span><text:span text:style-name="T56">6</text:span></text:p>
          </table:table-cell>
          <table:table-cell table:style-name="TableCell57" table:number-rows-spanned="9">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text:span text:style-name="T65">高金委員素梅</text:span></text:p>
          </table:table-cell>
          <table:table-cell table:style-name="TableCell66">
            <text:p text:style-name="P67">邀請文化部部長列席就「台灣文博會」執行機制與政策檢討及精進作為進行專題報告，並備質詢。（5月6日、8日及9日三天一次會）</text:p>
          </table:table-cell>
          <table:table-cell table:style-name="TableCell68">
            <text:p text:style-name="P69">群賢樓101會議室</text:p>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table-cell table:style-name="TableCell75">
            <text:p text:style-name="P76">全天</text:p>
          </table:table-cell>
          <table:table-cell table:style-name="TableCell77">
            <text:p text:style-name="P78">社福及衛環</text:p>
          </table:table-cell>
          <table:table-cell table:style-name="TableCell79">
            <text:p text:style-name="P80">劉委員建國</text:p>
          </table:table-cell>
          <table:table-cell table:style-name="TableCell81">
            <text:p text:style-name="P82">一、邀請行政院環境保護署、經濟部、行政院農業委員會、交通部、內政部及國家發展委員會就「國家永續發展政策之氣候變遷調適及水資源建設總檢討」進行專題報告，並備質詢；另邀請衛生福利部列席，並備質詢。二、邀請行政院環境保護署就「限塑政策規劃及執行成果總檢討」進行專題報告，並備質詢；另邀請經濟部列席，並備質詢。</text:p>
          </table:table-cell>
          <table:table-cell table:style-name="TableCell83">
            <text:p text:style-name="P84">群賢樓801會議室</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經濟</text:p>
          </table:table-cell>
          <table:table-cell table:style-name="TableCell94">
            <text:p text:style-name="P95">賴委員瑞隆</text:p>
          </table:table-cell>
          <table:table-cell table:style-name="TableCell96">
            <text:p text:style-name="P97">繼續併案審查本院委員林岱樺等16人擬具「工廠管理輔導法第三十四條條文修正草案」案、本院委員許淑華等16人擬具「工廠管理輔導法第三十三條、第三十四條及第三十四條之一條文修正草案」案、本院委員王惠美等16人擬具「工廠管理輔導法第三十四條及第三十四條之一條文修正草案」案及行政院函請審議「工廠管理輔導法部分條文修正草案」案。(逐條討論)(5月6日及9日二天一次會)</text:p>
          </table:table-cell>
          <table:table-cell table:style-name="TableCell98">
            <text:p text:style-name="P99">紅樓101會議室</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交通</text:p>
          </table:table-cell>
          <table:table-cell table:style-name="TableCell109">
            <text:p text:style-name="P110">李委員昆澤</text:p>
          </table:table-cell>
          <table:table-cell table:style-name="TableCell111">
            <text:p text:style-name="P112">考察嘉義地區交通建設。</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內政</text:p>
          </table:table-cell>
          <table:table-cell table:style-name="TableCell124">
            <text:p text:style-name="P125">張委員宏陸</text:p>
          </table:table-cell>
          <table:table-cell table:style-name="TableCell126">
            <text:p text:style-name="P127">一、處理108年度中央政府總預算有關行政院預算凍結項目報告案計6案(報告事項5案、討論事項1案)。二、處理108年度中央政府總預算有關大陸委員會預算凍結項目報告案計6案(報告事項2案、討論事項4案) 三、處理108年度中央政府總預算有關中央選舉委員會及所屬預算凍結項目報告案計3案(討論事項3案)。四、處理108年度中央政府總預算有關原住民族委員會預算凍結項目報告案計4案(報告事項3案、討論事項1案)。</text:p>
          </table:table-cell>
          <table:table-cell table:style-name="TableCell128">
            <text:p text:style-name="P129">紅樓202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外交及國防</text:p>
          </table:table-cell>
          <table:table-cell table:style-name="TableCell139">
            <text:p text:style-name="P140">王委員定宇</text:p>
          </table:table-cell>
          <table:table-cell table:style-name="TableCell141">
            <text:p text:style-name="P142">一、邀請外交部部長吳釗燮報告「因應外交新局勢，國際聲援台灣參與國際組織之挑戰」，並備質詢。二、處理院會交付108年度中央政府總預算案決議，外交部主管預算凍結案等21案。</text:p>
          </table:table-cell>
          <table:table-cell table:style-name="TableCell143">
            <text:p text:style-name="P144">紅樓301會議室</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上午</text:p>
          </table:table-cell>
          <table:table-cell table:style-name="TableCell152">
            <text:p text:style-name="P153">司法及法制</text:p>
          </table:table-cell>
          <table:table-cell table:style-name="TableCell154">
            <text:p text:style-name="P155">段委員宜康</text:p>
          </table:table-cell>
          <table:table-cell table:style-name="TableCell156">
            <text:p text:style-name="P157">處理、審查中華民國108年度中央政府總預算關於考試院及所屬主管預算凍結項目等共7案。</text:p>
          </table:table-cell>
          <table:table-cell table:style-name="TableCell158">
            <text:p text:style-name="P159">紅樓302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下午</text:p>
          </table:table-cell>
          <table:table-cell table:style-name="TableCell167">
            <text:p text:style-name="P168">司法及法制</text:p>
          </table:table-cell>
          <table:table-cell table:style-name="TableCell169">
            <text:p text:style-name="P170">段委員宜康</text:p>
          </table:table-cell>
          <table:table-cell table:style-name="TableCell171">
            <text:p text:style-name="P172">(下午3時至5時30分)</text:p>
            <text:p text:style-name="P173">審查委員王定宇等16人擬具「國家中山科學研究院設置條例第三十三條條文修正草案」案。</text:p>
          </table:table-cell>
          <table:table-cell table:style-name="TableCell174">
            <text:p text:style-name="P175">紅樓302會議室</text:p>
          </table:table-cell>
          <table:table-cell table:style-name="TableCell176">
            <text:p text:style-name="P177">外交及國防</text:p>
          </table:table-cell>
        </table:table-row>
        <table:table-row table:style-name="TableRow178">
          <table:covered-table-cell>
            <text:p text:style-name="P179"/>
          </table:covered-table-cell>
          <table:covered-table-cell>
            <text:p text:style-name="P180"/>
          </table:covered-table-cell>
          <table:table-cell table:style-name="TableCell181">
            <text:p text:style-name="P182">全天</text:p>
          </table:table-cell>
          <table:table-cell table:style-name="TableCell183">
            <text:p text:style-name="P184">財政</text:p>
          </table:table-cell>
          <table:table-cell table:style-name="TableCell185">
            <text:p text:style-name="P186">羅委員明才</text:p>
          </table:table-cell>
          <table:table-cell table:style-name="TableCell187">
            <text:p text:style-name="P188">審查「中華民國106年度中央政府總決算審核報告（含附屬單位決算及綜計表）案」關於行政院、中央選舉委員會及所屬、大陸委員會、原住民族委員會、原住民族文化發展中心、客家委員會及所屬、不當黨產處理委員會、內政部主管、蒙藏委員會、海岸巡防署主管、臺灣省政府、臺灣省諮議會、福建省政府（含附屬單位決算非營業特種基金部分、政府捐助成立財團法人）。</text:p>
          </table:table-cell>
          <table:table-cell table:style-name="TableCell189">
            <text:p text:style-name="P190">九樓大禮堂</text:p>
          </table:table-cell>
          <table:table-cell table:style-name="TableCell191">
            <text:p text:style-name="P192">內政</text:p>
          </table:table-cell>
        </table:table-row>
        <table:table-row table:style-name="TableRow193">
          <table:table-cell table:style-name="TableCell194">
            <text:p text:style-name="P195"><text:span text:style-name="T196">5</text:span><text:span text:style-name="T197">／</text:span><text:span text:style-name="T198">7</text:span></text:p>
          </table:table-cell>
          <table:table-cell table:style-name="TableCell199">
            <text:p text:style-name="P200">二</text:p>
          </table:table-cell>
          <table:table-cell table:style-name="TableCell201">
            <text:p text:style-name="P202">全天</text:p>
          </table:table-cell>
          <table:table-cell table:style-name="TableCell203">
            <text:p text:style-name="P204">院　　　會</text:p>
          </table:table-cell>
          <table:table-cell table:style-name="TableCell205">
            <text:p text:style-name="P206"/>
          </table:table-cell>
          <table:table-cell table:style-name="TableCell207">
            <text:p text:style-name="P208">第9屆第7會期第12次會議：</text:p>
            <text:p text:style-name="P209">一、討論事項：詳見議事日程。</text:p>
            <text:p text:style-name="P210">二、下午5時至6時為處理臨時提案時間。</text:p>
          </table:table-cell>
          <table:table-cell table:style-name="TableCell211">
            <text:p text:style-name="P212">議場</text:p>
          </table:table-cell>
          <table:table-cell table:style-name="TableCell213">
            <text:p text:style-name="P214"/>
          </table:table-cell>
        </table:table-row>
      </table:table>
      <text:p text:style-name="內文"/>
      <text:p text:style-name="內文"/>
      <text:p text:style-name="內文"/>
      <text:p text:style-name="內文"/>
      <text:p text:style-name="內文"/>
      <text:p text:style-name="內文"/>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4">
            <text:p text:style-name="P226">5／8</text:p>
          </table:table-cell>
          <table:table-cell table:style-name="TableCell227" table:number-rows-spanned="4">
            <text:p text:style-name="P228">三</text:p>
          </table:table-cell>
          <table:table-cell table:style-name="TableCell229">
            <text:p text:style-name="P230">全天</text:p>
          </table:table-cell>
          <table:table-cell table:style-name="TableCell231">
            <text:p text:style-name="P232">教育及文化</text:p>
          </table:table-cell>
          <table:table-cell table:style-name="TableCell233">
            <text:p text:style-name="P234"><text:span text:style-name="T235">高金委員素梅</text:span></text:p>
          </table:table-cell>
          <table:table-cell table:style-name="TableCell236">
            <text:p text:style-name="P237">一、邀請教育部部長列席就「備戰2020東京奧運」進行專題報告，並備質詢。</text:p>
            <text:p text:style-name="P238">二、處理108年度中央政府總預算有關教育部主管預算（公務預算）解凍案20案。<text:s text:c="4"/>（5月6日、8日及9日三天一次會）</text:p>
          </table:table-cell>
          <table:table-cell table:style-name="TableCell239">
            <text:p text:style-name="P240">群賢樓101會議室</text:p>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全天</text:p>
          </table:table-cell>
          <table:table-cell table:style-name="TableCell248">
            <text:p text:style-name="P249">社福及衛環</text:p>
          </table:table-cell>
          <table:table-cell table:style-name="TableCell250">
            <text:p text:style-name="P251">劉委員建國</text:p>
          </table:table-cell>
          <table:table-cell table:style-name="TableCell252">
            <text:p text:style-name="P253">繼續審查一、行政院函請審議「再生醫療製劑管理條例草案」案。二、委員吳焜裕等18人擬具「再生醫療製劑管理條例草案」案。三、委員陳曼麗等16人擬具「再生醫療製劑管理條例草案」案。四、親民黨黨團擬具「再生醫療製劑管理條例草案」案。五、委員劉建國等17人擬具「再生醫療製劑管理條例草案」案。六、委員陳宜民等</text:p>
            <text:p text:style-name="P254">17人擬具「再生醫療製劑管理條例草案」案。七、委員邱泰源等21人擬具「再生醫療製品管理條例草案」案。八、委員吳玉琴等21人擬具「再生醫療製劑管理條例草案」案。九、委員徐志榮等19人擬具「再生醫療製劑管理條例草案」案。 (進行逐條討論)<text:s/>(5月8日及9日兩天一次會)</text:p>
          </table:table-cell>
          <table:table-cell table:style-name="TableCell255">
            <text:p text:style-name="P256">群賢樓801會議室</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全天</text:p>
          </table:table-cell>
          <table:table-cell table:style-name="TableCell264">
            <text:p text:style-name="P265">經濟</text:p>
          </table:table-cell>
          <table:table-cell table:style-name="TableCell266">
            <text:p text:style-name="P267">賴委員瑞隆</text:p>
          </table:table-cell>
          <table:table-cell table:style-name="TableCell268">
            <text:p text:style-name="P269">考察「雲林地區農業暨經濟建設」。</text:p>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全天</text:p>
          </table:table-cell>
          <table:table-cell table:style-name="TableCell279">
            <text:p text:style-name="P280">內政</text:p>
          </table:table-cell>
          <table:table-cell table:style-name="TableCell281">
            <text:p text:style-name="P282">張委員宏陸</text:p>
          </table:table-cell>
          <table:table-cell table:style-name="TableCell283">
            <text:p text:style-name="P284">一、審查行政院函請審議「公民投票法部分條文修正草案」案。二、審查行政院函請審議「公民投票法增訂部分條文草案」案。三、審查時代力量黨團擬具「公民投票法第二條條文修正草案」案。四、審查委員陳瑩等17人擬具「公民投票法第九條及第十二條條文修正草案」案。五、審查委員郭正亮等18人擬具「公民投票法第二十一條條文修正草案」案。六、審查委員李彥秀等16人擬具「公民投票法第二十三條條文修正草案」案。七、審查委員蘇巧慧等21人擬具「公民投票法部分條文修正草案」案。八、審查委員施義芳等18人擬具「公民投票法第六條之一及第二十三條條文修正草案」案。九、審查委員林靜儀等16人擬具「公民投票法部分條文修正草案」案。十、審查委員呂孫綾等22人擬具「公民投票法增訂第三十條之一條文草案」案。十一、審查委員李俊俋等19人擬具「公民投票法部分條文修正草案」案。十二、審查委員許毓仁等17人擬具「公民投票法第二條條文修正草案」案。十三、審查委員賴瑞隆等16人擬具「公民投票法第十七條及第二十三條條文修正草案」案。十四、審查委員段宜康等19人擬具「公民投票法部分條文修正草案」案。十五、審查委員黃昭順等16人擬具「公民投票法第一條、第三條之一及第二十一條條文修正草案」案。十六、審查親民黨黨團擬具「公民投票法部分條文修正草案」案。十七、審查委員陳靜敏等17人擬具「公民投票法第二十三條條文修正草案」案。十八、審查委員趙正宇等16人擬具「公民投票法第二十三條條文修正草案」案。十九、審查委員郭正亮等16人擬具「公民投票法第十條條文修正草案」案。二十、審查時代力量黨團擬具「公民投票法增訂第十六條之一條文修正草案」案。二十一、審查委員陳素月等17人擬具「公民投票法部分條文修正草案」案。二十二、審查委員陳曼麗等16人擬具「公民投票法部分條文修正草案」案。二十三、審查委員黃昭順等17人擬具「公民投票法第三十一條及第四十五條之一條文修正草案」案。二十四、審查委員尤美女等17人擬具「公民投票法部分條文修正草案」案。二十五、審查委員陳歐珀等16人擬具「公民投票法第九條及第二十三條條文修正草案」案。二十六、審查委員吳志揚等17人等擬具「公民投票法第二十三條條文修正草案」案。二十七、審查委員周春米等16人擬具「公民投票法部分條文修正草案」案。 (第22案至第25案如經院會復議，則不予審查。)</text:p>
            <text:p text:style-name="P285">(5月8日及9日二天一次會)</text:p>
          </table:table-cell>
          <table:table-cell table:style-name="TableCell286">
            <text:p text:style-name="P287">紅樓202會議室</text:p>
          </table:table-cell>
          <table:table-cell table:style-name="TableCell288">
            <text:p text:style-name="P289"/>
          </table:table-cell>
        </table:table-row>
      </table:table>
      <text:p text:style-name="內文"/>
      <text:p text:style-name="內文"/>
      <text:p text:style-name="內文"/>
      <text:p text:style-name="內文"/>
      <text:p text:style-name="內文"/>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
          </table:table-cell>
          <table:table-cell table:style-name="TableCell302" table:number-rows-spanned="2">
            <text:p text:style-name="P303"/>
          </table:table-cell>
          <table:table-cell table:style-name="TableCell304">
            <text:p text:style-name="P305">全天</text:p>
          </table:table-cell>
          <table:table-cell table:style-name="TableCell306">
            <text:p text:style-name="P307">司法及法制</text:p>
          </table:table-cell>
          <table:table-cell table:style-name="TableCell308">
            <text:p text:style-name="P309">段委員宜康</text:p>
          </table:table-cell>
          <table:table-cell table:style-name="TableCell310">
            <text:p text:style-name="P311">一、繼續審查司法院、行政院、考試院函請審議「法官法部分條文及第七十一條第二項法官俸表修正草案」案。二、繼續審查委員徐國勇等23人擬具「法官法部分條文修正草案」案。三、繼續審查委員顧立雄等21人擬具「法官法部分條文修正草案」案。四、繼續審查委員林為洲等16人擬具「法官法部分條文修正草案」案。五、繼續審查親民黨黨團擬具「法官法部分條文修正草案」案。六、繼續審查委員王惠美等16人擬具「法官法第三十三條、第三十四條及第七十八條條文修正草案」案。七、繼續審查委員江永昌等16人擬具「法官法第十九條及第二十條條文修正草案」案。八、繼續審查委員李俊俋等17人擬具「法官法第八十九條條文修正草案」案。九、繼續審查委員陳其邁等19人擬具「法官法第二條及第八十九條條文修正草案」案。十、繼續審查時代力量黨團擬具「法官法第四十八條、第四十九條及第五十條條文修正草案」案。十一、繼續審查委員林為洲等16人擬具「法官法第三十六條條文修正草案」案。十二、繼續審查委員羅致政等16人擬具「法官法第四十七條及第四十八條條文修正草案」案。十三、繼續審查委員尤美女等20人擬具「法官法部分條文修正草案」案。十四、繼續審查委員李俊俋等18人擬具「法官法第五十條條文修正草案」案。十五、繼續審查委員周春米等24人擬具「法官法部分條文修正草案」案。十六、審查委員蔣乃辛等21人擬具「法官法第四十三條條文修正草案」案【本案如經院會復議，則不予審查】。十七、繼續審查司法院函請審議「公務員懲戒委員會組織法部分條文修正草案」案。十八、繼續審查司法院、行政院、考試院函請審議「法院組織法部分條文修正草案」案。十九、繼續審查司法院函請審議「行政法院組織法部分條文修正草案」案。（5月8日及9日為兩天一次會）</text:p>
          </table:table-cell>
          <table:table-cell table:style-name="TableCell312">
            <text:p text:style-name="P313">紅樓302會議室</text:p>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全天</text:p>
          </table:table-cell>
          <table:table-cell table:style-name="TableCell321">
            <text:p text:style-name="P322">財政</text:p>
          </table:table-cell>
          <table:table-cell table:style-name="TableCell323">
            <text:p text:style-name="P324">羅委員明才 <text:s/></text:p>
          </table:table-cell>
          <table:table-cell table:style-name="TableCell325">
            <text:p text:style-name="P326">考察新北市新店區中央政府預算（含特別預算）補助執行情形。</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rows-spanned="3">
            <text:p text:style-name="P333">5／9</text:p>
          </table:table-cell>
          <table:table-cell table:style-name="TableCell334" table:number-rows-spanned="3">
            <text:p text:style-name="P335">四</text:p>
          </table:table-cell>
          <table:table-cell table:style-name="TableCell336">
            <text:p text:style-name="P337">全天</text:p>
          </table:table-cell>
          <table:table-cell table:style-name="TableCell338">
            <text:p text:style-name="P339">教育及文化</text:p>
          </table:table-cell>
          <table:table-cell table:style-name="TableCell340">
            <text:p text:style-name="P341">高金委員素梅</text:p>
          </table:table-cell>
          <table:table-cell table:style-name="TableCell342">
            <text:p text:style-name="P343">邀請文化部部長、教育部部長列席就「如何善用原住民族文獻史料，策劃以原住民為主體詮釋之系列展覽」進行專題報告，並備質詢。（5月6日、8日及9日三天一次會）</text:p>
          </table:table-cell>
          <table:table-cell table:style-name="TableCell344">
            <text:p text:style-name="P345">群賢樓101會議室</text:p>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全天</text:p>
          </table:table-cell>
          <table:table-cell table:style-name="TableCell353">
            <text:p text:style-name="P354">社福及衛環</text:p>
          </table:table-cell>
          <table:table-cell table:style-name="TableCell355">
            <text:p text:style-name="P356">劉委員建國</text:p>
          </table:table-cell>
          <table:table-cell table:style-name="TableCell357">
            <text:p text:style-name="P358">邀請衛生福利部部長、勞動部部長、財政部、教育部、原住民族委員會、交通部及內政部就「長期照顧十年計畫2.0執行情形、困境及未來規劃」進行專題報告，並備質詢；另邀請行政院主計總處列席，並備質詢。(5月8日及9日兩天一次會)</text:p>
          </table:table-cell>
          <table:table-cell table:style-name="TableCell359">
            <text:p text:style-name="P360">群賢樓801會議室</text:p>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全天</text:p>
          </table:table-cell>
          <table:table-cell table:style-name="TableCell368">
            <text:p text:style-name="P369">經濟</text:p>
          </table:table-cell>
          <table:table-cell table:style-name="TableCell370">
            <text:p text:style-name="P371">賴委員瑞隆</text:p>
          </table:table-cell>
          <table:table-cell table:style-name="TableCell372">
            <text:p text:style-name="P373">繼續併案審查本院委員林岱樺等16人擬具「工廠管理輔導法第三十四條條文修正草案」案、本院委員許淑華等16人擬具「工廠管理輔導法第三十三條、第三十四條及第三十四條之一條文修正草案」案、本院委員王惠美等16人擬具「工廠管理輔導法第三十四條及第三十四條之一條文修正草案」案及行政院函請審議「工廠管理輔導法部分條文修正草案」案。(逐條討論)(5月6日及9日二天一次會)</text:p>
          </table:table-cell>
          <table:table-cell table:style-name="TableCell374">
            <text:p text:style-name="P375">紅樓101會議室</text:p>
          </table:table-cell>
          <table:table-cell table:style-name="TableCell376">
            <text:p text:style-name="P377"/>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
          </table:table-cell>
          <table:table-cell table:style-name="TableCell392">
            <text:p text:style-name="P393">全天</text:p>
          </table:table-cell>
          <table:table-cell table:style-name="TableCell394">
            <text:p text:style-name="P395">內政</text:p>
          </table:table-cell>
          <table:table-cell table:style-name="TableCell396">
            <text:p text:style-name="P397">張委員宏陸</text:p>
          </table:table-cell>
          <table:table-cell table:style-name="TableCell398">
            <text:p text:style-name="P399">一、審查行政院函請審議「公民投票法部分條文修正草案」案。二、審查行政院函請審議「公民投票法增訂部分條文草案」案。三、審查時代力量黨團擬具「公民投票法第二條條文修正草案」案。四、審查委員陳瑩等17人擬具「公民投票法第九條及第十二條條文修正草案」案。五、審查委員郭正亮等18人擬具「公民投票法第二十一條條文修正草案」案。六、審查委員李彥秀等16人擬具「公民投票法第二十三條條文修正草案」案。七、審查委員蘇巧慧等21人擬具「公民投票法部分條文修正草案」案。八、審查委員施義芳等18人擬具「公民投票法第六條之一及第二十三條條文修正草案」案。九、審查委員林靜儀等16人擬具「公民投票法部分條文修正草案」案。十、審查委員呂孫綾等22人擬具「公民投票法增訂第三十條之一條文草案」案。十一、審查委員李俊俋等19人擬具「公民投票法部分條文修正草案」案。十二、審查委員許毓仁等17人擬具「公民投票法第二條條文修正草案」案。十三、審查委員賴瑞隆等16人擬具「公民投票法第十七條及第二十三條條文修正草案」案。十四、審查委員段宜康等19人擬具「公民投票法部分條文修正草案」案。十五、審查委員黃昭順等16人擬具「公民投票法第一條、第三條之一及第二十一條條文修正草案」案。十六、審查親民黨黨團擬具「公民投票法部分條文修正草案」案。十七、審查委員陳靜敏等17人擬具「公民投票法第二十三條條文修正草案」案。十八、審查委員趙正宇等16人擬具「公民投票法第二十三條條文修正草案」案。十九、審查委員郭正亮等16人擬具「公民投票法第十條條文修正草案」案。二十、審查時代力量黨團擬具「公民投票法增訂第十六條之一條文修正草案」案。二十一、審查委員陳素月等17人擬具「公民投票法部分條文修正草案」案。二十二、審查委員陳曼麗等16人擬具「公民投票法部分條文修正草案」案。二十三、審查委員黃昭順等17人擬具「公民投票法第三十一條及第四十五條之一條文修正草案」案。二十四、審查委員尤美女等17人擬具「公民投票法部分條文修正草案」案。二十五、審查委員陳歐珀等16人擬具「公民投票法第九條及第二十三條條文修正草案」案。二十六、審查委員吳志揚等17人等擬具「公民投票法第二十三條條文修正草案」案。二十七、審查委員周春米等16人擬具「公民投票法部分條文修正草案」案。 (第22案至第25案如經院會復議，則不予審查。)</text:p>
            <text:p text:style-name="P400">(5月8日及9日二天一次會)</text:p>
          </table:table-cell>
          <table:table-cell table:style-name="TableCell401">
            <text:p text:style-name="P402">紅樓202會議室</text:p>
          </table:table-cell>
          <table:table-cell table:style-name="TableCell403">
            <text:p text:style-name="P404"/>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
          </table:table-cell>
          <table:table-cell table:style-name="TableCell417" table:number-rows-spanned="2">
            <text:p text:style-name="P418"/>
          </table:table-cell>
          <table:table-cell table:style-name="TableCell419">
            <text:p text:style-name="P420">全天</text:p>
          </table:table-cell>
          <table:table-cell table:style-name="TableCell421">
            <text:p text:style-name="P422">司法及法制</text:p>
          </table:table-cell>
          <table:table-cell table:style-name="TableCell423">
            <text:p text:style-name="P424">段委員宜康</text:p>
          </table:table-cell>
          <table:table-cell table:style-name="TableCell425">
            <text:p text:style-name="P426">一、繼續審查司法院、行政院、考試院函請審議「法官法部分條文及第七十一條第二項法官俸表修正草案」案。二、繼續審查委員徐國勇等23人擬具「法官法部分條文修正草案」案。三、繼續審查委員顧立雄等21人擬具「法官法部分條文修正草案」案。四、繼續審查委員林為洲等16人擬具「法官法部分條文修正草案」案。五、繼續審查親民黨黨團擬具「法官法部分條文修正草案」案。六、繼續審查委員王惠美等16人擬具「法官法第三十三條、第三十四條及第七十八條條文修正草案」案。七、繼續審查委員江永昌等16人擬具「法官法第十九條及第二十條條文修正草案」案。八、繼續審查委員李俊俋等17人擬具「法官法第八十九條條文修正草案」案。九、繼續審查委員陳其邁等19人擬具「法官法第二條及第八十九條條文修正草案」案。十、繼續審查時代力量黨團擬具「法官法第四十八條、第四十九條及第五十條條文修正草案」案。十一、繼續審查委員林為洲等16人擬具「法官法第三十六條條文修正草案」案。十二、繼續審查委員羅致政等16人擬具「法官法第四十七條及第四十八條條文修正草案」案。十三、繼續審查委員尤美女等20人擬具「法官法部分條文修正草案」案。十四、繼續審查委員李俊俋等18人擬具「法官法第五十條條文修正草案」案。十五、繼續審查委員周春米等24人擬具「法官法部分條文修正草案」案。十六、審查委員蔣乃辛等21人擬具「法官法第四十三條條文修正草案」案【本案如經院會復議，則不予審查】。十七、繼續審查司法院函請審議「公務員懲戒委員會組織法部分條文修正草案」案。十八、繼續審查司法院、行政院、考試院函請審議「法院組織法部分條文修正草案」案。十九、繼續審查司法院函請審議「行政法院組織法部分條文修正草案」案。（5月8日及9日為兩天一次會）</text:p>
          </table:table-cell>
          <table:table-cell table:style-name="TableCell427">
            <text:p text:style-name="P428">紅樓302會議室</text:p>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全天</text:p>
          </table:table-cell>
          <table:table-cell table:style-name="TableCell436">
            <text:p text:style-name="P437">財政</text:p>
          </table:table-cell>
          <table:table-cell table:style-name="TableCell438">
            <text:p text:style-name="P439">羅委員明才</text:p>
          </table:table-cell>
          <table:table-cell table:style-name="TableCell440">
            <text:p text:style-name="P441">邀請中央銀行楊總裁金龍就「匯率政策及外匯存底操作績效」進行專題報告，並備質詢。（必要時以秘密會議進行）</text:p>
          </table:table-cell>
          <table:table-cell table:style-name="TableCell442">
            <text:p text:style-name="P443">九樓大禮堂</text:p>
          </table:table-cell>
          <table:table-cell table:style-name="TableCell444">
            <text:p text:style-name="P445"/>
          </table:table-cell>
        </table:table-row>
        <table:table-row table:style-name="TableRow446">
          <table:table-cell table:style-name="TableCell447">
            <text:p text:style-name="P448">5／10</text:p>
          </table:table-cell>
          <table:table-cell table:style-name="TableCell449">
            <text:p text:style-name="P450">五</text:p>
          </table:table-cell>
          <table:table-cell table:style-name="TableCell451">
            <text:p text:style-name="P452">全天</text:p>
          </table:table-cell>
          <table:table-cell table:style-name="TableCell453">
            <text:p text:style-name="P454">院　　　會</text:p>
          </table:table-cell>
          <table:table-cell table:style-name="TableCell455">
            <text:p text:style-name="P456"/>
          </table:table-cell>
          <table:table-cell table:style-name="TableCell457">
            <text:p text:style-name="P458">詳見議事日程。</text:p>
          </table:table-cell>
          <table:table-cell table:style-name="TableCell459">
            <text:p text:style-name="P460">議場</text:p>
          </table:table-cell>
          <table:table-cell table:style-name="TableCell461">
            <text:p text:style-name="P462"/>
          </table:table-cell>
        </table:table-row>
      </table:table>
      <text:p text:style-name="P463">附註：（一）本表僅供參考，如有變動，另以議事處及各委員會正式開會通知為準。（必要時中午及晚間繼續開會）</text:p>
      <text:p text:style-name="P464">（二）製表截止時間為108年5月3日下午2時30分；本表會議內容如有變動，而未能於上開截止時間前將最新會議資料通知管理科時，議事處及各委員會應將會議變動情形通知相關單位及全體委員，並請在會議預報系統內更新資料。</text:p>
      <text:p text:style-name="P465"><text:span text:style-name="T466">（三）開會事由依</text:span><text:span text:style-name="T467">議事處及</text:span><text:span text:style-name="T468">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9-05-03T07:21:00Z</meta:creation-date>
    <dc:date>2019-05-03T07:21:00Z</dc:date>
    <meta:print-date>2019-05-03T06:42:00Z</meta:print-date>
    <meta:template xlink:href="Normal.dotm" xlink:type="simple"/>
    <meta:editing-cycles>2</meta:editing-cycles>
    <meta:editing-duration>PT0S</meta:editing-duration>
    <meta:document-statistic meta:page-count="2" meta:paragraph-count="12" meta:word-count="920" meta:character-count="6156" meta:row-count="43" meta:non-whitespace-character-count="5248"/>
  </office:meta>
</office:document-meta>
</file>