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in" fo:text-indent="-1in">
        <style:tab-stops/>
      </style:paragraph-properties>
    </style:style>
    <style:style style:name="P21" style:parent-style-name="立法院會議名稱" style:family="paragraph">
      <style:paragraph-properties fo:line-height="0.2777in" fo:margin-left="1.5277in" fo:text-indent="-0.4444in">
        <style:tab-stops/>
      </style:paragraph-properties>
    </style:style>
    <style:style style:name="P22" style:parent-style-name="立法院會議名稱" style:family="paragraph">
      <style:paragraph-properties fo:line-height="0.2777in" fo:margin-left="1.5277in" fo:text-indent="-0.4444in">
        <style:tab-stops/>
      </style:paragraph-properties>
    </style:style>
    <style:style style:name="P23" style:parent-style-name="立法院會議名稱" style:family="paragraph">
      <style:paragraph-properties fo:line-height="0.2777in" fo:margin-left="1.5277in" fo:text-indent="-0.4444in">
        <style:tab-stops/>
      </style:paragraph-properties>
    </style:style>
    <style:style style:name="P24" style:parent-style-name="立法院會議名稱" style:family="paragraph">
      <style:paragraph-properties fo:line-height="0.2777in" fo:margin-left="1.5277in" fo:text-indent="-0.4444in">
        <style:tab-stops/>
      </style:paragraph-properties>
    </style:style>
    <style:style style:name="P25" style:parent-style-name="立法院會議名稱" style:family="paragraph">
      <style:paragraph-properties fo:line-height="0.2777in"/>
    </style:style>
    <style:style style:name="P26" style:parent-style-name="立法院會議名稱" style:family="paragraph">
      <style:paragraph-properties fo:line-height="0.2777in">
        <style:tab-stops>
          <style:tab-stop style:type="center" style:position="2.2215in"/>
        </style:tab-stops>
      </style:paragraph-properties>
    </style:style>
    <style:style style:name="P27" style:parent-style-name="立法院聯絡人及電話" style:family="paragraph">
      <style:paragraph-properties fo:line-height="0.2777in"/>
    </style:style>
    <style:style style:name="P28" style:parent-style-name="立法院聯絡人及電話" style:family="paragraph">
      <style:paragraph-properties fo:line-height="0.2777in"/>
    </style:style>
    <style:style style:name="P29" style:parent-style-name="立法院出席委員" style:family="paragraph">
      <style:paragraph-properties fo:line-height="0.2777in" fo:margin-left="0.7777in" fo:text-indent="-0.7777in">
        <style:tab-stops/>
      </style:paragraph-properties>
    </style:style>
    <style:style style:name="P30" style:parent-style-name="立法院列席委員" style:family="paragraph">
      <style:paragraph-properties fo:margin-top="0in" fo:line-height="0.2777in" fo:margin-left="0.8888in" fo:text-indent="-0.8888in">
        <style:tab-stops/>
      </style:paragraph-properties>
    </style:style>
    <style:style style:name="P31" style:parent-style-name="立法院列席委員" style:family="paragraph">
      <style:paragraph-properties fo:margin-top="0in" fo:line-height="0.2777in" fo:margin-left="0.8888in" fo:text-indent="-0.8888in">
        <style:tab-stops/>
      </style:paragraph-properties>
    </style:style>
    <style:style style:name="P32" style:parent-style-name="立法院副本" style:family="paragraph">
      <style:paragraph-properties fo:text-align="justify" fo:line-height="0.1666in" fo:margin-left="0.4569in" fo:text-indent="-0.4569in">
        <style:tab-stops/>
      </style:paragraph-properties>
    </style:style>
    <style:style style:name="T33" style:parent-style-name="預設段落字型" style:family="text">
      <style:text-properties fo:letter-spacing="-0.0097in"/>
    </style:style>
    <style:style style:name="P34" style:parent-style-name="立法院副本" style:family="paragraph">
      <style:paragraph-properties fo:line-height="0.1666in"/>
    </style:style>
    <style:style style:name="P35" style:parent-style-name="立法院副本" style:list-style-name="LFO3" style:family="paragraph">
      <style:paragraph-properties fo:line-height="0.1666in"/>
    </style:style>
    <style:style style:name="P36" style:parent-style-name="立法院副本" style:list-style-name="LFO3" style:family="paragraph">
      <style:paragraph-properties fo:line-height="0.1666in"/>
    </style:style>
    <style:style style:name="P37" style:parent-style-name="立法院副本" style:list-style-name="LFO3" style:family="paragraph">
      <style:paragraph-properties fo:line-height="0.1666in"/>
    </style:style>
    <style:style style:name="P38" style:parent-style-name="立法院備註space" style:family="paragraph">
      <style:paragraph-properties fo:text-align="center"/>
    </style:style>
    <style:style style:name="P39" style:parent-style-name="內文" style:family="paragraph">
      <style:paragraph-properties fo:text-align="justify" fo:line-height="0.3333in" fo:margin-right="-0.0993in"/>
      <style:text-properties fo:font-weight="bold" style:font-weight-asian="bold" fo:font-size="17pt" style:font-size-asian="17pt" style:font-size-complex="17pt"/>
    </style:style>
    <style:style style:name="P40" style:parent-style-name="內文" style:family="paragraph">
      <style:paragraph-properties fo:text-align="justify" fo:line-height="0.3333in" fo:margin-left="0.6243in" fo:text-indent="-0.6243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letter-spacing="-0.0138in"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P47" style:parent-style-name="內文" style:family="paragraph">
      <style:paragraph-properties fo:text-align="justify" fo:line-height="0.3333in"/>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fo:text-align="justify" fo:line-height="0.3333in"/>
      <style:text-properties fo:font-weight="bold" style:font-weight-asian="bold" fo:font-size="16pt" style:font-size-asian="16pt"/>
    </style:style>
    <style:style style:name="P50"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51" style:parent-style-name="內文" style:family="paragraph">
      <style:paragraph-properties fo:text-align="justify" fo:line-height="0.3333in" fo:margin-left="0.4444in" fo:margin-right="-0.0083in" fo:text-indent="-0.4444in">
        <style:tab-stops/>
      </style:paragraph-properties>
      <style:text-properties fo:font-size="16pt" style:font-size-asian="16pt"/>
    </style:style>
    <style:style style:name="P52"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3"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4"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5"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6"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7"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58"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59"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60"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61"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62"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63"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64"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65" style:parent-style-name="內文" style:family="paragraph">
      <style:paragraph-properties fo:text-align="justify" fo:line-height="0.3333in"/>
      <style:text-properties fo:font-weight="bold" style:font-weight-asian="bold" fo:font-size="16pt" style:font-size-asian="16pt"/>
    </style:style>
    <style:style style:name="P66"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67" style:parent-style-name="內文" style:family="paragraph">
      <style:paragraph-properties fo:text-align="justify" fo:line-height="0.3333in" fo:margin-left="0.4722in">
        <style:tab-stops/>
      </style:paragraph-properties>
      <style:text-properties fo:font-size="16pt" style:font-size-asian="16pt"/>
    </style:style>
    <style:style style:name="P68"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69" style:parent-style-name="內文" style:family="paragraph">
      <style:paragraph-properties fo:text-align="justify" fo:line-height="0.3333in" fo:margin-left="0.9444in" fo:text-indent="-0.4722in">
        <style:tab-stops/>
      </style:paragraph-properties>
    </style:style>
    <style:style style:name="T70" style:parent-style-name="預設段落字型" style:family="text">
      <style:text-properties fo:font-size="16pt" style:font-size-asian="16pt"/>
    </style:style>
    <style:style style:name="T71" style:parent-style-name="預設段落字型" style:family="text">
      <style:text-properties fo:letter-spacing="-0.0069in" fo:font-size="16pt" style:font-size-asian="16pt"/>
    </style:style>
    <style:style style:name="P72"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73"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74" style:parent-style-name="內文" style:family="paragraph">
      <style:paragraph-properties fo:text-align="justify" fo:line-height="0.3333in" fo:margin-left="0.9444in" fo:text-indent="-0.4722in">
        <style:tab-stops/>
      </style:paragraph-properties>
    </style:style>
    <style:style style:name="T75" style:parent-style-name="預設段落字型" style:family="text">
      <style:text-properties fo:font-size="16pt" style:font-size-asian="16pt"/>
    </style:style>
    <style:style style:name="T76" style:parent-style-name="預設段落字型" style:family="text">
      <style:text-properties fo:letter-spacing="-0.0083in" fo:font-size="16pt" style:font-size-asian="16pt"/>
    </style:style>
    <style:style style:name="P77"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78"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79"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80"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81"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name="P82" style:parent-style-name="內文" style:family="paragraph">
      <style:paragraph-properties fo:text-align="justify" fo:line-height="0.3333in" fo:margin-left="0.9444in" fo:text-indent="-0.4722in">
        <style:tab-stops/>
      </style:paragraph-properties>
      <style:text-properties fo:font-size="16pt" style:font-size-asian="16pt"/>
    </style:style>
    <style:style style:name="P83" style:parent-style-name="內文" style:family="paragraph">
      <style:paragraph-properties fo:text-align="justify" fo:line-height="0.3333in" fo:margin-left="0.4444in" fo:margin-right="-0.0083in" fo:text-indent="-0.4444in">
        <style:tab-stops/>
      </style:paragraph-properties>
      <style:text-properties style:font-weight-complex="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space2"/>
      <text:p text:style-name="P14">受文者：<text:bookmark-start text:name="受文者"/><text:bookmark-end text:name="受文者"/>本會委員</text:p>
      <text:p text:style-name="P15">發文日期：<text:bookmark-start text:name="發文日期"/><text:bookmark-end text:name="發文日期"/>中華民國108年5月3日</text:p>
      <text:p text:style-name="P16">發文字號：<text:bookmark-start text:name="發文字號"/><text:bookmark-end text:name="發文字號"/>台立內字第1084000754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及關係文書</text:p>
      <text:p text:style-name="P20">開會事由：<text:bookmark-start text:name="開會事由"/><text:bookmark-end text:name="開會事由"/>立法院第<text:bookmark-start text:name="屆別"/>9<text:bookmark-end text:name="屆別"/>屆第<text:bookmark-start text:name="會期"/>7<text:bookmark-end text:name="會期"/>會期<text:bookmark-start text:name="委員會"/>內政委員會<text:bookmark-end text:name="委員會"/>第17次全體委員會議</text:p>
      <text:p text:style-name="P21">一、處理108年度中央政府總預算有關行政院預算凍結項目報告案計6案(報告事項5案、討論事項1案)。</text:p>
      <text:p text:style-name="P22">二、處理108年度中央政府總預算有關大陸委員會預算凍結項目報告案計6案(報告事項2案、討論事項4案)</text:p>
      <text:p text:style-name="P23">三、處理108年度中央政府總預算有關中央選舉委員會及所屬預算凍結項目報告案計3案(討論事項3案)。</text:p>
      <text:p text:style-name="P24">四、處理108年度中央政府總預算有關原住民族委員會預算凍結項目報告案計4案(報告事項3案、討論事項1案)。</text:p>
      <text:p text:style-name="P25">開會時間：<text:bookmark-start text:name="開會時間"/>108年5月6日（星期一）上午9時至下午5時30分<text:bookmark-end text:name="開會時間"/></text:p>
      <text:p text:style-name="P26">開會地點：<text:bookmark-start text:name="開會地點"/><text:bookmark-end text:name="開會地點"/>紅樓202會議室<text:tab/></text:p>
      <text:p text:style-name="P27">主持人：<text:bookmark-start text:name="主席"/><text:bookmark-end text:name="主席"/>張召集委員宏陸</text:p>
      <text:p text:style-name="P28">聯絡人及電話：<text:bookmark-start text:name="聯絡人及電話"/><text:bookmark-end text:name="聯絡人及電話"/>喻珊 <text:s/>02-23585509 <text:s/>傳真：02-23585502</text:p>
      <text:p text:style-name="P29">出席者：<text:bookmark-start text:name="出席者"/><text:bookmark-end text:name="出席者"/>本會委員</text:p>
      <text:p text:style-name="P30">列席者：<text:bookmark-start text:name="列席者"/><text:bookmark-end text:name="列席者"/>本院其他委員會委員<text:line-break/>行政院秘書長李孟諺、大陸委員會主任委員陳明通、中央選舉委員會代理主任委員陳朝建、原住民族委員會主任委員夷將‧拔路兒Icyang‧Parod、行政院主計總處</text:p>
      <text:p text:style-name="P31"/>
      <text:p text:style-name="P32">副本：<text:bookmark-start text:name="副本"/><text:bookmark-end text:name="副本"/><text:span text:style-name="T33">本院各黨團、預算中心、法制局、議事處會務科、公報處、總務處管理科、總務處警衛隊</text:span></text:p>
      <text:p text:style-name="P34">備註：<text:bookmark-start text:name="備註"/><text:bookmark-end text:name="備註"/></text:p>
      <text:list text:style-name="LFO3" text:continue-numbering="true">
        <text:list-item>
          <text:p text:style-name="P35"><text:bookmark-start text:name="備註1"/>委員登記發言時間及方式，依本院議事規則第60條規定辦理；出、列席委員於上午8時起分別辦理發言登記(分別登記於甲、乙表)，開會前登記之出席委員得優先發言；開會以後不分出、列席委員均依序登記於乙表。</text:p>
        </text:list-item>
        <text:list-item>
          <text:p text:style-name="P36"><text:bookmark-start text:name="備註2"/><text:bookmark-end text:name="備註1"/>請相關單位將口頭報告之書面資料120份儘速送至本會，並將電子檔傳至dtp@ly.gov.tw、ly20593@ly.gov.tw及ly20698@ly.gov.tw；另列席官員名單請回傳本會鄧小姐ly20850@ly.gov.tw或電話02-23585505。<text:bookmark-end text:name="備註2"/></text:p>
        </text:list-item>
        <text:list-item>
          <text:p text:style-name="P37">請將本次會議資料電子檔，利用貴單位之政府單位憑證(GCA卡)及本發文文號上傳至「議案整合暨綜合查詢系統(http://misq.ly.gov.tw)」之「政府單位專區」，上傳檔案需為可編修之PDF檔案。</text:p>
        </text:list-item>
      </text:list>
      <text:p text:style-name="P38"><draw:frame draw:style-name="a1" draw:name="圖片 13" text:anchor-type="as-char" svg:x="0in" svg:y="0in" svg:width="4.80315in" svg:height="0.96473in" style:rel-width="scale" style:rel-height="scale"><draw:image xlink:href="media/image1.jpg" xlink:type="simple" xlink:show="embed" xlink:actuate="onLoad"/><svg:title/><svg:desc/></draw:frame></text:p>
      <text:soft-page-break/>
      <text:p text:style-name="P39">立法院第9屆第7會期內政委員會第17次全體委員會議議事日程</text:p>
      <text:p text:style-name="P40"><text:span text:style-name="T41">時間</text:span><text:span text:style-name="T42">：</text:span><text:span text:style-name="T43">108年5月6日（星期一）上午9</text:span><text:span text:style-name="T44">時至</text:span><text:span text:style-name="T45">下</text:span><text:span text:style-name="T46">午5時30分</text:span></text:p>
      <text:p text:style-name="P47"><text:span text:style-name="T48">地點：本院紅樓202會議室</text:span></text:p>
      <text:p text:style-name="P49">報告事項</text:p>
      <text:p text:style-name="P50">一、宣讀上次會議議事錄。</text:p>
      <text:p text:style-name="P51">二、處理108年度中央政府總預算有關行政院預算凍結書面報告案計5案。</text:p>
      <text:p text:style-name="P52">(一)行政院函，為108年度中央政府總預算決議，檢送「一般行政」凍結200萬元書面報告，請查照案。</text:p>
      <text:p text:style-name="P53">(二)行政院函，為108年度中央政府總預算決議，檢送「災害防救業務」預算凍結書面報告，請查照案。</text:p>
      <text:p text:style-name="P54">(三)行政院函，為108年度中央政府總預算決議，檢送「性別平等業務」預算凍結書面報告，請查照案。</text:p>
      <text:p text:style-name="P55">(四)行政院函，為108年度中央政府總預算決議，檢送「消保及食安業務」凍結100萬元書面報告，請查照案。</text:p>
      <text:p text:style-name="P56">(五)行政院函，為108年度中央政府總預算決議，檢送「新聞傳播業務」凍結200萬元書面報告，請查照案。</text:p>
      <text:p text:style-name="P57">三、處理108年度中央政府總預算有關大陸委員會預算凍結書面報告案計2案。</text:p>
      <text:p text:style-name="P58">(一)大陸委員會函，為108年度中央政府總預算決議，檢送「捐助財團法人海峽交流基金會辦理兩岸中介事務」除捐助該會資本門預算外凍結十分之一書面報告，請查照案。</text:p>
      <text:p text:style-name="P59">(二)大陸委員會函，為108年度中央政府總預算決議，檢送凍結「文教業務」100萬元書面報告，請查照案。</text:p>
      <text:p text:style-name="P60">四、處理108年度中央政府總預算有關原住民族委員會預算凍結書面報告案計3案。</text:p>
      <text:p text:style-name="P61">(一)原住民族委員會函，為108年度中央政府總預算決議，檢送第1目「一般行政」凍結50萬元書面報告，請查照案。</text:p>
      <text:p text:style-name="P62">(二)原住民族委員會函，為108年度中央政府總預算決議，檢送第3目「經濟發展業務」凍結100萬元書面報告，請查照案。</text:p>
      <text:soft-page-break/>
      <text:p text:style-name="P63">(三)原住民族委員會函，為108年度中央政府總預算決議，檢送第4目「土地規劃管理利用業務」凍結100萬元書面報告，請查照案。</text:p>
      <text:p text:style-name="P64"/>
      <text:p text:style-name="P65">討論事項</text:p>
      <text:p text:style-name="P66">一、處理108年度中央政府總預算有關行政院預算凍結專案報告案計1案。</text:p>
      <text:p text:style-name="P67">行政院函，為108年度中央政府總預算決議，檢送「施政及法制業務」預算凍結1/10專案報告，請安排報告，請查照案。</text:p>
      <text:p text:style-name="P68">二、處理108年度中央政府總預算有關大陸委員會預算凍結專案報告案計4案。</text:p>
      <text:p text:style-name="P69"><text:span text:style-name="T70">(一)大陸委員會函，為108年度中央政府總預算決議，檢送凍結</text:span><text:span text:style-name="T71">「綜合規劃業務」200萬元專案報告，請安排報告，請查照案。</text:span></text:p>
      <text:p text:style-name="P72">(二)大陸委員會函，為108年度中央政府總預算決議，檢送凍結「經濟業務」200萬元專案報告，請安排報告，請查照案。</text:p>
      <text:p text:style-name="P73">(三)大陸委員會函，為108年度中央政府總預算決議，檢送凍結「港澳蒙藏業務」預算百分之十專案報告，請安排報告，請查照案。</text:p>
      <text:p text:style-name="P74"><text:span text:style-name="T75">(四)大陸委員會函，為108年度中央政府總預算決議，檢送凍結</text:span><text:span text:style-name="T76">「聯絡業務」預算十分之一專案報告，請安排報告，請查照案。</text:span></text:p>
      <text:p text:style-name="P77">三、處理108年度中央政府總預算有關中央選舉委員會及所屬預算凍結專案報告案計3案。</text:p>
      <text:p text:style-name="P78">(一)中央選舉委員會函，為108年度中央政府總預算決議，檢送「一般行政」預算凍結十分之一選務工作檢討專案報告，請安排報告，請查照案。</text:p>
      <text:p text:style-name="P79">(二)中央選舉委員會函，為108年度中央政府總預算決議，檢送「選舉業務」預算凍結百分之十五專案報告，請安排報告，請查照案。</text:p>
      <text:p text:style-name="P80">(三)中央選舉委員會函，為108年度中央政府總預算決議，檢送「地方選舉委員會行政業務」預算凍結十分之一選務工作檢討及改進作為專案報告，請安排報告，請查照案。</text:p>
      <text:p text:style-name="P81">四、處理108年度中央政府總預算有關原住民族委員會預算凍結專案報告案計1案。</text:p>
      <text:p text:style-name="P82">(一)原住民族委員會函，為108年度中央政府總預算決議，檢送更正後之第2目項下「健全原住民族法制經費」凍結1/10專案報告，請安排報告，請查照案。</text:p>
      <text:p text:style-name="P83"/>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2361in" fo:margin-left="0.7875in" fo:margin-bottom="0.2756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9-05-03T10:01:00Z</meta:creation-date>
    <dc:date>2019-05-03T10:01:00Z</dc:date>
    <meta:print-date>2019-05-03T07:21: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7</meta:user-defined>
    <meta:user-defined meta:name="billNo0">1080214071001200;1080214071001300;1080214071001400;1080214071001500;1080214071001600;1080214071001700;1080223071000100;1080223071000200;1080223071000300;1080326071001400;1080326071001300;1080326071001200;1080319071002900;1080319071002800;1080319071002700;</meta:user-defined>
    <meta:user-defined meta:name="billNoCount">1</meta:user-defined>
    <meta:user-defined meta:name="開會時間1">108年5月6日（星期一）上午09時00分至下午5時30分</meta:user-defined>
    <meta:user-defined meta:name="meetingTimeCount">1</meta:user-defined>
    <meta:user-defined meta:name="meetingTimeNum0">20190506</meta:user-defined>
    <meta:user-defined meta:name="201905060-0">1080214071001200;1080214071001300;1080214071001400;1080214071001500;1080214071001600;1080214071001700;1080223071000100;1080223071000200;1080223071000300;1080326071001400;</meta:user-defined>
    <meta:user-defined meta:name="201905060-1">1080326071001300;1080326071001200;1080319071002900;1080319071002800;1080319071002700;1080319071002600;1080319071002500;1080328071000100;1080319071002400;</meta:user-defined>
    <meta:user-defined meta:name="201905060-2"/>
    <meta:user-defined meta:name="201905060-3"/>
    <meta:user-defined meta:name="201905060-4"/>
    <meta:user-defined meta:name="201905060-5"/>
    <meta:user-defined meta:name="201905060-6"/>
    <meta:user-defined meta:name="201905060-7"/>
    <meta:user-defined meta:name="201905060-8"/>
    <meta:user-defined meta:name="201905060-9"/>
    <meta:user-defined meta:name="meetingTimeNum20">09:00-17:30</meta:user-defined>
    <meta:user-defined meta:name="傳遞方式">1;3;</meta:user-defined>
    <meta:user-defined meta:name="歸檔或續辦">1</meta:user-defined>
    <meta:user-defined meta:name="公文性質">08,一般公文</meta:user-defined>
    <meta:user-defined meta:name="文號">108400075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84000754</meta:user-defined>
    <meta:user-defined meta:name="發文支號">0</meta:user-defined>
    <meta:document-statistic meta:page-count="3" meta:paragraph-count="5" meta:word-count="377" meta:character-count="2524" meta:row-count="17" meta:non-whitespace-character-count="2152"/>
  </office:meta>
</office:document-meta>
</file>