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1月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46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瑩等17人，鑑於近日發生推動公投提案及連署案件，提案人、連署人名冊經查對後，發現高比例冒名簽署情形，為保障當事人可查詢個人之提案紀錄、連署紀錄，爰擬具「公民投票法第九條及第十二條條文修正草案」，當事人可依相關規定上網查詢個人是否為公投案之提案人或連署人。是否有當？敬請公決。</text:p>
      <text:p text:style-name="P30"/>
      <text:p text:style-name="P31">說明：</text:p>
      <text:p text:style-name="P32">一、依照中央選舉委員會於107年9月10日指出，國民黨所提3項公投案「反空汙、反核食、反深澳燃煤電廠3案」，經戶政機關查證後發現有高達6成為大量抄寫，偽造文書冒名簽署情況嚴重。</text:p>
      <text:p text:style-name="P33">二、因公投連署冒名簽署情況嚴重，影響公民行使直接民主之權力甚鉅，遭冒名者無法透過一定管道確認個人提案、連署情形，因此，主管機關有義務建置系統，供個人查詢公投提案、連署之紀錄。</text:p>
      <text:p text:style-name="P34">三、主管機關建置電子系統，應遵照個人資料保護法辦理，以自然人憑證或健保卡設置身分確認機制，提供個人查詢。</text:p>
      <text:p text:style-name="內文"/>
      <text:p text:style-name="P35">提案人：陳　瑩　　</text:p>
      <text:p text:style-name="P36">連署人：鄭運鵬　　蔡易餘　　劉建國　　邱泰源　　鍾孔炤　　尤美女　　余宛如　　洪宗熠　　陳素月　　郭正亮　　陳曼麗　　施義芳　　呂孫綾　　吳焜裕　　吳琪銘　　蔣絜安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公民投票法第九條及第十二條條文修正草案對照表<text:bookmark-start text:name="TA6125299"/><text:bookmark-end text:name="TA612529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15808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九條　公民投票案之提出，除另有規定外，應由提案人之領銜人檢具公民投票案主文、理由書及提案人正本、影本名冊各一份，向主管機關為之。</text:p>
              <text:p text:style-name="P59">前項領銜人以一人為限；主文以不超過一百字為限；理由書以不超過二千字為限。超過字數者，其超過部分，不予公告及刊登公報。</text:p>
              <text:p text:style-name="P60">第一項提案人名冊，應依規定格式逐欄填寫，提案人應親自簽名或蓋章，填具本人國民身分證統一編號及戶籍地址，並分直轄市、縣（市）、鄉（鎮、市、區）別裝訂成冊<text:span text:style-name="T61">。主管機關應建置電子系統，提供提案人查詢；其查詢作業等事項之辦法及實施日期，由主管機關定之。</text:span></text:p>
              <text:p text:style-name="P62">主管機關應建置電子系統，提供提案人之領銜人徵求提案及連署；其提案及連署方式、查對作業等事項之辦法及實施日期，由主管機關定之。</text:p>
              <text:p text:style-name="P63">採電子提案及連署者，其文件以電磁紀錄之方式提供。</text:p>
              <text:p text:style-name="P64">公民投票案之提出，以一案一事項為限。</text:p>
            </table:table-cell>
            <table:table-cell table:style-name="TableCell65">
              <text:p text:style-name="P66">第九條　公民投票案之提出，除另有規定外，應由提案人之領銜人檢具公民投票案主文、理由書及提案人正本、影本名冊各一份，向主管機關為之。</text:p>
              <text:p text:style-name="P67">前項領銜人以一人為限；主文以不超過一百字為限；理由書以不超過二千字為限。超過字數者，其超過部分，不予公告及刊登公報。</text:p>
              <text:p text:style-name="P68">第一項提案人名冊，應依規定格式逐欄填寫，提案人應親自簽名或蓋章，填具本人國民身分證統一編號及戶籍地址，並分直轄市、縣（市）、鄉（鎮、市、區）別裝訂成冊。</text:p>
              <text:p text:style-name="P69">主管機關應建置電子系統，提供提案人之領銜人徵求提案及連署；其提案及連署方式、查對作業等事項之辦法及實施日期，由主管機關定之。</text:p>
              <text:p text:style-name="P70">採電子提案及連署者，其文件以電磁紀錄之方式提供。</text:p>
              <text:p text:style-name="P71">公民投票案之提出，以一案一事項為限。</text:p>
            </table:table-cell>
            <table:table-cell table:style-name="TableCell72">
              <text:p text:style-name="P73">一、第三項修正。</text:p>
              <text:p text:style-name="P74">二、主管機關應將提案人名冊建置電子系統，並提供個人查詢，以利查詢個人是否為提案人或填寫提案資料審核是否正確。</text:p>
              <text:p text:style-name="P75">三、建置電子系統應依照個人資料保護法相關規定辦理，以當事人自然人憑證或健保卡確認身分，其相關辦法由主管機關定之。</text:p>
            </table:table-cell>
          </table:table-row>
          <table:table-row table:style-name="TableRow76">
            <table:table-cell table:style-name="TableCell77">
              <text:p text:style-name="P78">第十二條　第二條第二項各款之事項，連署人數應達提案時最近一次總統、副總統選舉選舉人總數百分之一點五以上。</text:p>
              <text:soft-page-break/>
              <text:p text:style-name="P79">公民投票案連署人名冊，應由提案人之領銜人，於領取連署人名冊格式或電子連署系統認證碼之次日起六個月內，向主管機關提出；逾期未提出者，視為放棄連署。</text:p>
              <text:p text:style-name="P80">前項連署人名冊，應依規定格式逐欄填寫，連署人應親自簽名或蓋章，填具本人國民身分證統一編號及戶籍地址，並分直轄市、縣（市）、鄉（鎮、市、區）別裝訂成冊，以正本、影本各一份向主管機關提出，以正本、影本各一份向主管機關提出<text:span text:style-name="T81">。主管機關應建置電子系統，提供連署人查詢；其查詢作業等事項之辦法及實施日期，由主管機關定之。</text:span></text:p>
              <text:p text:style-name="P82">公民投票案依第二項或第十條第八項規定視為放棄連署者，自視為放棄連署之日起，原提案人於二年內不得就同一事項重行提出之。</text:p>
            </table:table-cell>
            <table:table-cell table:style-name="TableCell83">
              <text:p text:style-name="P84">第十二條　第二條第二項各款之事項，連署人數應達提案時最近一次總統、副總統選舉選舉人總數百分之一點五以上。</text:p>
              <text:soft-page-break/>
              <text:p text:style-name="P85">公民投票案連署人名冊，應由提案人之領銜人，於領取連署人名冊格式或電子連署系統認證碼之次日起六個月內，向主管機關提出；逾期未提出者，視為放棄連署。</text:p>
              <text:p text:style-name="P86">前項連署人名冊，應依規定格式逐欄填寫，連署人應親自簽名或蓋章，填具本人國民身分證統一編號及戶籍地址，並分直轄市、縣（市）、鄉（鎮、市、區）別裝訂成冊，以正本、影本各一份向主管機關提出，以正本、影本各一份向主管機關提出。</text:p>
              <text:p text:style-name="P87">公民投票案依第二項或第十條第八項規定視為放棄連署者，自視為放棄連署之日起，原提案人於二年內不得就同一事項重行提出之。</text:p>
            </table:table-cell>
            <table:table-cell table:style-name="TableCell88">
              <text:p text:style-name="P89">一、第三項修正。</text:p>
              <text:p text:style-name="P90">二、主管機關應將連署人名冊建置電子系統，並提供個人查詢，以利查詢個人是否為連署人或填寫連署資料審核<text:soft-page-break/>是否正確。</text:p>
              <text:p text:style-name="P91">三、建置電子系統應依照個人資料保護法相關規定辦理，以當事人自然人憑證或健保卡確認身分，其相關辦法由主管機關定之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7216" draw:id="id1" draw:style-name="a1" draw:name="DW41158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8次會議議案關係文書</text:p>
      </style:header>
      <style:header-left>
        <text:p text:style-name="P3">立法院第9屆第6會期第8次會議議案關係文書</text:p>
      </style:header-left>
      <style:footer>
        <text:p text:style-name="P4">委<text:s/><text:page-number text:fixed="false">5</text:page-number></text:p>
      </style:footer>
      <style:footer-left>
        <text:p text:style-name="P5">委<text:s/><text:page-number text:fixed="false">6</text:page-number></text:p>
      </style:footer-left>
    </style:master-page>
    <style:master-page style:name="MP1" style:page-layout-name="PL1">
      <style:header>
        <text:p text:style-name="P38">立法院第9屆第6會期第8次會議議案關係文書</text:p>
      </style:header>
      <style:header-left>
        <text:p text:style-name="P39">立法院第9屆第6會期第8次會議議案關係文書</text:p>
      </style:header-left>
      <style:footer>
        <text:p text:style-name="P40">委<text:s/><text:page-number text:fixed="false">5</text:page-number></text:p>
      </style:footer>
      <style:footer-left>
        <text:p text:style-name="P41">委<text:s/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;委8;4;;</dc:description>
    <dc:subject/>
    <meta:keyword>9;6;8</meta:keyword>
    <meta:initial-creator>13號</meta:initial-creator>
    <dc:creator>Windows 使用者</dc:creator>
    <meta:creation-date>2019-05-03T10:01:00Z</meta:creation-date>
    <dc:date>2019-05-03T10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22" meta:character-count="2160" meta:row-count="15" meta:non-whitespace-character-count="1842"/>
  </office:meta>
</office:document-meta>
</file>