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8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7年11月14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7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2509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郭正亮等18人，有鑑於目前公投案採「一案一張」方式印製公投選票方式，惟當公投提案數過多時，不但造成選民滿手選票，影響投票，亦影響選務工作之順利進行及增加公帑支出；基此，為使公投選務作業順暢無虞，亦讓選民得以方便閱讀公投提案內容及投票，並消弭他人得自選民領取之公投選票，窺知其對該公投案之投票意願，讓選民的投票意向因此暴露，致妨害其秘密投票自由之疑慮，因此，參酌美國各州辦理公投經驗，將所有議題印在同一張選票之做法，爰擬具「公民投票法第二十一條條文修正草案」，增訂公投案數如超過一定案數時，應全部印製於同一選票上。是否有當？敬請公決。</text:p>
      <text:p text:style-name="P30"/>
      <text:p text:style-name="P31">說明：</text:p>
      <text:p text:style-name="P32">一、自2017年立法院三讀修正通過公民投票法部分條文，破除長期被詬病為「鳥籠公投」的超高通過門檻，大幅降低公投提案、連署及通過門檻，然公民提案也因此如雨後春筍般提出；據中選會統計2018年共受理37項全國性公投案，最後通過28萬人以上連署門檻，並經中選會查核通過的有10案，將在2018年11月24日首次於九合一大選時合併投票。</text:p>
      <text:p text:style-name="P33">二、依照現行規定，選民仍具有全領、部分領或全部不領的公投領投權益，也就是說，如果選民不想領取公投票，或只想領部分想投的公投選票，皆可以自己選擇不投或只領想投的公投票；然倘若再依照現行中選會決定的投票方式，將大選票匭與公投票匭設置於同一場所，並採「選舉先領投，再公投領投」，恐有使他人得自選民是否領取某張公投選票，從而窺知其對於公投案之投票意願，致選民的投票意向將因此暴露，有妨害其秘密投票自由與有違秘密投票原則之疑慮。</text:p>
      <text:p text:style-name="P34">三、此外，復據中選會規畫，2018年底公投案通過的有10案，將採「一案一張」方式印製公投選票，每個投票所現場將設置3個公投案投票匭，並將採3或4案投入同一票匭，如此作<text:soft-page-break/>法，不但讓選民滿手選票，影響其圈選及投票作業，恐亦影響選務工作之順利進行。</text:p>
      <text:p text:style-name="P35">四、因此，當公投提案數過多時，為方便公民得以順利閱讀公投提案內容及投票，且為避免他人得自選民是否領取某張公投選票，從而窺知其對於公投案之投票意願，讓選民的投票意向因此暴露，妨害其秘密投票之自由，爰參酌美國各州辦理公投經驗，將所有議題印在同一張選票之做法，增訂公民投票法第二十一條第二項，明定「公民投票案數如超過一定案數，應全部印製於同一選票」，希冀以消弭違反秘密投票原則之疑慮，俾利公投選務作業順暢無虞。</text:p>
      <text:p text:style-name="內文"/>
      <text:p text:style-name="P36">提案人：郭正亮　　　　　　　　　　　　</text:p>
      <text:p text:style-name="P37">連署人：莊瑞雄　　陳賴素美　施義芳　　吳玉琴　　張廖萬堅　鍾孔炤　　趙正宇　　趙天麟　　邱泰源　　李麗芬　　羅致政　　王榮璋　　黃國書　　賴瑞隆　　陳　瑩　　陳明文　　余宛如　　　　　　　　　　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公民投票法第二十一條條文修正草案對照表<text:bookmark-start text:name="TA2319894"/><text:bookmark-end text:name="TA2319894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95351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<draw:custom-shape svg:x="-0.03056in" svg:y="5.70694in" svg:width="6.35833in" svg:height="0in" draw:z-index="251657216" draw:id="id1" draw:style-name="a1" draw:name="DW446087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二十一條　公民投票應在公投票上刊印公民投票案編號、主文及同意、不同意等欄，由投票人以選舉委員會製備之工具圈定之。</text:p>
              <text:p text:style-name="P60"><text:span text:style-name="T61">前項之公民投票案數如超過一定案數，應全部印製於同一選票。</text:span></text:p>
              <text:p text:style-name="P62">投票人圈定後不得將圈定內容出示他人。</text:p>
              <text:p text:style-name="P63"><text:span text:style-name="T64">第二項之一定案數，由中央主管機關定之。</text:span></text:p>
            </table:table-cell>
            <table:table-cell table:style-name="TableCell65">
              <text:p text:style-name="P66">第二十一條　公民投票應在公投票上刊印公民投票案編號、主文及同意、不同意等欄，由投票人以選舉委員會製備之工具圈定之。</text:p>
              <text:p text:style-name="P67">投票人圈定後不得將圈定內容出示他人。</text:p>
            </table:table-cell>
            <table:table-cell table:style-name="TableCell68">
              <text:p text:style-name="P69">一、增訂本條文第二項、第四項。原第二項移列為第三項。</text:p>
              <text:p text:style-name="P70">二、有鑑於目前公投案採「一案一張」方式印製公投選票方式，惟當公投提案數過多時，為方便公民得以順利閱讀公投提案內容及投票，且為避免他人得自選民是否領取某張公投選票，從而窺知其對於公投案之投票意願，讓選民的投票意向因此暴露，妨害其秘密投票之自由，爰參酌美國各州辦理公投經驗，將所有議題印在同一張選票之做法，增訂本條第二項，明定「公民投票案數如超過一定案數，應全部印製於同一選票」，希冀以消弭違反秘密投票原則之疑慮，俾利公投選務作業順暢無虞。</text:p>
              <text:p text:style-name="P71">三、有關提案數超過一定案數，案數比例或數量多少，則授權由中央主管機關定之，爰增訂本條文第四項。</text:p>
            </table:table-cell>
          </table:table-row>
        </table:table>
        <text:p text:style-name="內文"/>
        <text:p text:style-name="P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6會期第9次會議議案關係文書</text:p>
      </style:header>
      <style:header-left>
        <text:p text:style-name="P3">立法院第9屆第6會期第9次會議議案關係文書</text:p>
      </style:header-left>
      <style:footer>
        <text:p text:style-name="P4">委<text:s/><text:page-number text:fixed="false">29</text:page-number></text:p>
      </style:footer>
      <style:footer-left>
        <text:p text:style-name="P5">委<text:s/><text:page-number text:fixed="false">30</text:page-number></text:p>
      </style:footer-left>
    </style:master-page>
    <style:master-page style:name="MP1" style:page-layout-name="PL1">
      <style:header>
        <text:p text:style-name="P39">立法院第9屆第6會期第9次會議議案關係文書</text:p>
      </style:header>
      <style:header-left>
        <text:p text:style-name="P40">立法院第9屆第6會期第9次會議議案關係文書</text:p>
      </style:header-left>
      <style:footer>
        <text:p text:style-name="P41">委<text:s/><text:page-number text:fixed="false">29</text:page-number></text:p>
      </style:footer>
      <style:footer-left>
        <text:p text:style-name="P42">委<text:s/><text:page-number text:fixed="false">3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29;委32;4;;</dc:description>
    <dc:subject/>
    <meta:keyword>9;6;9</meta:keyword>
    <meta:initial-creator>18號</meta:initial-creator>
    <dc:creator>Windows 使用者</dc:creator>
    <meta:creation-date>2019-05-03T10:01:00Z</meta:creation-date>
    <dc:date>2019-05-03T10:01:00Z</dc:date>
    <meta:print-date>2018-11-07T02:55:00Z</meta:print-date>
    <meta:template xlink:href="LCEWA01" xlink:type="simple"/>
    <meta:editing-cycles>2</meta:editing-cycles>
    <meta:editing-duration>PT0S</meta:editing-duration>
    <meta:document-statistic meta:page-count="3" meta:paragraph-count="3" meta:word-count="259" meta:character-count="1737" meta:row-count="12" meta:non-whitespace-character-count="1481"/>
  </office:meta>
</office:document-meta>
</file>