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6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巧慧、陳賴素美等21人，鑑於公民投票係憲法保障直接民主之體現，然本次2018年中華民國全國性公民投票執行後，卻亂象不斷，為補正缺失，維護公民投票之正當性與公正性，爰擬具「公民投票法部分條文修正草案」。是否有當？敬請公決。</text:p>
      <text:p text:style-name="P30"/>
      <text:p text:style-name="內文"/>
      <text:p text:style-name="P31">提案人：蘇巧慧　　陳賴素美　</text:p>
      <text:p text:style-name="P32">連署人：李俊俋　　張廖萬堅　林俊憲　　黃國書　　吳焜裕　　吳思瑤　　高潞‧以用‧巴魕剌Kawlo．Iyun．Pacidal　段宜康　　劉建國　　鄭寶清　　劉世芳　　許智傑　　鄭運鵬　　葉宜津　　吳玉琴　　蔡培慧　　邱泰源　　鍾佳濱　　蘇震清　　</text:p>
      <text:soft-page-break/>
      <text:p text:style-name="P33">公民投票法部分條文修正草案總說明</text:p>
      <text:p text:style-name="P38">公民投票法自民國92年制定以來，一共修正五次，惟2018年中華民國全國性公民投票之為公民投票法於107年修正公布後第一次執行，卻產生諸多爭議，除提案內容恐有違憲之虞外，更有提案人、連署人個人資料遭到盜用甚至提案人、連署人已往生卻仍進行提案、連署等情事，如此之亂象，恐有違公民投票法當初制定之立法意旨，喪失直接民權之原意，有鑒於此，為補正公民投票法，爰作以下修正，修正要點如下：</text:p>
      <text:p text:style-name="P39">一、公民投票雖為直接民主之體現，惟憲法位居我國法律中之最高位階，係用以保障國人之權利義務，故增訂第二項之內容，禁止公民投票之內容，違反憲法之規定，以維持憲法之最高性及穩定性。（修正條文第一條）</text:p>
      <text:p text:style-name="P40">二、為避免影響公民投票之正當性以及民主選舉之公正性，故公民投票之提案人，不得為同日舉行投票之公職人員候選人。（修正條文第八條）</text:p>
      <text:p text:style-name="P41">三、為避免再度產生提案人出現個人資料遭到冒用之情事，讓公民投票之提案更加嚴謹，確立公民投票之公正性，特要求提案人名冊除需親自簽名蓋章外，亦應填具基本資料並貼附國民身分證影片，以茲證明提案人之身分。（修正條文第九條）</text:p>
      <text:p text:style-name="P42">四、配合第九條之修正，增加提案人未貼附國民身分證影本戶政機關於查對提案人名冊時，應予刪除。（修正條文第十條）</text:p>
      <text:p text:style-name="P43">五、為避免再度發生連署人個人資料遭到冒用之情事，以維護連署人之獨立性及公民投票之公正性，修正第三項之規定，增訂連署人名冊除應親自簽名或蓋章外，亦應填具基本資料及貼附國民身分證影本，以確立連署人之身分。（修正條文第十二條）</text:p>
      <text:p text:style-name="P44">六、配合第九條之修正，增訂本條文第二項之第三款，若連署人名冊提案人未貼附國民身分證影本，戶政機關於查對連署人名冊時，應予以刪除。因增訂第三款，原第三款更改為第四款；原第四款更改為第五款。（修正條文第十三條）</text:p>
      <text:p text:style-name="P45">七、為讓公民投票之準備程序、資料審查上更加周延，整體規劃更加完善，故增訂第一條，以利公民投票之進行，並修正文字，明訂公民投票應與全國性選舉同日舉行利於民意之體現並減少行政成本。（修正條文第二十三條）</text:p>
      <text:p text:style-name="P46"/>
      <text:section text:name="Sect3" text:style-name="S3">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公民投票法部分條文修正草案對照表<text:bookmark-start text:name="TA8268244"/><text:bookmark-end text:name="TA8268244"/></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46426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一條　依據憲法主權在民之原則，為確保國民直接民權之行使，特制定本法。本法未規定者，適用其他法律之規定。</text:p>
              <text:p text:style-name="P68"><text:span text:style-name="T69">公民投票涉及人民之權利義務者，不得違反憲法之規定。</text:span></text:p>
              <text:p text:style-name="P70">公民投票涉及原住民族權利者，不得違反原住民族基本法之規定。</text:p>
            </table:table-cell>
            <table:table-cell table:style-name="TableCell71">
              <text:p text:style-name="P72">第一條　依據憲法主權在民之原則，為確保國民直接民權之行使，特制定本法。本法未規定者，適用其他法律之規定。</text:p>
              <text:p text:style-name="P73">公民投票涉及原住民族權利者，不得違反原住民族基本法之規定。</text:p>
            </table:table-cell>
            <table:table-cell table:style-name="TableCell74">
              <text:p text:style-name="P75">公民投票雖為直接民主之體現，惟憲法位居我國法律中之最高位階，更用以保障國人之權利義務，故增訂第二項之內容，禁止公民投票之內容，違反憲法之規定，以維持憲法之最高性及穩定性。</text:p>
            </table:table-cell>
          </table:table-row>
          <table:table-row table:style-name="TableRow76">
            <table:table-cell table:style-name="TableCell77">
              <text:p text:style-name="P78">第八條　有公民投票權之人，在中華民國、各該直轄市、縣（市）繼續居住六個月以上，得分別為全國性、各該直轄市、縣（市）公民投票案之提案人、連署人及投票權人。但<text:span text:style-name="T79">提案人不得為同日舉行投票之公職人員候選人。</text:span></text:p>
              <text:p text:style-name="P80">提案人年齡及居住期間之計算，以算至提案提出日為準；連署人年齡及居住期間之計算，以算至連署人名冊提出日為準；投票權人年齡及居住期間之計算，以算至投票日前一日為準，並均以戶籍登記資料為依據。</text:p>
              <text:p text:style-name="P81">前項投票權人年齡及居住期間之計算，於重行投票時，仍以算至原投票日前一日為準。</text:p>
            </table:table-cell>
            <table:table-cell table:style-name="TableCell82">
              <text:p text:style-name="P83">第八條　有公民投票權之人，在中華民國、各該直轄市、縣（市）繼續居住六個月以上，得分別為全國性、各該直轄市、縣（市）公民投票案之提案人、連署人及投票權人。</text:p>
              <text:p text:style-name="P84">提案人年齡及居住期間之計算，以算至提案提出日為準；連署人年齡及居住期間之計算，以算至連署人名冊提出日為準；投票權人年齡及居住期間之計算，以算至投票日前一日為準，並均以戶籍登記資料為依據。</text:p>
              <text:p text:style-name="P85">前項投票權人年齡及居住期間之計算，於重行投票時，仍以算至原投票日前一日為準。</text:p>
            </table:table-cell>
            <table:table-cell table:style-name="TableCell86">
              <text:p text:style-name="P87">為避免影響公民投票之正當性以及民主選舉之公正性，故公民投票之提案人，不得為同日舉行投票之公職人員候選人。</text:p>
            </table:table-cell>
          </table:table-row>
          <table:table-row table:style-name="TableRow88">
            <table:table-cell table:style-name="TableCell89">
              <text:p text:style-name="P90">第九條　公民投票案之提出，除另有規定外，應由提案人之領銜人檢具公民投票案主文、理由書及提案人正本、影本名冊各一份，向主管機關為之。</text:p>
              <text:p text:style-name="P91">前項領銜人以一人為限；主文以不超過一百字為限；理由書以不超過二千字為限。超過字數者，其超過部分，不予公告及刊登公報。</text:p>
              <text:p text:style-name="P92">第一項提案人名冊，應依規定格式逐欄填寫，提案人應親自簽名或蓋章，填具<text:span text:style-name="T93">基本資料，並貼附</text:span>國民身分證<text:span text:style-name="T94">影本</text:span>，並分直轄市、縣（市）、鄉（鎮、市、區）別裝訂成冊。</text:p>
              <text:p text:style-name="P95">主管機關應建置電子系統，提供提案人之領銜人徵求提案及連署；其提案及連署方式、查對作業等事項之辦法及實施日期，由主管機關定之。</text:p>
              <text:p text:style-name="P96">採電子提案及連署者，其文件以電磁紀錄之方式提供。</text:p>
              <text:p text:style-name="P97">公民投票案之提出，以一案一事項為限。</text:p>
            </table:table-cell>
            <table:table-cell table:style-name="TableCell98">
              <text:p text:style-name="P99">第九條　公民投票案之提出，除另有規定外，應由提案人之領銜人檢具公民投票案主文、理由書及提案人正本、影本名冊各一份，向主管機關為之。</text:p>
              <text:p text:style-name="P100">前項領銜人以一人為限；主文以不超過一百字為限；理由書以不超過二千字為限。超過字數者，其超過部分，不予公告及刊登公報。</text:p>
              <text:p text:style-name="P101">第一項提案人名冊，應依規定格式逐欄填寫，提案人應親自簽名或蓋章，填具本人國民身分證統一編號及戶籍地址，並分直轄市、縣（市）、鄉（鎮、市、區）別裝訂成冊。</text:p>
              <text:p text:style-name="P102">主管機關應建置電子系統，提供提案人之領銜人徵求提案及連署；其提案及連署方式、查對作業等事項之辦法及實施日期，由主管機關定之。</text:p>
              <text:p text:style-name="P103">採電子提案及連署者，其文件以電磁紀錄之方式提供。</text:p>
              <text:p text:style-name="P104">公民投票案之提出，以一案一事項為限。</text:p>
            </table:table-cell>
            <table:table-cell table:style-name="TableCell105">
              <text:p text:style-name="P106">為讓公民投票之提案更加嚴謹，確立公民投票之公正性，提案人名冊除需親自簽名蓋章外，亦應填具基本資料並貼附國民身分證影片，以茲證明提案人之身分。</text:p>
            </table:table-cell>
          </table:table-row>
          <table:table-row table:style-name="TableRow107">
            <table:table-cell table:style-name="TableCell108">
              <text:p text:style-name="P109">第十條　第二條第二項各款之事項，公民投票案提案人人數，應達提案時最近一次總統、副總統選舉選舉人總數萬分之一以上。</text:p>
              <text:p text:style-name="P110">主管機關於收到公民投票提案或補正之提案後，應於三十日內完成審核。經審核有下列情事之一者，應敘明理由，通知提案人之領銜人於三十日內補正，並以一次為限，逾期未補正或經補正仍不符規定者予以駁回：</text:p>
              <text:p text:style-name="P111">一、提案非第二條規定之全國性公民投票適用事項。</text:p>
              <text:p text:style-name="P112">二、提案不合前條規定。</text:p>
              <text:p text:style-name="P113">三、提案有第三十二條規定之情事。</text:p>
              <text:p text:style-name="P114">四、提案內容不能瞭解其提案真意。</text:p>
              <text:p text:style-name="P115">五、提案人數不足本條第一項規定。</text:p>
              <text:p text:style-name="P116">主管機關依前項第一款、第三款、第四款及前條第六項規定命補正者，應先舉行聽證會，釐清相關爭點並協助提案人進行必要之補正。前項三十日內補正之期間，自聽證會結束日起算。</text:p>
              <text:p text:style-name="P117">公民投票案經主管機關認定合於規定者，應函請戶政機關於十五日內查對提案人。</text:p>
              <text:p text:style-name="P118">戶政機關應依據戶籍登記資料查對提案人名冊，有下列情事之一者，應予刪除：</text:p>
              <text:p text:style-name="P119">一、提案人不合第八條第一項規定資格。</text:p>
              <text:p text:style-name="P120">二、提案人姓名、國民身分證統一編號或戶籍地址書寫錯誤或不明。</text:p>
              <text:p text:style-name="P121"><text:span text:style-name="T122">三、提案人未貼附國民身分證影本。</text:span></text:p>
              <text:p text:style-name="P123"><text:span text:style-name="T124">四、</text:span>提案人名冊未經提案人簽名或蓋章。</text:p>
              <text:p text:style-name="P125"><text:span text:style-name="T126">五、</text:span>提案人提案，有偽造情事。</text:p>
              <text:p text:style-name="P127">提案人名冊經查對後，其提案人數不足本條第一項規定時，主管機關應通知提案人之領銜人於三十日內補提，補提後仍不足規定人數或逾期不補提者，該提案應予駁回。<text:span text:style-name="T128">但戶政機關刪除人數超過提案人數十分之一者，該提案應逕予駁回。</text:span></text:p>
              <text:p text:style-name="P129">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30">前項提案經審核完成符合規定者，主管機關應通知提案人之領銜人於十日內向主管機關領取連署人名冊格式或電子連署系統認證碼，徵求連署；逾期未領取者，視為放棄連署。</text:p>
            </table:table-cell>
            <table:table-cell table:style-name="TableCell131">
              <text:p text:style-name="P132">第十條　第二條第二項各款之事項，公民投票案提案人人數，應達提案時最近一次總統、副總統選舉選舉人總數萬分之一以上。</text:p>
              <text:p text:style-name="P133">主管機關於收到公民投票提案或補正之提案後，應於三十日內完成審核。經審核有下列情事之一者，應敘明理由，通知提案人之領銜人於三十日內補正，並以一次為限，逾期未補正或經補正仍不符規定者予以駁回：</text:p>
              <text:p text:style-name="P134">一、提案非第二條規定之全國性公民投票適用事項。</text:p>
              <text:p text:style-name="P135">二、提案不合前條規定。</text:p>
              <text:p text:style-name="P136">三、提案有第三十二條規定之情事。</text:p>
              <text:p text:style-name="P137">四、提案內容不能瞭解其提案真意。</text:p>
              <text:p text:style-name="P138">五、提案人數不足本條第一項規定。</text:p>
              <text:p text:style-name="P139">主管機關依前項第一款、第三款、第四款及前條第六項規定命補正者，應先舉行聽證會，釐清相關爭點並協助提案人進行必要之補正。前項三十日內補正之期間，自聽證會結束日起算。</text:p>
              <text:p text:style-name="P140">公民投票案經主管機關認定合於規定者，應函請戶政機關於十五日內查對提案人。</text:p>
              <text:p text:style-name="P141">戶政機關應依據戶籍登記資料查對提案人名冊，有下列情事之一者，應予刪除：</text:p>
              <text:p text:style-name="P142">一、提案人不合第八條第一項規定資格。</text:p>
              <text:p text:style-name="P143">二、提案人姓名、國民身分證統一編號或戶籍地址書寫錯誤或不明。</text:p>
              <text:p text:style-name="P144">三、提案人名冊未經提案人簽名或蓋章。</text:p>
              <text:p text:style-name="P145">四、提案人提案，有偽造情事。</text:p>
              <text:p text:style-name="P146">提案人名冊經查對後，其提案人數不足本條第一項規定時，主管機關應通知提案人之領銜人於三十日內補提，補提後仍不足規定人數或逾期不補提者，該提案應予駁回。</text:p>
              <text:p text:style-name="P147">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48">前項提案經審核完成符合規定者，主管機關應通知提案人之領銜人於十日內向主管機關領取連署人名冊格式或電子連署系統認證碼，徵求連署；逾期未領取者，視為放棄連署。</text:p>
            </table:table-cell>
            <table:table-cell table:style-name="TableCell149">
              <text:p text:style-name="P150">配合第九條之修正，增加提案人未貼附國民身分證影本戶政機關於查對提案人名冊時，應予刪除。</text:p>
            </table:table-cell>
          </table:table-row>
          <table:table-row table:style-name="TableRow151">
            <table:table-cell table:style-name="TableCell152">
              <text:p text:style-name="P153">第十二條　第二條第二項各款之事項，連署人數應達提案時最近一次總統、副總統選舉選舉人總數百分之一點五以上。</text:p>
              <text:p text:style-name="P154">公民投票案連署人名冊，應由提案人之領銜人，於領取連署人名冊格式或電子連署系統認證碼之次日起六個月內，向主管機關提出；逾期未提出者，視為放棄連署。</text:p>
              <text:p text:style-name="P155">前項連署人名冊，應依規定格式逐欄填寫，連署人應親自簽名或蓋章，<text:span text:style-name="T156">填具基本資料，並貼附國民身分證影本，</text:span>並分直轄市、縣（市）、鄉（鎮、市、區）別裝訂成冊，以正本、影本各一份向主管機關提出。</text:p>
              <text:p text:style-name="P157">公民投票案依第二項或第十條第八項規定視為放棄連署者，自視為放棄連署之日起，原提案人於二年內不得就同一事項重行提出之。</text:p>
            </table:table-cell>
            <table:table-cell table:style-name="TableCell158">
              <text:p text:style-name="P159">第十二條　第二條第二項各款之事項，連署人數應達提案時最近一次總統、副總統選舉選舉人總數百分之一點五以上。</text:p>
              <text:p text:style-name="P160">公民投票案連署人名冊，應由提案人之領銜人，於領取連署人名冊格式或電子連署系統認證碼之次日起六個月內，向主管機關提出；逾期未提出者，視為放棄連署。</text:p>
              <text:p text:style-name="P161">前項連署人名冊，應依規定格式逐欄填寫，連署人應親自簽名或蓋章，填具本人國民身分證統一編號及戶籍地址，並分直轄市、縣（市）、鄉（鎮、市、區）別裝訂成冊，以正本、影本各一份向主管機關提出。</text:p>
              <text:p text:style-name="P162">公民投票案依第二項或第十條第八項規定視為放棄連署者，自視為放棄連署之日起，原提案人於二年內不得就同一事項重行提出之。</text:p>
            </table:table-cell>
            <table:table-cell table:style-name="TableCell163">
              <text:p text:style-name="P164">為避免再度發生連署人個人資料遭到冒用之情事，以維護連署人之獨立性及公民投票之公正性，修正第三項之規定，增訂連署人名冊除應親自簽名或蓋章外，亦應填具基本資料及貼附國民身分證影本，以確立連署人之身分。</text:p>
            </table:table-cell>
          </table:table-row>
          <table:table-row table:style-name="TableRow165">
            <table:table-cell table:style-name="TableCell166">
              <text:p text:style-name="P167">第十三條　主管機關收到連署人名冊後，經審查連署人數不足前條第一項之規定、經刪除未簽名或蓋章之連署人致連署人數不足或未依前條第三項規定格式提出者，主管機關應通知提案人之領銜人於三十日內補提，補提後仍不符規定者或逾期不補提者，該提案應予駁回；合於規定者，應函請戶政機關於三十日內完成查對。</text:p>
              <text:p text:style-name="P168">戶政機關應依據戶籍登記資料查對連署人名冊，有下列情事之一者，應予刪除：</text:p>
              <text:p text:style-name="P169">一、連署人不合第八條第一項規定資格。</text:p>
              <text:p text:style-name="P170">二、連署人姓名、國民身分證統一編號或戶籍地址書寫錯誤或不明。</text:p>
              <text:p text:style-name="P171"><text:span text:style-name="T172">三、提案人未貼附國民身分證影本。</text:span></text:p>
              <text:p text:style-name="P173"><text:span text:style-name="T174">四、</text:span>提案人名冊未經提案人簽名或蓋章。</text:p>
              <text:p text:style-name="P175"><text:span text:style-name="T176">五、</text:span>提案人提案，有偽造情事。</text:p>
              <text:p text:style-name="P177">連署人名冊經查對後，其連署人數合於前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text:span text:style-name="T178">但戶政機關刪除人數超過一萬五千人或連署人數百分之五以上者，主管機關應為公民投票案不成立之公告。</text:span></text:p>
            </table:table-cell>
            <table:table-cell table:style-name="TableCell179">
              <text:p text:style-name="P180">第十三條　主管機關收到連署人名冊後，經審查連署人數不足前條第一項之規定、經刪除未簽名或蓋章之連署人致連署人數不足或未依前條第三項規定格式提出者，主管機關應通知提案人之領銜人於三十日內補提，補提後仍不符規定者或逾期不補提者，該提案應予駁回；合於規定者，應函請戶政機關於三十日內完成查對。</text:p>
              <text:p text:style-name="P181">戶政機關應依據戶籍登記資料查對連署人名冊，有下列情事之一者，應予刪除：</text:p>
              <text:p text:style-name="P182">一、連署人不合第八條第一項規定資格。</text:p>
              <text:p text:style-name="P183">二、連署人姓名、國民身分證統一編號或戶籍地址書寫錯誤或不明。</text:p>
              <text:p text:style-name="P184">三、連署人名冊未經連署人簽名或蓋章。</text:p>
              <text:p text:style-name="P185">四、連署人連署，有偽造情事。</text:p>
              <text:p text:style-name="P186">連署人名冊經查對後，其連署人數合於前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text:p>
            </table:table-cell>
            <table:table-cell table:style-name="TableCell187">
              <text:p text:style-name="P188">一、配合第九條之修正，增訂本條文第二項之第三款，若連署人名冊提案人未貼附國民身分證影本，戶政機關於查對連署人名冊時，應予以刪除。</text:p>
              <text:p text:style-name="P189">二、因增訂第三款，原第三款更改為第四款；原第四款更改為第五款。</text:p>
            </table:table-cell>
          </table:table-row>
          <table:table-row table:style-name="TableRow190">
            <table:table-cell table:style-name="TableCell191">
              <text:p text:style-name="P192">第二十三條　<text:span text:style-name="T193">公民投票案公告成立六個月後，始得舉行公民投票。</text:span></text:p>
              <text:p text:style-name="P194"><text:span text:style-name="T195">公民投票應與全國性選舉同日舉行。</text:span></text:p>
            </table:table-cell>
            <table:table-cell table:style-name="TableCell196">
              <text:p text:style-name="P197">第二十三條　主管機關應於公民投票案公告成立後一個月起至六個月內舉行公民投票。該期間內有全國性選舉時，應與該選舉同日舉行。</text:p>
            </table:table-cell>
            <table:table-cell table:style-name="TableCell198">
              <text:p text:style-name="P199">一、為讓公民投票之準備程序、資料審查上更加周延，整體規劃更加完善，故增訂第一條，以利公民投票之進行。</text:p>
              <text:p text:style-name="P200">二、修正文字，明訂公民投票應與全國性選舉同日舉行利於民意之體現並減少行政成本。</text:p>
            </table:table-cell>
          </table:table-row>
        </table:table>
        <text:p text:style-name="內文"><draw:custom-shape svg:x="-0.03264in" svg:y="0.00069in" svg:width="6.35833in" svg:height="0in" draw:z-index="251657216" draw:id="id1" draw:style-name="a1" draw:name="DW76644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9屆第6會期第13次會議議案關係文書</text:p>
      </style:header>
      <style:header-left>
        <text:p text:style-name="P3">立法院第9屆第6會期第13次會議議案關係文書</text:p>
      </style:header-left>
      <style:footer>
        <text:p text:style-name="P4">委<text:s/><text:page-number text:fixed="false">67</text:page-number></text:p>
      </style:footer>
      <style:footer-left>
        <text:p text:style-name="P5">委<text:s/><text:page-number text:fixed="false">68</text:page-number></text:p>
      </style:footer-left>
    </style:master-page>
    <style:master-page style:name="MP1" style:page-layout-name="PL1">
      <style:header>
        <text:p text:style-name="P34">立法院第9屆第6會期第13次會議議案關係文書</text:p>
      </style:header>
      <style:header-left>
        <text:p text:style-name="P35">立法院第9屆第6會期第13次會議議案關係文書</text:p>
      </style:header-left>
      <style:footer>
        <text:p text:style-name="P36">委<text:s/><text:page-number text:fixed="false">67</text:page-number></text:p>
      </style:footer>
      <style:footer-left>
        <text:p text:style-name="P37">委<text:s/><text:page-number text:fixed="false">68</text:page-number></text:p>
      </style:footer-left>
    </style:master-page>
    <style:master-page style:name="MP2" style:page-layout-name="PL2">
      <style:header>
        <text:p text:style-name="P47">立法院第9屆第6會期第13次會議議案關係文書</text:p>
      </style:header>
      <style:header-left>
        <text:p text:style-name="P48">立法院第9屆第6會期第13次會議議案關係文書</text:p>
      </style:header-left>
      <style:footer>
        <text:p text:style-name="P49">委<text:s/><text:page-number text:fixed="false">67</text:page-number></text:p>
      </style:footer>
      <style:footer-left>
        <text:p text:style-name="P50">委<text:s/><text:page-number text:fixed="false">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7;委74;8;;</dc:description>
    <dc:subject/>
    <meta:keyword>9;6;13</meta:keyword>
    <meta:initial-creator>13號</meta:initial-creator>
    <dc:creator>Windows 使用者</dc:creator>
    <meta:creation-date>2019-05-03T10:01:00Z</meta:creation-date>
    <dc:date>2019-05-03T10:01:00Z</dc:date>
    <meta:print-date>2004-10-07T02:24:00Z</meta:print-date>
    <meta:template xlink:href="LCEWA01" xlink:type="simple"/>
    <meta:editing-cycles>2</meta:editing-cycles>
    <meta:editing-duration>PT0S</meta:editing-duration>
    <meta:document-statistic meta:page-count="3" meta:paragraph-count="12" meta:word-count="903" meta:character-count="6042" meta:row-count="42" meta:non-whitespace-character-count="5151"/>
  </office:meta>
</office:document-meta>
</file>