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1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style:font-name="華康楷書體W5"/>
    </style:style>
    <style:style style:name="T33" style:parent-style-name="預設段落字型" style:family="text">
      <style:text-properties style:font-name="華康楷書體W5"/>
    </style:style>
    <style:style style:name="P34" style:parent-style-name="案由議" style:family="paragraph">
      <style:paragraph-properties fo:margin-left="0.9597in" fo:text-indent="-0.5937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TableCell60" style:family="table-cell">
      <style:table-cell-properties fo:border="0.0069in solid #000000" fo:padding-top="0.0194in" fo:padding-left="0.0194in" fo:padding-bottom="0.0194in" fo:padding-right="0.0194in"/>
    </style:style>
    <style:style style:name="P61" style:parent-style-name="內文" style:family="paragraph">
      <style:paragraph-properties fo:line-height="0.2187in" fo:margin-left="0.0729in" fo:margin-right="0.0729in">
        <style:tab-stops/>
      </style:paragraph-properties>
    </style:style>
    <style:style style:name="TableCell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1465in">
        <style:tab-stops/>
      </style:paragraph-properties>
    </style:style>
    <style:style style:name="TableRow66" style:family="table-row">
      <style:table-row-properties/>
    </style:style>
    <style:style style:name="TableCell6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ableCell6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ableCell7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12月1</text:span><text:span text:style-name="T9">2</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74號</text:p>
          </table:table-cell>
          <table:table-cell table:style-name="TableCell22">
            <text:p text:style-name="P23">委員</text:p>
          </table:table-cell>
          <table:table-cell table:style-name="TableCell24">
            <text:p text:style-name="提案號">提案第</text:p>
          </table:table-cell>
          <table:table-cell table:style-name="TableCell25">
            <text:p text:style-name="P26">22636</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施義芳等18人，鑑於本（107）年11月24日同日舉辦2018年中華民國全國性公民投票與地方公職人員選舉，因公投案數目眾多（十案）、議題廣泛且內容文字說明冗長，造成民眾於投票當日難以在短時間內了解及順利選擇自身立場，以致拖延投票時間，許多投開票所因此未能於投票時間（當日下午四時）前完成投票。為避免將來公職人員選舉與公民投票因併同舉行造成混亂甚至衍生選舉爭議，爰提案<text:span text:style-name="T32">「</text:span>公民投票法第六條之一及第二十三條條文修正草案<text:span text:style-name="T33">」</text:span>。是否有當？敬請公決。</text:p>
      <text:p text:style-name="P34"/>
      <text:p text:style-name="內文"/>
      <text:p text:style-name="P35">提案人：施義芳　　</text:p>
      <text:p text:style-name="P36">連署人：莊瑞雄　　郭正亮　　陳靜敏　　張宏陸　　余宛如　　鄭寶清　　洪宗熠　　黃秀芳　　張廖萬堅　王榮璋　　蔡培慧　　陳賴素美　吳琪銘　　陳明文　　羅致政　　邱泰源　　許智傑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公民投票法第六條之一及第二十三條條文修正草案對照表<text:bookmark-start text:name="TA9015573"/><text:bookmark-end text:name="TA9015573"/></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13381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六條之一　每年八月第四個星期六為法定公投日，當年度須辦理之公投案統一於本日舉行。</text:p>
              <text:p text:style-name="P59">公投日為國定假日。</text:p>
            </table:table-cell>
            <table:table-cell table:style-name="TableCell60">
              <text:p text:style-name="P61"/>
            </table:table-cell>
            <table:table-cell table:style-name="TableCell62">
              <text:p text:style-name="P63">一、<text:span text:style-name="T64">本條新增</text:span>。</text:p>
              <text:p text:style-name="P65">二、公投為國民直接民權之行使權利，為憲法所保障的範圍，應訂定固定日期利於主管機關規畫辦理。</text:p>
            </table:table-cell>
          </table:table-row>
          <table:table-row table:style-name="TableRow66">
            <table:table-cell table:style-name="TableCell67">
              <text:p text:style-name="P68"><draw:custom-shape svg:x="-0.03056in" svg:y="1.11319in" svg:width="6.35833in" svg:height="0in" draw:z-index="251657216" draw:id="id1" draw:style-name="a1" draw:name="DW7004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刪除）</text:p>
            </table:table-cell>
            <table:table-cell table:style-name="TableCell69">
              <text:p text:style-name="P70">第二十三條　主管機關應於公民投票案公告成立後一個月起至六個月內舉行公民投票，該期間內有全國性選舉時，應與該選舉同日舉行。</text:p>
            </table:table-cell>
            <table:table-cell table:style-name="TableCell71">
              <text:p text:style-name="P72">新增第六條之一，將公投日訂為固定舉辦並為國定假日，故廢止本條。</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9屆第6會期第13次會議議案關係文書</text:p>
      </style:header>
      <style:header-left>
        <text:p text:style-name="P3">立法院第9屆第6會期第13次會議議案關係文書</text:p>
      </style:header-left>
      <style:footer>
        <text:p text:style-name="P4">委<text:s/><text:page-number text:fixed="false">111</text:page-number></text:p>
      </style:footer>
      <style:footer-left>
        <text:p text:style-name="P5">委<text:s/><text:page-number text:fixed="false">112</text:page-number></text:p>
      </style:footer-left>
    </style:master-page>
    <style:master-page style:name="MP1" style:page-layout-name="PL1">
      <style:header>
        <text:p text:style-name="P38">立法院第9屆第6會期第13次會議議案關係文書</text:p>
      </style:header>
      <style:header-left>
        <text:p text:style-name="P39">立法院第9屆第6會期第13次會議議案關係文書</text:p>
      </style:header-left>
      <style:footer>
        <text:p text:style-name="P40">委<text:s/><text:page-number text:fixed="false">111</text:page-number></text:p>
      </style:footer>
      <style:footer-left>
        <text:p text:style-name="P41">委<text:s/><text:page-number text:fixed="false">1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11;委112;2;;</dc:description>
    <dc:subject/>
    <meta:keyword>9;6;13</meta:keyword>
    <meta:initial-creator>4號</meta:initial-creator>
    <dc:creator>Windows 使用者</dc:creator>
    <meta:creation-date>2019-05-03T10:01:00Z</meta:creation-date>
    <dc:date>2019-05-03T10:01:00Z</dc:date>
    <meta:print-date>2018-12-07T11:16:00Z</meta:print-date>
    <meta:template xlink:href="LCEWA01" xlink:type="simple"/>
    <meta:editing-cycles>2</meta:editing-cycles>
    <meta:editing-duration>PT0S</meta:editing-duration>
    <meta:document-statistic meta:page-count="2" meta:paragraph-count="1" meta:word-count="102" meta:character-count="687" meta:row-count="4" meta:non-whitespace-character-count="586"/>
  </office:meta>
</office:document-meta>
</file>