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4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T32" style:parent-style-name="預設段落字型" style:family="text">
      <style:text-properties style:font-name="華康楷書體W5"/>
    </style:style>
    <style:style style:name="T33" style:parent-style-name="預設段落字型" style:family="text">
      <style:text-properties style:font-name="華康楷書體W5"/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42" style:parent-style-name="審查報告項目符號" style:family="paragraph">
      <style:paragraph-properties fo:margin-left="0.293in" fo:text-indent="-0.293in">
        <style:tab-stops/>
      </style:paragraph-properties>
    </style:style>
    <style:style style:name="P43" style:parent-style-name="審查報告項目符號" style:family="paragraph">
      <style:paragraph-properties fo:margin-left="0.293in" fo:text-indent="-0.293in">
        <style:tab-stops/>
      </style:paragraph-properties>
    </style:style>
    <style:style style:name="P44" style:parent-style-name="審查報告項目符號" style:family="paragraph">
      <style:paragraph-properties fo:margin-left="0.293in" fo:text-indent="-0.293in">
        <style:tab-stops/>
      </style:paragraph-properties>
    </style:style>
    <style:style style:name="P45" style:parent-style-name="審查報告項目符號" style:family="paragraph">
      <style:paragraph-properties fo:margin-left="0.293in" fo:text-indent="-0.293in">
        <style:tab-stops/>
      </style:paragraph-properties>
    </style:style>
    <style:style style:name="P46" style:parent-style-name="審查報告項目符號" style:family="paragraph">
      <style:paragraph-properties fo:margin-left="0.293in" fo:text-indent="-0.293in">
        <style:tab-stops/>
      </style:paragraph-properties>
    </style:style>
    <style:style style:name="P47" style:parent-style-name="審查報告項目符號" style:family="paragraph">
      <style:paragraph-properties fo:margin-left="0.293in" fo:text-indent="-0.293in">
        <style:tab-stops/>
      </style:paragraph-properties>
    </style:style>
    <style:style style:name="P48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54" style:family="table-column">
      <style:table-column-properties style:column-width="3.1694in"/>
    </style:style>
    <style:style style:name="TableColumn55" style:family="table-column">
      <style:table-column-properties style:column-width="3.1694in"/>
    </style:style>
    <style:style style:name="Table53" style:family="table">
      <style:table-properties style:width="6.3388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.0194in" fo:padding-left="0.0194in" fo:padding-bottom="0.0194in" fo:padding-right="0.0194in"/>
    </style:style>
    <style:style style:name="P5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2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77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7年12月2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7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274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呂孫綾等22人，有鑑於投票為民主國家之公民表達意見、選賢與能之行為；藉由投票，人民可表達其意志，使國家政策與發展為民意之體現；故此，政府應對投票行為予以鼓勵。因此，進行投票結果之分眾統計，可幫助政府機關制定鼓勵投票之相關政策作為，提高民眾投票率；同時，亦可幫助非政府組織、國內外政治研究學者對台灣民主政治之研究。然查現行<text:span text:style-name="T30">「</text:span>公職人員選舉罷免法<text:span text:style-name="T31">」</text:span>、「總統副總統選舉罷免法」、「公民投票法」無相關規定，故提案增訂「公民投票法」第三十條之一條文草案<text:span text:style-name="T32">。</text:span>是否有當<text:span text:style-name="T33">？</text:span>敬請公決。</text:p>
      <text:p text:style-name="P34"/>
      <text:p text:style-name="內文"/>
      <text:p text:style-name="P35">提案人：呂孫綾　　　　　　　　　　　　</text:p>
      <text:p text:style-name="P36">連署人：邱志偉　　周春米　　李麗芬　　鍾佳濱　　吳秉叡　　羅致政　　江永昌　　吳玉琴　　蔡易餘　　蔣絜安　　蘇巧慧　　陳曼麗　　鄭運鵬　　蔡適應　　林俊憲　　洪宗熠　　管碧玲　　蕭美琴　　陳賴素美　鍾孔炤　　黃秀芳　　　　　　　　　　　　</text:p>
      <text:soft-page-break/>
      <text:p text:style-name="P37">公民投票法增訂第三十條之一條文草案總說明</text:p>
      <text:p text:style-name="P42">一、我國自1970年通過「公職人員選舉罷免法」，歷經修法三十次；1995年通過「總統副總統選舉罷免法」辦理總統、副總統直選，至今修法七次；2003年通過「公民投票法」，至今修法四次；其中，最近一次之修法將公投投票人年齡下修至18歲，亦反映此趨勢。盱衡數次立、修法，在在反映台灣民主之進步過程，以貼近民意之所需。</text:p>
      <text:p text:style-name="P43">二、在民主國家，投票為公民表達意見、選賢與能之重要基石：藉由投票，公民可以選出心目中理想的候選人，影響國家政策與發展；亦可行使罷免，淘汰不符民意之公職人員。而投票率之高低，可顯示出一國公民對於政治事務之參與意願程度，因此在民主國家中為民主深化指標之一；故此，一民主國家之政府，應提升民眾參與公共事務之意願，對民眾行使投票權利予以鼓勵。</text:p>
      <text:p text:style-name="P44">三、國內選舉研究學者指出，性別、年齡、社會涉入程度、政黨認同、對候選人的評價等六項，皆是影響選舉人投票意願的因素；亦有學者於期刊中發表，年齡、政治涉入程度、政黨認同、政治興趣，影響選舉人投票意願甚鉅。因此，進行投票率之分眾統計，如年齡、性別、行政區等，可幫助政府機關制定鼓勵投票之相關政策作為，提高民眾投票率；同時，亦可幫助非政府組織、國內外政治研究學者對台灣民主政治之研究。</text:p>
      <text:p text:style-name="P45">四、而各國為了提高投票率，促進民眾對政治事務的關心，亦有進行相關之調查統計，並以之為推動鼓勵投票率相關政策作為之依據。以鄰近民主國家─日本為例，總務省於投票結果公布後即進行各年齡層之投票調查統計；內閣府亦曾進行政治關心程度之調查；政府、民間組織即以此為據，推動各項活動以提升投票率。如2016年投票年齡調整為18歲，為了鼓勵首投族參與投票，總務省邀請偶像廣瀨鈴拍攝廣告、2017年也邀請AKB48成員川榮李奈為參議院議員選舉代言；更有民間團體發起「票育」宣導投票。諸般作為，均是為了提升投票率，並宣導大眾投票之重要性。</text:p>
      <text:p text:style-name="P46">五、2018年被稱為「公投元年」，十案公投投票率皆不盡相同，然無公開總體投票率以外之結果，使社會對此懷諸多揣想。進行投票率分眾統計之公布，可使政府資訊更加透明、提升人民信任，亦可促進社會對話、提升人民對公共事務之關心、深化台灣民主。</text:p>
      <text:p text:style-name="P47">六、查現行「公職人員選舉罷免法」、「總統副總統選舉罷免法」、「公民投票法」中，並無明文規定選務機關應於投票結果公布後進行調查統計並公布之；爰此，故提案新增「公民投票法」第三十條之一，使此舉有所法源依據；是否有當，敬請公決。</text:p>
      <text:p text:style-name="P48"/>
      <text:section text:name="Sect3" text:style-name="S3">
        <table:table table:style-name="Table53">
          <table:table-columns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 table:number-columns-spanned="2">
              <text:p text:style-name="P58">公民投票法增訂第三十條之一條文草案<text:bookmark-start text:name="TA7623255"/><text:bookmark-end text:name="TA7623255"/></text:p>
            </table:table-cell>
            <table:covered-table-cell/>
          </table:table-row>
          <table:table-row table:style-name="TableRow59">
            <table:table-cell table:style-name="TableCell60">
              <text:p text:style-name="P61"><draw:custom-shape svg:x="-0.02778in" svg:y="-0.00972in" svg:width="6.35833in" svg:height="0in" draw:z-index="251658240" draw:id="id0" draw:style-name="a0" draw:name="DW685659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增訂條文</text:p>
            </table:table-cell>
            <table:table-cell table:style-name="TableCell62">
              <text:p text:style-name="P63">說明</text:p>
            </table:table-cell>
          </table:table-row>
          <table:table-row table:style-name="TableRow64">
            <table:table-cell table:style-name="TableCell65">
              <text:p text:style-name="P66"><draw:custom-shape svg:x="-0.03056in" svg:y="2.42569in" svg:width="6.35833in" svg:height="0in" draw:z-index="251657216" draw:id="id1" draw:style-name="a1" draw:name="DW306540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三十條之一　選舉委員會應於公民投票結果公告日後三十日內，公布公投結果之各項統計。</text:p>
              <text:p text:style-name="P67">統計內容應依投票權人性別、年齡別，按以下項目區分：</text:p>
              <text:p text:style-name="P68">一、投票率。</text:p>
              <text:p text:style-name="P69">二、投票權人數。</text:p>
              <text:p text:style-name="P70">三、投票權人戶籍地別至鄉鎮市區。</text:p>
              <text:p text:style-name="P71">四、其他項目。</text:p>
              <text:p text:style-name="P72">前項統計之相關辦法，由主管機關定之。</text:p>
            </table:table-cell>
            <table:table-cell table:style-name="TableCell73">
              <text:p text:style-name="P74">一、<text:span text:style-name="T75">本條新增</text:span>。</text:p>
              <text:p text:style-name="P76">二、本條係就公民投票結果公告日後三十日內，應公布之公民投票結果統計項目進行規範；並要求主管機關應訂定相關統計實施辦法。</text:p>
            </table:table-cell>
          </table:table-row>
        </table:table>
        <text:p text:style-name="內文"/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text-align="center" fo:line-height="0.1458in"/>
    </style:style>
    <style:style style:name="P50" style:parent-style-name="頁首" style:family="paragraph">
      <style:paragraph-properties fo:text-align="center"/>
    </style:style>
    <style:style style:name="P51" style:parent-style-name="頁尾" style:family="paragraph">
      <style:paragraph-properties fo:text-align="center"/>
    </style:style>
    <style:style style:name="P5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6會期第15次會議議案關係文書</text:p>
      </style:header>
      <style:header-left>
        <text:p text:style-name="P3">立法院第9屆第6會期第15次會議議案關係文書</text:p>
      </style:header-left>
      <style:footer>
        <text:p text:style-name="P4">委<text:s/><text:page-number text:fixed="false">243</text:page-number></text:p>
      </style:footer>
      <style:footer-left>
        <text:p text:style-name="P5">委<text:s/><text:page-number text:fixed="false">244</text:page-number></text:p>
      </style:footer-left>
    </style:master-page>
    <style:master-page style:name="MP1" style:page-layout-name="PL1">
      <style:header>
        <text:p text:style-name="P38">立法院第9屆第6會期第15次會議議案關係文書</text:p>
      </style:header>
      <style:header-left>
        <text:p text:style-name="P39">立法院第9屆第6會期第15次會議議案關係文書</text:p>
      </style:header-left>
      <style:footer>
        <text:p text:style-name="P40">委<text:s/><text:page-number text:fixed="false">243</text:page-number></text:p>
      </style:footer>
      <style:footer-left>
        <text:p text:style-name="P41">委<text:s/><text:page-number text:fixed="false">244</text:page-number></text:p>
      </style:footer-left>
    </style:master-page>
    <style:master-page style:name="MP2" style:page-layout-name="PL2">
      <style:header>
        <text:p text:style-name="P49">立法院第9屆第6會期第15次會議議案關係文書</text:p>
      </style:header>
      <style:header-left>
        <text:p text:style-name="P50">立法院第9屆第6會期第15次會議議案關係文書</text:p>
      </style:header-left>
      <style:footer>
        <text:p text:style-name="P51">委<text:s/><text:page-number text:fixed="false">243</text:page-number></text:p>
      </style:footer>
      <style:footer-left>
        <text:p text:style-name="P52">委<text:s/><text:page-number text:fixed="false">24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243;委246;4;;</dc:description>
    <dc:subject/>
    <meta:keyword>9;6;15</meta:keyword>
    <meta:initial-creator>18號</meta:initial-creator>
    <dc:creator>Windows 使用者</dc:creator>
    <meta:creation-date>2019-05-03T10:02:00Z</meta:creation-date>
    <dc:date>2019-05-03T10:02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59" meta:character-count="1735" meta:row-count="12" meta:non-whitespace-character-count="1479"/>
  </office:meta>
</office:document-meta>
</file>