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TableCell22" style:family="table-cell">
      <style:table-cell-properties fo:border="none"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6" style:family="table-column">
      <style:table-column-properties style:column-width="2.1125in"/>
    </style:style>
    <style:style style:name="TableColumn47" style:family="table-column">
      <style:table-column-properties style:column-width="2.1131in"/>
    </style:style>
    <style:style style:name="TableColumn48" style:family="table-column">
      <style:table-column-properties style:column-width="2.1131in"/>
    </style:style>
    <style:style style:name="Table45" style:family="table">
      <style:table-properties style:width="6.3388in" style:rel-width="100%" fo:margin-left="0in" table:align="left"/>
    </style:style>
    <style:style style:name="TableRow49" style:family="table-row">
      <style:table-row-properties/>
    </style:style>
    <style:style style:name="TableCell50" style:family="table-cell">
      <style:table-cell-properties fo:border="none" fo:padding-top="0.0194in" fo:padding-left="0.0194in" fo:padding-bottom="0.0194in" fo:padding-right="0.0194in"/>
    </style:style>
    <style:style style:name="P5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1" style:parent-style-name="內文" style:family="paragraph">
      <style:paragraph-properties fo:line-height="0.2152in" fo:margin-left="0.2194in" fo:margin-right="0.0729in" fo:text-indent="-0.1465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52in" fo:margin-left="0.3659in" fo:margin-right="0.0729in" fo:text-indent="-0.1465in">
        <style:tab-stops/>
      </style:paragraph-properties>
    </style:style>
    <style:style style:name="P64" style:parent-style-name="內文" style:family="paragraph">
      <style:paragraph-properties fo:line-height="0.2152in" fo:margin-left="0.3659in" fo:margin-right="0.0729in" fo:text-indent="-0.1465in">
        <style:tab-stops/>
      </style:paragraph-properties>
    </style:style>
    <style:style style:name="P65" style:parent-style-name="內文" style:family="paragraph">
      <style:paragraph-properties fo:line-height="0.2152in" fo:margin-left="0.3659in" fo:margin-right="0.0729in" fo:text-indent="-0.1465in">
        <style:tab-stops/>
      </style:paragraph-properties>
    </style:style>
    <style:style style:name="P66" style:parent-style-name="內文" style:family="paragraph">
      <style:paragraph-properties fo:line-height="0.2152in" fo:margin-left="0.3659in" fo:margin-right="0.0729in" fo:text-indent="-0.1465in">
        <style:tab-stops/>
      </style:paragraph-properties>
    </style:style>
    <style:style style:name="P67" style:parent-style-name="內文" style:family="paragraph">
      <style:paragraph-properties fo:line-height="0.2152in" fo:margin-left="0.2194in" fo:margin-right="0.0729in" fo:text-indent="0.293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52in" fo:margin-left="0.2194in" fo:margin-right="0.0729in" fo:text-indent="0.293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52in" fo:margin-left="0.2194in" fo:margin-right="0.0729in" fo:text-indent="0.293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52in" fo:margin-left="0.2194in" fo:margin-right="0.0729in" fo:text-indent="0.293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ableCell77" style:family="table-cell">
      <style:table-cell-properties fo:border="0.0069in solid #000000" fo:padding-top="0.0194in" fo:padding-left="0.0194in" fo:padding-bottom="0.0194in" fo:padding-right="0.0194in"/>
    </style:style>
    <style:style style:name="P78" style:parent-style-name="內文" style:family="paragraph">
      <style:paragraph-properties fo:line-height="0.2152in" fo:margin-left="0.2194in" fo:margin-right="0.0729in" fo:text-indent="-0.1465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52in" fo:margin-left="0.3659in" fo:margin-right="0.0729in" fo:text-indent="-0.1465in">
        <style:tab-stops/>
      </style:paragraph-properties>
    </style:style>
    <style:style style:name="P81" style:parent-style-name="內文" style:family="paragraph">
      <style:paragraph-properties fo:line-height="0.2152in" fo:margin-left="0.3659in" fo:margin-right="0.0729in" fo:text-indent="-0.1465in">
        <style:tab-stops/>
      </style:paragraph-properties>
    </style:style>
    <style:style style:name="P82" style:parent-style-name="內文" style:family="paragraph">
      <style:paragraph-properties fo:line-height="0.2152in" fo:margin-left="0.3659in" fo:margin-right="0.0729in" fo:text-indent="-0.1465in">
        <style:tab-stops/>
      </style:paragraph-properties>
    </style:style>
    <style:style style:name="P83" style:parent-style-name="內文" style:family="paragraph">
      <style:paragraph-properties fo:line-height="0.2152in" fo:margin-left="0.3659in" fo:margin-right="0.0729in" fo:text-indent="-0.1465in">
        <style:tab-stops/>
      </style:paragraph-properties>
    </style:style>
    <style:style style:name="P84" style:parent-style-name="內文" style:family="paragraph">
      <style:paragraph-properties fo:line-height="0.2152in" fo:margin-left="0.2194in" fo:margin-right="0.0729in" fo:text-indent="0.293in">
        <style:tab-stops/>
      </style:paragraph-properties>
    </style:style>
    <style:style style:name="P85" style:parent-style-name="內文" style:family="paragraph">
      <style:paragraph-properties fo:line-height="0.2152in" fo:margin-left="0.2194in" fo:margin-right="0.0729in" fo:text-indent="0.293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52in" fo:margin-left="0.2194in" fo:margin-right="0.0729in" fo:text-indent="0.293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TableCell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0" style:parent-style-name="內文" style:family="paragraph">
      <style:paragraph-properties fo:line-height="0.2152in" fo:margin-left="0.2194in" fo:margin-right="0.0729in" fo:text-indent="-0.1465in">
        <style:tab-stops/>
      </style:paragraph-properties>
    </style:style>
    <style:style style:name="P91" style:parent-style-name="內文" style:family="paragraph">
      <style:paragraph-properties fo:line-height="0.2152in" fo:margin-left="0.2194in" fo:margin-right="0.0729in" fo:text-indent="-0.1465in">
        <style:tab-stops/>
      </style:paragraph-properties>
    </style:style>
    <style:style style:name="P92" style:parent-style-name="內文" style:family="paragraph">
      <style:paragraph-properties fo:line-height="0.2152in" fo:margin-left="0.2194in" fo:margin-right="0.0729in" fo:text-indent="-0.1465in">
        <style:tab-stops/>
      </style:paragraph-properties>
    </style:style>
    <style:style style:name="TableRow93" style:family="table-row">
      <style:table-row-properties/>
    </style:style>
    <style:style style:name="TableCell94"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TableCell9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TableCell10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009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8年</text:span><text:span text:style-name="T9">2月13</text:span><text:span text:style-name="T10">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574號</text:p>
          </table:table-cell>
          <table:table-cell table:style-name="TableCell22">
            <text:p text:style-name="P23">委員</text:p>
          </table:table-cell>
          <table:table-cell table:style-name="TableCell24">
            <text:p text:style-name="提案號">提案第</text:p>
          </table:table-cell>
          <table:table-cell table:style-name="TableCell25">
            <text:p text:style-name="P26">22798</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本院委員賴瑞隆、何欣純等16人，鑑於公民投票為人民行使直接民權與公民參與社會之重要權利，人民有權於投票之前完全理解投票內容、正反雙方意見、投票結果國家與人民權利之損益情形，及政府機關施政方針之調整，應修法加強政府機關意見之表達與傳播、延長公告至投票日期間，以提供人民進行公民投票前之完整資訊。再者，訂定每年投票日，以利人民參與及主管機關規劃辦理。爰擬具「公民投票法第十七條及第二十三條條文修正草案」。是否有當？敬請公決。</text:p>
      <text:p text:style-name="P32"/>
      <text:p text:style-name="P33">說明：</text:p>
      <text:p text:style-name="P34">一、為利民眾對於投票內容有充份時間瞭解，主管機關應於投票日前三個月公告公民投票案相關內容。</text:p>
      <text:p text:style-name="P35">二、政府機關應於意見書中分別表述公民投票案通過與否對於國家、人民權益之影響，與政府施政方針之調整，以提供民眾進行公民投票前完整資訊之參考。且政府意見應於正反意見於發表會或辯論時同時發表，以平衡各方意見之傳播。</text:p>
      <text:p text:style-name="P36">三、為保障國民行使公民投票直接民權之權利，應固定每年日期為公投日，以利人民參與與主管機關規畫辦理。</text:p>
      <text:p text:style-name="P37">四、為利民眾充分瞭解公民投票內容，明定公告成立三個月以上之公投案始得進行投票。</text:p>
      <text:p text:style-name="內文"/>
      <text:p text:style-name="P38">提案人：賴瑞隆　　何欣純　　</text:p>
      <text:p text:style-name="P39">連署人：洪宗熠　　李麗芬　　吳玉琴　　陳曼麗　　陳素月　　蔣絜安　　黃國書　　吳焜裕　　邱泰源　　周春米　　鄭寶清　　呂孫綾　　劉建國　　　　　　　　　　　高潞‧以用‧巴魕剌Kawlo．Iyun．Pacidal</text:p>
      <text:p text:style-name="P40"/>
      <text:section text:name="Sect2" text:style-name="S2">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soft-page-break/>
              <text:p text:style-name="P51">公民投票法第十七條及第二十三條條文修正草案對照表<text:bookmark-start text:name="TA4150659"/><text:bookmark-end text:name="TA4150659"/></text:p>
            </table:table-cell>
            <table:covered-table-cell/>
            <table:covered-table-cell/>
          </table:table-row>
          <table:table-row table:style-name="TableRow52">
            <table:table-cell table:style-name="TableCell53">
              <text:p text:style-name="P54"><draw:custom-shape svg:x="-0.02778in" svg:y="-0.00972in" svg:width="6.35833in" svg:height="0in" draw:z-index="251658240" draw:id="id0" draw:style-name="a0" draw:name="DW69058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第十七條　主管機關應於公民投票日<text:span text:style-name="T62">三個月</text:span>前，就下列事項公告之：</text:p>
              <text:p text:style-name="P63">一、公民投票案投票日期、投票起、止時間。</text:p>
              <text:p text:style-name="P64">二、公民投票案之編號、主文、理由書。</text:p>
              <text:p text:style-name="P65">三、政府機關針對公民投票案提出之意見書。</text:p>
              <text:p text:style-name="P66">四、公民投票權行使範圍及方式。</text:p>
              <text:p text:style-name="P67"><text:span text:style-name="T68">前項第三款意見書應分別表述公民投票案通過與不通過結果國家、人民權利之損益情形，與政府機關施政方針之調整。</text:span></text:p>
              <text:p text:style-name="P69">主管機關應以公費，在全國性無線電視頻道提供時段，供正反意見支持代表發表意見或進行辯論，<text:span text:style-name="T70">及提供政府機關意見說明，</text:span>受指定之電視臺不得拒絕。其實施辦法，由主管機關定之。</text:p>
              <text:p text:style-name="P71">前項發表會<text:span text:style-name="T72">、</text:span>辯論會<text:span text:style-name="T73">及政府意見說明會</text:span>，應在全國性無線電視頻道至少舉辦五場。</text:p>
              <text:p text:style-name="P74">發表會<text:span text:style-name="T75">、</text:span>辯論會<text:span text:style-name="T76">及政府意見說明會</text:span>應網路直播，其錄影、錄音，並應公開於主管機關之網站。</text:p>
            </table:table-cell>
            <table:table-cell table:style-name="TableCell77">
              <text:p text:style-name="P78">第十七條　主管機關應於公民投票日<text:span text:style-name="T79">二十八日</text:span>前，就下列事項公告之：</text:p>
              <text:p text:style-name="P80">一、公民投票案投票日期、投票起、止時間。</text:p>
              <text:p text:style-name="P81">二、公民投票案之編號、主文、理由書。</text:p>
              <text:p text:style-name="P82">三、政府機關針對公民投票案提出之意見書。</text:p>
              <text:p text:style-name="P83">四、公民投票權行使範圍及方式。</text:p>
              <text:p text:style-name="P84">主管機關應以公費，在全國性無線電視頻道提供時段，供正反意見支持代表發表意見或進行辯論，受指定之電視臺不得拒絕。其實施辦法，由主管機關定之。</text:p>
              <text:p text:style-name="P85">前項發表會<text:span text:style-name="T86">或</text:span>辯論會，應在全國性無線電視頻道至少舉辦五場。</text:p>
              <text:p text:style-name="P87">發表會<text:span text:style-name="T88">或</text:span>辯論會應網路直播，其錄影、錄音，並應公開於主管機關之網站。</text:p>
            </table:table-cell>
            <table:table-cell table:style-name="TableCell89">
              <text:p text:style-name="P90">一、第一項為利民眾對於投票內容有充份時間瞭解，明訂主管機關應於投票日前三個月公告公民投票案相關內容。</text:p>
              <text:p text:style-name="P91">二、政府機關應於意見書中分別表述公民投票案通過與否，對於國家、人民權益之影響、與政府施政方針之調整，以提供民眾進行公民投票前完整資訊之參考。</text:p>
              <text:p text:style-name="P92">三、政府機關對於公民投票結果同意與否之意見，應於每場正反意見支持代表之發表會或辯論會時同時發表，以平衡各方意見之傳播。</text:p>
            </table:table-cell>
          </table:table-row>
          <table:table-row table:style-name="TableRow93">
            <table:table-cell table:style-name="TableCell94">
              <text:p text:style-name="P95"><draw:custom-shape svg:x="-0.02778in" svg:y="1.76944in" svg:width="6.35833in" svg:height="0in" draw:z-index="251657216" draw:id="id1" draw:style-name="a1" draw:name="DW26843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三條　<text:span text:style-name="T96">每年五月第一個星期六為公民投票日，當日之前公告成立三個月以上之公民投票案合併舉行。</text:span></text:p>
            </table:table-cell>
            <table:table-cell table:style-name="TableCell97">
              <text:p text:style-name="P98">第二十三條　<text:span text:style-name="T99">主管機關應於公民投票案公告成立後一個月起至六個月內舉行公民投票，該期間內有全國性選舉時，應與該選舉同日舉行。</text:span></text:p>
            </table:table-cell>
            <table:table-cell table:style-name="TableCell100">
              <text:p text:style-name="P101">一、為保障國民行使公民投票直接民權之權利，應固定每年日期為公投日，以利人民參與與主管機關規畫辦理。</text:p>
              <text:p text:style-name="P102">二、為利民眾充分瞭解公民投票內容，明定公告成立三個月以上之公投案始得進行投票。</text:p>
            </table:table-cell>
          </table:table-row>
        </table:table>
        <text:p text:style-name="P1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office:automatic-styles>
  <office:master-styles>
    <style:master-page style:name="MP0" style:page-layout-name="PL0">
      <style:header>
        <text:p text:style-name="P2">立法院第9屆第7會期第1次會議議案關係文書</text:p>
      </style:header>
      <style:header-left>
        <text:p text:style-name="P3">立法院第9屆第7會期第1次會議議案關係文書</text:p>
      </style:header-left>
      <style:footer>
        <text:p text:style-name="P4">委<text:s/><text:page-number text:fixed="false">13</text:page-number></text:p>
      </style:footer>
      <style:footer-left>
        <text:p text:style-name="P5">委<text:s/><text:page-number text:fixed="false">14</text:page-number></text:p>
      </style:footer-left>
    </style:master-page>
    <style:master-page style:name="MP1" style:page-layout-name="PL1">
      <style:header>
        <text:p text:style-name="P41">立法院第9屆第7會期第1次會議議案關係文書</text:p>
      </style:header>
      <style:header-left>
        <text:p text:style-name="P42">立法院第9屆第7會期第1次會議議案關係文書</text:p>
      </style:header-left>
      <style:footer>
        <text:p text:style-name="P43">委<text:s/><text:page-number text:fixed="false">13</text:page-number></text:p>
      </style:footer>
      <style:footer-left>
        <text:p text:style-name="P44">委<text:s/><text:page-number text:fixed="false">1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3;委14;2;;</dc:description>
    <dc:subject/>
    <meta:keyword>9;7;1</meta:keyword>
    <meta:initial-creator>13號</meta:initial-creator>
    <dc:creator>Windows 使用者</dc:creator>
    <meta:creation-date>2019-05-03T10:02:00Z</meta:creation-date>
    <dc:date>2019-05-03T10:02:00Z</dc:date>
    <meta:print-date>2004-10-07T02:24:00Z</meta:print-date>
    <meta:template xlink:href="LCEWA01" xlink:type="simple"/>
    <meta:editing-cycles>2</meta:editing-cycles>
    <meta:editing-duration>PT0S</meta:editing-duration>
    <meta:document-statistic meta:page-count="2" meta:paragraph-count="3" meta:word-count="249" meta:character-count="1670" meta:row-count="11" meta:non-whitespace-character-count="1424"/>
  </office:meta>
</office:document-meta>
</file>