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6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5861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3" style:family="table-cell">
      <style:table-cell-properties fo:border="0.0069in solid #000000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4" style:family="table-cell">
      <style:table-cell-properties fo:border="0.0069in solid #000000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9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8年2月2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7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2854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黃昭順等16人，鑑於公民投票係憲法保障直接民主之體現，然2018年九合一選舉暨公民投票，卻是史上最亂的一次選務作業，綜整此次中選會選務缺失：一、排隊人龍無法消化：本次10案公投綁大選，許多民眾在投票幾乎都要一小時到二小時。二、公投圈票處不夠：各地投開票所只準備2到3個公投圈票處，民眾圈選所需時間拉長，是民眾大排長龍另外一個原因。三、人力不足：各地選委會早在2018年9月就向中選會反映人力不足，不過中選會10月宣布已經募齊29萬人。實際狀況是選務人員核對選民身分、發公投票人力都不夠。四、公投案宣導不夠：中選會雖然辦理公投案辯論，然而民眾普遍不關注，導致對各公投案理解不足，領到公投票時仍在研究公投案內容，無法迅速投票。公民投票法自2003年制定以來，一共修正五次，惟2018年中華民國全國性公民投票之為公民投票法於2016年修正公布後第一次執行，卻產生諸多爭議，恐有違公民投票法當初制定之立法意旨，喪失直接民權之原意，有鑒於此，為補正公民投票法之缺失，維護公民投票之正當性與公正性。爰此；擬具「公民投票法第一條、第三條之一及第二十一條條文修正草案」。是否有當？敬請公決。</text:p>
      <text:p text:style-name="P30"/>
      <text:p text:style-name="P31">說明：</text:p>
      <text:p text:style-name="P32">一、公民投票雖為直接民主之體現，惟憲法位居我國法律中之最高位階，係為鞏固國權，保障民權，奠定社會安寧，，故增訂第二項之內容，禁止公民投票之內容，違反憲法之規定，<text:soft-page-break/>以維持憲法之最高性及穩定性。（修正條文第一條）</text:p>
      <text:p text:style-name="P33">二、2018年九合一選舉及公投投票，因選票數量增加、投票程序複雜，肇致多數投開票所都出現長長人龍、「塞車」狀況，直到規定投票截止時卻仍有排隊民眾尚未投到票，造成「隔壁一邊唱票，這裡一邊投票」的亂象，此等狀引發極大社會爭議，咸認為會將影響投票及選舉結果不公之虞。未來多合一選舉將成為常態，選務人員勢必於同時進行不同選票之開票作業，以此次九合一選舉為例，邊投票邊開票，雖然不違法卻也引發不公平疑慮。為保障公民選舉權之公正性，應要求投完票再開票，以避免產生西瓜偎大邊的效應，保障選民理性判斷，這與選前不准公布民調係相同道理。（增列第三條之一）</text:p>
      <text:p text:style-name="P34">三、有鑑於目前公投案採「一案一張」方式印製公投選票方式，惟當公投提案數過多時，為方便公民得以順利閱讀公投提案內容及投票，且為避免他人得自選民是否領取某張公投選票，從而窺知其對於公投案之投票意願，讓選民的投票意向因此暴露，妨害其秘密投票之自由，爰參酌美國各州辦理公投經驗，將所有議題印在同一張選票之做法，應明定「公民投票案數如超過二案數，應全部印製於同一選票」，希冀以消弭違反秘密投票原則之疑慮，俾利公投選務作業順暢無虞。（修正條文第二十一條）</text:p>
      <text:p text:style-name="內文"/>
      <text:p text:style-name="P35">提案人：黃昭順　　</text:p>
      <text:p text:style-name="P36">連署人：馬文君　　陳學聖　　柯志恩　　許淑華　　童惠珍　　蔣乃辛　　吳志揚　　呂玉玲　　陳宜民　　林德福　　林奕華　　陳超明　　林麗蟬　　沈智慧　　</text:p>
      <text:p text:style-name="P37">　　　　鄭天財Sra Kacaw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公民投票法第一條、第三條之一及第二十一條條文修正草案對照表<text:bookmark-start text:name="TA5813394"/><text:bookmark-end text:name="TA5813394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57700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一條　依據憲法主權在民之原則，為確保國民直接民權之行使，特制定本法。本法未規定者，適用其他法律之規定。</text:p>
              <text:p text:style-name="P60"><text:span text:style-name="T61">公民投票涉及領土、國號、國旗與人民之權利義務者，不得違反憲法之規定。</text:span></text:p>
              <text:p text:style-name="P62">公民投票涉及原住民族權利者，不得違反原住民族基本法之規定。</text:p>
            </table:table-cell>
            <table:table-cell table:style-name="TableCell63">
              <text:p text:style-name="P64">第一條　依據憲法主權在民之原則，為確保國民直接民權之行使，特制定本法。本法未規定者，適用其他法律之規定。</text:p>
              <text:p text:style-name="P65">公民投票涉及原住民族權利者，不得違反原住民族基本法之規定。</text:p>
            </table:table-cell>
            <table:table-cell table:style-name="TableCell66">
              <text:p text:style-name="P67">一、增訂本條文第二項。</text:p>
              <text:p text:style-name="P68">二、公民投票雖為直接民主之體現，惟憲法位居我國法律中之最高位階，為鞏固國權，保障民權，奠定社會安寧，禁止公民投票之內容，違反憲法之規定，以維持憲法之最高性及穩定性。</text:p>
            </table:table-cell>
          </table:table-row>
          <table:table-row table:style-name="TableRow69">
            <table:table-cell table:style-name="TableCell70">
              <text:p text:style-name="P71">第三條之一　全國性公民投票及地方性公民投票選舉，選舉委員會應視選舉區廣狹及選舉人分布情形，就機關（構）、學校、公共場所或其他適當處所，適度增加投票所及選務工作人力。</text:p>
              <text:p text:style-name="P72">前項之投票所應選擇具備無障礙設施之場地，若無符合規定之無障礙場地，應使用相關輔具或器材協助行動不便者完成投票。選舉委員會應視場所之無障礙程度，適度增加投票所之工作人力，主動協助行動不便者。</text:p>
              <text:p text:style-name="P73">各投票所於各選區投票完畢後，始能改為開票所，當眾唱名開票。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>一、<text:span text:style-name="T78">本條新增</text:span>。</text:p>
              <text:p text:style-name="P79">二、2018年九合一選舉及公投投票，因選票數量增加、投票程序複雜，肇致多數投開票所都出現長長人龍、「塞車」狀況，直到規定投票截止時卻仍有排隊民眾尚未投到票，造成「隔壁一邊唱票，這裡一邊投票」的亂象，此等狀引發極大社會爭議，咸認為會將影響投票及選舉結果不公之虞。</text:p>
              <text:p text:style-name="P80">未來多合一選舉將成為常態，選務人員勢必於同時進行不同選票之開票作業，以此次九合一選舉為例，邊投票邊開票，雖然不違法卻也引發不公平疑慮。為保障公民選舉權之公正性，應要求投完票再開票，以避免產生西瓜偎大邊的效應，保障選民理性判斷，這與選前不准公布民調係相同道理。</text:p>
            </table:table-cell>
          </table:table-row>
          <table:table-row table:style-name="TableRow81">
            <table:table-cell table:style-name="TableCell82">
              <text:p text:style-name="P83">第二十一條　公民投票應在公投票上刊印公民投票案編號、主文及同意、不同意等欄，由投票人以選舉委員會製備之工具圈定之。</text:p>
              <text:p text:style-name="P84"><text:span text:style-name="T85">前項之公民投票案數如超過二案數，應全部印製於同一選票。</text:span></text:p>
              <text:p text:style-name="P86">投票人圈定後不得將圈定內容出示他人。</text:p>
            </table:table-cell>
            <table:table-cell table:style-name="TableCell87">
              <text:p text:style-name="P88">第二十一條　公民投票應在公投票上刊印公民投票案編號、主文及同意、不同意等欄，由投票人以選舉委員會製備之工具圈定之。</text:p>
              <text:p text:style-name="P89">投票人圈定後不得將圈定內容出示他人。</text:p>
            </table:table-cell>
            <table:table-cell table:style-name="TableCell90">
              <text:p text:style-name="P91">一、增訂本條文第二項。</text:p>
              <text:p text:style-name="P92">二、有鑑於目前公投案採「一案一張」方式印製公投選票方式，惟當公投提案數過多時，為方便公民得以順利閱讀公投提案內容及投票，且為避免他人得自選民是否領取某張公投選票，從而窺知其對於公投案之投票意願，讓選民的投票意向因此暴露，妨害其秘密投票之自由，爰參酌美國各州辦理公投經驗，將所有議題印在同一張選票之做法，增訂本條第二項，明定「公民投票案數如超過二案數，應全部印製於同一選票」，希冀以消弭違反秘密投票原則之疑慮，俾利公投選務作業順暢無虞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32757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3次會議議案關係文書</text:p>
      </style:header>
      <style:header-left>
        <text:p text:style-name="P3">立法院第9屆第7會期第3次會議議案關係文書</text:p>
      </style:header-left>
      <style:footer>
        <text:p text:style-name="P4">委<text:s/><text:page-number text:fixed="false">67</text:page-number></text:p>
      </style:footer>
      <style:footer-left>
        <text:p text:style-name="P5">委<text:s/><text:page-number text:fixed="false">68</text:page-number></text:p>
      </style:footer-left>
    </style:master-page>
    <style:master-page style:name="MP1" style:page-layout-name="PL1">
      <style:header>
        <text:p text:style-name="P39">立法院第9屆第7會期第3次會議議案關係文書</text:p>
      </style:header>
      <style:header-left>
        <text:p text:style-name="P40">立法院第9屆第7會期第3次會議議案關係文書</text:p>
      </style:header-left>
      <style:footer>
        <text:p text:style-name="P41">委<text:s/><text:page-number text:fixed="false">67</text:page-number></text:p>
      </style:footer>
      <style:footer-left>
        <text:p text:style-name="P42">委<text:s/><text:page-number text:fixed="false">6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67;委70;4;;</dc:description>
    <dc:subject/>
    <meta:keyword>9;7;3</meta:keyword>
    <meta:initial-creator>7號</meta:initial-creator>
    <dc:creator>Windows 使用者</dc:creator>
    <meta:creation-date>2019-05-03T10:02:00Z</meta:creation-date>
    <dc:date>2019-05-03T10:02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5" meta:word-count="378" meta:character-count="2532" meta:row-count="17" meta:non-whitespace-character-count="2159"/>
  </office:meta>
</office:document-meta>
</file>