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8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0.0069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7" style:parent-style-name="內文" style:family="paragraph">
      <style:paragraph-properties fo:line-height="0.2187in"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TableCell99" style:family="table-cell">
      <style:table-cell-properties fo:border="0.0069in solid #000000"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 style:parent-style-name="內文" style:family="paragraph">
      <style:paragraph-properties fo:line-height="0.2187in" fo:margin-left="0.0729in" fo:margin-right="0.0729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2194in" fo:margin-right="0.0729in" fo:text-indent="0.293in">
        <style:tab-stops/>
      </style:paragraph-properties>
    </style:style>
    <style:style style:name="TableCell126" style:family="table-cell">
      <style:table-cell-properties fo:border="0.0069in solid #000000"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ableCell1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2" style:parent-style-name="內文" style:family="paragraph">
      <style:paragraph-properties fo:line-height="0.2187in" fo:margin-left="0.0729in" fo:margin-right="0.0729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3659in" fo:margin-right="0.0729in" fo:text-indent="-0.1465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3659in" fo:margin-right="0.0729in" fo:text-indent="-0.1465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P145" style:parent-style-name="內文" style:family="paragraph">
      <style:paragraph-properties fo:line-height="0.2187in" fo:margin-left="0.2194in" fo:margin-right="0.0729in" fo:text-indent="0.293in">
        <style:tab-stops/>
      </style:paragraph-properties>
    </style:style>
    <style:style style:name="TableCell146" style:family="table-cell">
      <style:table-cell-properties fo:border="0.0069in solid #000000"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TableCell1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T162" style:parent-style-name="預設段落字型" style:family="text">
      <style:text-properties style:text-underline-type="single" style:text-underline-style="solid" style:text-underline-width="auto" style:text-underline-mode="continuous"/>
    </style:style>
    <style:style style:name="TableCell16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TableCell16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66"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4月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2311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素月、黃秀芳、劉世芳等17人，鑑於為使公投選務作業順暢無虞，避免民眾因公投與大選日期同日造成投票時間延長，進而引發人潮，影響投票意願，甚至影響投票權益，以及為讓公投議題在完成公投前能夠有充分討論時間，以及避免連署人出現幽靈人口，加入需附身分證影本規定，特別提出<text:span text:style-name="T30">「</text:span>公民投票法部分條文修正草案<text:span text:style-name="T31">」</text:span>。是否有當？敬請公決。</text:p>
      <text:p text:style-name="P32"/>
      <text:p text:style-name="P33">說明：</text:p>
      <text:p text:style-name="P34">一、自2017年立法院三讀修正通過公民投票法部分條文，大幅降低公投提案、連署及通過門檻，公民提案也因此如雨後春筍般提出。據中選會統計2018年共受理37項全國性公投案，最後通過28萬人以上連署門檻，並經中選會查核通過的有10案，在2018年11月24日完成首次於九合一大選時之合併投票。</text:p>
      <text:p text:style-name="P35">二、過多的投票項目，加上過長的投票時間，已經嚴重影響民眾的投票意願，甚至影響到民眾的投票權益。為讓公民投票之準備程序、資料審查上更加周延，整體規劃更加完善，同時兼顧公投議題討論時間，故增訂條文以利公民投票之進行。</text:p>
      <text:p text:style-name="P36">三、為讓公民投票之準備程序、資料審查上更加周延，整體規劃更加完善，同時兼顧公投議題討論時間，訂定每年八月第四個星期六為法定公投日，以利公民投票之進行。同時為了避免公投與大選日期同日，造成過多投票項目，影響到投票花費時間，進而造成影響民眾投票意願，以及造成民眾投票權益受損，錯開與公職人員選舉日期。</text:p>
      <text:p text:style-name="內文"/>
      <text:p text:style-name="P37">提案人：陳素月　　黃秀芳　　劉世芳　　</text:p>
      <text:p text:style-name="P38">連署人：蔡培慧　　何欣純　　蘇巧慧　　吳玉琴　　劉櫂豪　　吳琪銘　　鄭寶清　　葉宜津　　洪宗熠　　陳明文　　鍾孔炤　　施義芳　　余　天　　李俊俋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soft-page-break/>
              <text:p text:style-name="P50">公民投票法部分條文修正草案對照表<text:bookmark-start text:name="TA2045496"/><text:bookmark-end text:name="TA2045496"/></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60439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九條　（公民投票案之提出程序）</text:p>
              <text:p text:style-name="P61">公民投票案之提出，除另有規定外，應由提案人之領銜人檢具公民投票案主文、理由書及提案人正本、影本名冊各一份，向主管機關為之。</text:p>
              <text:p text:style-name="P62">前項領銜人以一人為限；主文以不超過一百字為限；理由書以不超過二千字為限。超過字數者，其超過部分，不予公告及刊登公報。</text:p>
              <text:p text:style-name="P63">第一項提案人名冊，應依規定格式逐欄填寫，提案人應親自簽名或蓋章<text:span text:style-name="T64">及貼附身分證影本</text:span>，填具本人國民身分證統一編號及戶籍地址，並分直轄市、縣（市）、鄉（鎮、市、區）別裝訂成冊。</text:p>
              <text:p text:style-name="P65">主管機關應建置電子系統，提供提案人之領銜人徵求提案及連署；其提案及連署方式、查對作業等事項之辦法及實施日期，由主管機關定之。</text:p>
              <text:p text:style-name="P66">採電子提案及連署者，其文件以電磁紀錄之方式提供。</text:p>
              <text:p text:style-name="P67">公民投票案之提出，以一案一事項為限。</text:p>
            </table:table-cell>
            <table:table-cell table:style-name="TableCell68">
              <text:p text:style-name="P69">第九條　（公民投票案之提出程序）</text:p>
              <text:p text:style-name="P70">公民投票案之提出，除另有規定外，應由提案人之領銜人檢具公民投票案主文、理由書及提案人正本、影本名冊各一份，向主管機關為之。</text:p>
              <text:p text:style-name="P71">前項領銜人以一人為限；主文以不超過一百字為限；理由書以不超過二千字為限。超過字數者，其超過部分，不予公告及刊登公報。</text:p>
              <text:p text:style-name="P72">第一項提案人名冊，應依規定格式逐欄填寫，提案人應親自簽名或蓋章，填具本人國民身分證統一編號及戶籍地址，並分直轄市、縣（市）、鄉（鎮、市、區）別裝訂成冊。</text:p>
              <text:p text:style-name="P73">主管機關應建置電子系統，提供提案人之領銜人徵求提案及連署；其提案及連署方式、查對作業等事項之辦法及實施日期，由主管機關定之。</text:p>
              <text:p text:style-name="P74">採電子提案及連署者，其文件以電磁紀錄之方式提供。</text:p>
              <text:p text:style-name="P75">公民投票案之提出，以一案一事項為限。</text:p>
            </table:table-cell>
            <table:table-cell table:style-name="TableCell76">
              <text:p text:style-name="P77">增加提案人應貼附國民身分證影本之規定。</text:p>
            </table:table-cell>
          </table:table-row>
          <table:table-row table:style-name="TableRow78">
            <table:table-cell table:style-name="TableCell79">
              <text:p text:style-name="P80">第十條　第二條第二項各款之事項，公民投票案提案人人數，應達提案時最近一次總統、副總統選舉選舉人總數萬分之一以上。</text:p>
              <text:p text:style-name="P81">主管機關於收到公民投<text:soft-page-break/>票提案或補正之提案後，應於三十日內完成審核。經審核有下列情事之一者，應敘明理由，通知提案人之領銜人於三十日內補正，並以一次為限，逾期未補正或經補正仍不符規定者予以駁回：</text:p>
              <text:p text:style-name="P82">一、提案非第二條規定之全國性公民投票適用事項。</text:p>
              <text:p text:style-name="P83">二、提案不合前條規定。</text:p>
              <text:p text:style-name="P84">三、提案有第三十二條規定之情事。</text:p>
              <text:p text:style-name="P85">四、提案內容不能瞭解其提案真意。</text:p>
              <text:p text:style-name="P86">五、提案人數不足本條第一項規定。</text:p>
              <text:p text:style-name="P87">主管機關依前項第一款、第三款、第四款及前條第六項規定命補正者，應先舉行聽證會，釐清相關爭點並協助提案人進行必要之補正。前項三十日內補正之期間，自聽證會結束日起算。</text:p>
              <text:p text:style-name="P88">公民投票案經主管機關認定合於規定者，應函請戶政機關於十五日內查對提案人。</text:p>
              <text:p text:style-name="P89">戶政機關應依據戶籍登記資料查對提案人名冊，有下列情事之一者，應予刪除：</text:p>
              <text:p text:style-name="P90">一、提案人不合第八條第一項規定資格。</text:p>
              <text:p text:style-name="P91">二、提案人姓名、國民身分證統一編號或戶籍地址書寫錯誤或不明。</text:p>
              <text:p text:style-name="P92"><text:span text:style-name="T93">三、提案人未貼附國民身分證影本。</text:span></text:p>
              <text:p text:style-name="P94">四、提案人名冊未經提案人簽名或蓋章。</text:p>
              <text:p text:style-name="P95">五、提案人提案，有偽造情事。</text:p>
              <text:p text:style-name="P96">提案人名冊經查對後，其提案人數不足本條第一項規定時，主管機關應通知提案人之領銜人於三十日內補提，補提後仍不足規定人數或逾期不補提者，該提案應予駁回。但戶政機關刪除人數超過提案人數十分之一者，該提案應逕予駁回。</text:p>
              <text:p text:style-name="P97">提案合於本法規定者，主管機關應依該提案性質分別函請相關立法機關及行政機關於收受該函文後三十日內提出意見書；逾期未提出者，視為放棄。意見書以二千字為限，超過字數者，其超過部分，不予公告及刊登公報。</text:p>
              <text:p text:style-name="P98">前項提案經審核完成符合規定者，主管機關應通知提案人之領銜人於十日內向主管機關領取連署人名冊格式或電子連署系統認證碼，徵求連署；逾期未領取者，視為放棄連署。</text:p>
            </table:table-cell>
            <table:table-cell table:style-name="TableCell99">
              <text:p text:style-name="P100">第十條　第二條第二項各款之事項，公民投票案提案人人數，應達提案時最近一次總統、副總統選舉選舉人總數萬分之一以上。</text:p>
              <text:p text:style-name="P101">主管機關於收到公民投<text:soft-page-break/>票提案或補正之提案後，應於三十日內完成審核。經審核有下列情事之一者，應敘明理由，通知提案人之領銜人於三十日內補正，並以一次為限，逾期未補正或經補正仍不符規定者予以駁回：</text:p>
              <text:p text:style-name="P102">一、提案非第二條規定之全國性公民投票適用事項。</text:p>
              <text:p text:style-name="P103">二、提案不合前條規定。</text:p>
              <text:p text:style-name="P104">三、提案有第三十二條規定之情事。</text:p>
              <text:p text:style-name="P105">四、提案內容不能瞭解其提案真意。</text:p>
              <text:p text:style-name="P106">五、提案人數不足本條第一項規定。</text:p>
              <text:p text:style-name="P107">主管機關依前項第一款、第三款、第四款及前條第六項規定命補正者，應先舉行聽證會，釐清相關爭點並協助提案人進行必要之補正。前項三十日內補正之期間，自聽證會結束日起算。</text:p>
              <text:p text:style-name="P108">公民投票案經主管機關認定合於規定者，應函請戶政機關於十五日內查對提案人。</text:p>
              <text:p text:style-name="P109">戶政機關應依據戶籍登記資料查對提案人名冊，有下列情事之一者，應予刪除：</text:p>
              <text:p text:style-name="P110">一、提案人不合第八條第一項規定資格。</text:p>
              <text:p text:style-name="P111">二、提案人姓名、國民身分證統一編號或戶籍地址書寫錯誤或不明。</text:p>
              <text:p text:style-name="P112">三、提案人名冊未經提案人簽名或蓋章。</text:p>
              <text:p text:style-name="P113">四、提案人提案，有偽造情事。</text:p>
              <text:p text:style-name="P114">提案人名冊經查對後，其提案人數不足本條第一項規定時，主管機關應通知提案人之領銜人於三十日內補提，補提後仍不足規定人數或逾期不補提者，該提案應予駁回。</text:p>
              <text:p text:style-name="P115">提案合於本法規定者，主管機關應依該提案性質分別函請相關立法機關及行政機關於收受該函文後三十日內提出意見書；逾期未提出者，視為放棄。意見書以二千字為限，超過字數者，其超過部分，不予公告及刊登公報。</text:p>
              <text:p text:style-name="P116">前項提案經審核完成符合規定者，主管機關應通知提案人之領銜人於十日內向主管機關領取連署人名冊格式或電子連署系統認證碼，徵求連署；逾期未領取者，視為放棄連署。</text:p>
            </table:table-cell>
            <table:table-cell table:style-name="TableCell117">
              <text:p text:style-name="P118">配合第九條之修正，增加提案人未貼附國民身分證影本，戶政機關於查對提案人名冊時，應予刪除。</text:p>
            </table:table-cell>
          </table:table-row>
          <text:soft-page-break/>
          <table:table-row table:style-name="TableRow119">
            <table:table-cell table:style-name="TableCell120">
              <text:p text:style-name="P121">第十二條　第二條第二項各款之事項，連署人數應達提案時最近一次總統、副總統選舉選舉人總數百分之一點五以上。</text:p>
              <text:p text:style-name="P122">公民投票案連署人名冊，應由提案人之領銜人，於領取連署人名冊格式或電子連署系統認證碼之次日起六個月內，向主管機關提出；逾期未提出者，視為放棄連署。</text:p>
              <text:p text:style-name="P123">前項連署人名冊，應依規定格式逐欄填寫，連署人應親自簽名或蓋章，<text:span text:style-name="T124">填具基本資料，並貼附國民身分證影本</text:span>，並分直轄市、縣（市）、鄉（鎮、市、區）別裝訂成冊，以正本、影本各一份向主管機關提出。</text:p>
              <text:p text:style-name="P125">公民投票案依第二項或第十條第八項規定視為放棄連署者，自視為放棄連署之日起，原提案人於二年內不得就同一事項重行提出之。</text:p>
            </table:table-cell>
            <table:table-cell table:style-name="TableCell126">
              <text:p text:style-name="P127">第十二條　第二條第二項各款之事項，連署人數應達提案時最近一次總統、副總統選舉選舉人總數百分之一點五以上。</text:p>
              <text:p text:style-name="P128">公民投票案連署人名冊，應由提案人之領銜人，於領取連署人名冊格式或電子連署系統認證碼之次日起六個月內，向主管機關提出；逾期未提出者，視為放棄連署。</text:p>
              <text:p text:style-name="P129">前項連署人名冊，應依規定格式逐欄填寫，連署人應親自簽名或蓋章，填具本人國民身分證統一編號及戶籍地址，並分直轄市、縣（市）、鄉（鎮、市、區）別裝訂成冊，以正本、影本各一份向主管機關提出。</text:p>
              <text:p text:style-name="P130">公民投票案依第二項或第十條第八項規定視為放棄連署者，自視為放棄連署之日起，原提案人於二年內不得就同一事項重行提出之。</text:p>
            </table:table-cell>
            <table:table-cell table:style-name="TableCell131">
              <text:p text:style-name="P132">為避免再度發生連署人個人資料遭到冒用之情事，以維護連署人之獨立性及公民投票之公正性，修正第三項之規定，增訂連署人名冊除應親自簽名或蓋章外，亦應填具基本資料及貼附國民身分證影本，以確立連署人之身分。</text:p>
            </table:table-cell>
          </table:table-row>
          <table:table-row table:style-name="TableRow133">
            <table:table-cell table:style-name="TableCell134">
              <text:p text:style-name="P135">第十三條　主管機關收到連署人名冊後，經審查連署人數不足前條第一項之規定、經刪除未簽名或蓋章之連署人致連署人數不足或未依前條第三項規定格式提出者，主管機關應通知提案人之領銜人於三十日內補提，補提後仍不符規定者或逾期不補提者，該提案應予駁回；合於規定者，應函請戶政機關於三十日內完成查對。</text:p>
              <text:p text:style-name="P136">戶政機關應依據戶籍登記資料查對連署人名冊，有下列情事之一者，應予刪除：</text:p>
              <text:p text:style-name="P137">一、連署人不合第八條第一項規定資格。</text:p>
              <text:p text:style-name="P138">二、連署人姓名、國民身分證統一編號或戶籍地址書寫錯誤或不明。</text:p>
              <text:p text:style-name="P139"><text:span text:style-name="T140">三、提案人未貼附國民身分證影本。</text:span></text:p>
              <text:p text:style-name="P141"><text:span text:style-name="T142">四、提案人名冊未經提案人簽名或蓋章。</text:span></text:p>
              <text:p text:style-name="P143"><text:span text:style-name="T144">五、提案人提案，有偽造情事。</text:span></text:p>
              <text:p text:style-name="P145">連署人名冊經查對後，其連署人數合於前條第一項規定者，主管機關應於十日內為公民投票案成立之公告，該公民投票案並予編號；連署人數不合規定者，主管機關應通知提案人之領銜人於三十日內補提，補提後仍不足規定人數或逾期不補提者，主管機關應為公民投票案不成立之公告。但戶政機關刪除人數超過一萬五千人或連署人數百分之五以上者，主管機關應為公民投票案不成立之公告。</text:p>
            </table:table-cell>
            <table:table-cell table:style-name="TableCell146">
              <text:p text:style-name="P147">第十三條　主管機關收到連署人名冊後，經審查連署人數不足前條第一項之規定、經刪除未簽名或蓋章之連署人致連署人數不足或未依前條第三項規定格式提出者，主管機關應通知提案人之領銜人於三十日內補提，補提後仍不符規定者或逾期不補提者，該提案應予駁回；合於規定者，應函請戶政機關於三十日內完成查對。</text:p>
              <text:p text:style-name="P148">戶政機關應依據戶籍登記資料查對連署人名冊，有下列情事之一者，應予刪除：</text:p>
              <text:p text:style-name="P149">一、連署人不合第八條第一項規定資格。</text:p>
              <text:p text:style-name="P150">二、連署人姓名、國民身分證統一編號或戶籍地址書寫錯誤或不明。</text:p>
              <text:p text:style-name="P151">三、連署人名冊未經連署人簽名或蓋章。</text:p>
              <text:p text:style-name="P152">四、連署人連署，有偽造情事。</text:p>
              <text:p text:style-name="P153">連署人名冊經查對後，其連署人數合於前條第一項規定者，主管機關應於十日內為公民投票案成立之公告，該公民投票案並予編號；連署人數不合規定者，主管機關應通知提案人之領銜人於三十日內補提，補提後仍不足規定人數或逾期不補提者，主管機關應為公民投票案不成立之公告。</text:p>
            </table:table-cell>
            <table:table-cell table:style-name="TableCell154">
              <text:p text:style-name="P155">一、配合第九條之修正，增訂本條文第二項之第三款，若連署人名冊提案人未貼附國民身分證影本，戶政機關於查對連署人名冊時，應予以刪除。</text:p>
              <text:p text:style-name="P156">二、因增訂第三款，原第三款更改為第四款；原第四款更改為第五款。</text:p>
            </table:table-cell>
          </table:table-row>
          <table:table-row table:style-name="TableRow157">
            <table:table-cell table:style-name="TableCell158">
              <text:p text:style-name="P159">第二十三條　<text:span text:style-name="T160">每年八月第四個星期六為法定公投日，當年度須辦理之公投案統一於本日舉行。</text:span>主管機關應於<text:span text:style-name="T161">法定公投日前三個月完成公民投票案公告</text:span>。該期間內有全國性選舉時，<text:span text:style-name="T162">不得</text:span>與該選舉同日舉行。</text:p>
            </table:table-cell>
            <table:table-cell table:style-name="TableCell163">
              <text:p text:style-name="P164">第二十三條　主管機關應於公民投票案公告成立後一個月起至六個月內舉行公民投票。該期間內有全國性選舉時，應與該選舉同日舉行。</text:p>
            </table:table-cell>
            <table:table-cell table:style-name="TableCell165">
              <text:p text:style-name="P166">為讓公民投票之準備程序、資料審查上更加周延，整體規劃更加完善，同時兼顧公投議題討論時間，故修訂第一條，並同時訂定每年八月第四個星期六為法定公投日，以利公民投票之進行。同時為了避免公投與大選日期同日，造成過多投票項目，影響到投票花費時間，進而造成影響民眾投票意願，以及造成民眾投票權益受損，錯開與公職人員選舉日期。</text:p>
            </table:table-cell>
          </table:table-row>
        </table:table>
        <text:p text:style-name="內文"><draw:custom-shape svg:x="-0.03056in" svg:y="0.01042in" svg:width="6.35833in" svg:height="0in" draw:z-index="251657216" draw:id="id1" draw:style-name="a1" draw:name="DW31768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7會期第8次會議議案關係文書</text:p>
      </style:header>
      <style:header-left>
        <text:p text:style-name="P3">立法院第9屆第7會期第8次會議議案關係文書</text:p>
      </style:header-left>
      <style:footer>
        <text:p text:style-name="P4">委<text:s/><text:page-number text:fixed="false">81</text:page-number></text:p>
      </style:footer>
      <style:footer-left>
        <text:p text:style-name="P5">委<text:s/><text:page-number text:fixed="false">82</text:page-number></text:p>
      </style:footer-left>
    </style:master-page>
    <style:master-page style:name="MP1" style:page-layout-name="PL1">
      <style:header>
        <text:p text:style-name="P40">立法院第9屆第7會期第8次會議議案關係文書</text:p>
      </style:header>
      <style:header-left>
        <text:p text:style-name="P41">立法院第9屆第7會期第8次會議議案關係文書</text:p>
      </style:header-left>
      <style:footer>
        <text:p text:style-name="P42">委<text:s/><text:page-number text:fixed="false">81</text:page-number></text:p>
      </style:footer>
      <style:footer-left>
        <text:p text:style-name="P43">委<text:s/><text:page-number text:fixed="false">8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81;委86;6;;</dc:description>
    <dc:subject/>
    <meta:keyword>9;7;8</meta:keyword>
    <meta:initial-creator>7號</meta:initial-creator>
    <dc:creator>Windows 使用者</dc:creator>
    <meta:creation-date>2019-05-03T10:03:00Z</meta:creation-date>
    <dc:date>2019-05-03T10:03:00Z</dc:date>
    <meta:print-date>2019-03-28T08:28:00Z</meta:print-date>
    <meta:template xlink:href="LCEWA01" xlink:type="simple"/>
    <meta:editing-cycles>2</meta:editing-cycles>
    <meta:editing-duration>PT0S</meta:editing-duration>
    <meta:document-statistic meta:page-count="3" meta:paragraph-count="9" meta:word-count="736" meta:character-count="4923" meta:row-count="34" meta:non-whitespace-character-count="4196"/>
  </office:meta>
</office:document-meta>
</file>