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5" style:parent-style-name="預設段落字型" style:family="text">
      <style:text-properties style:font-name="華康細明體"/>
    </style:style>
    <style:style style:name="T36" style:parent-style-name="預設段落字型" style:family="text">
      <style:text-properties style:font-name="華康細明體"/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4月</text:span><text:span text:style-name="T9">24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574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3191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黃昭順、顏寬恒等17人，有鑑於民國107年九合一大選公投，共有10個公投案合併九合一大選投票，結果出爐通過7案，政府卻刻意曲解公投議題，技術性延宕公投結論執行，使公投淪為「公辦民調」。公投係直接民意之展現，可以充分反映人民之意見，對於公投之結果，行政機關刻意延宕公投結果，不僅浪費舉辦公投之社會成本，亦間接否決民意，與民主政治背道而馳，爰擬具「公民投票法第三十一條及第四十五條之一條文修正草案」，俾使行政機關正視公民投票之民主成果。是否有當？敬請公決。</text:p>
      <text:p text:style-name="P32"/>
      <text:p text:style-name="P33">說明：</text:p>
      <text:p text:style-name="P34">一、公民投票係憲法人民創制權之具體展現，2003年立法院通過<text:span text:style-name="T35">「</text:span>公民投票法<text:span text:style-name="T36">」</text:span>，為創制權提供法源依據。</text:p>
      <text:p text:style-name="P37">二、雖然公民投票法為人民創制權提供法源依據，卻未賦予公民投票結果強制力，致使政府如刻意拒絕執行公民投票結果，完全沒有任何法律效果，公民投票淪為政府舉辦之公辦民調，耗費鉅額社會成本舉辦之公民投票形同橡皮圖章。</text:p>
      <text:p text:style-name="P38">三、為此，擬具「公民投票法部分條文修正草案」賦予公民投票結果相關強制力，對於拒絕執行公投結果之政府機關予以嚴懲。</text:p>
      <text:p text:style-name="內文"/>
      <text:p text:style-name="P39">提案人：黃昭順　　顏寬恒　　</text:p>
      <text:p text:style-name="P40">連署人：王育敏　　曾銘宗　　林為洲　　陳學聖　　林奕華　　徐志榮　　賴士葆　　孔文吉　　柯呈枋　　沈智慧　　馬文君　　林德福　　簡東明　　林麗蟬　　柯志恩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soft-page-break/>
              <text:p text:style-name="P52">公民投票法第三十一條及第四十五條之一條文修正草案對照表<text:bookmark-start text:name="TA5817376"/><text:bookmark-end text:name="TA5817376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74150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三十一條　公民投票案通過者，主管機關應按公民投票意旨，如期執行公民投票結果。</text:p>
              <text:p text:style-name="P63">主管機關未依公民投票結果執行者，得訴請行政法院以裁定變更之，主管機關拒不執行者，得聲請強制執行。</text:p>
              <text:p text:style-name="P64">公民投票結果之執行，應探求提案人之真意，不得曲解公民投票之意旨。</text:p>
              <text:p text:style-name="P65">公民投票案不通過者，主管機關應於投票完畢七日內公告公民投票結果，並通知提案人之領銜人。</text:p>
            </table:table-cell>
            <table:table-cell table:style-name="TableCell66">
              <text:p text:style-name="P67">第三十一條　公民投票案不通過者，主管機關應於投票完畢七日內公告公民投票結果，並通知提案人之領銜人。</text:p>
            </table:table-cell>
            <table:table-cell table:style-name="TableCell68">
              <text:p text:style-name="P69">一、增列第一、二、三項。</text:p>
              <text:p text:style-name="P70">二、公民投票法為人民創制權提供法源依據，卻未賦予公民投票結果強制力，使政府得以消極不執行公民投票結果。</text:p>
              <text:p text:style-name="P71">三、舉辦公民投票所費不貲，耗費大量社會成本，為使公民投票不致淪為政府舉辦之「公辦民調」，爰賦予公民投票結果強制力。</text:p>
              <text:p text:style-name="P72">四、公民投票提案均經過提案人之充分說明，公民投票結果形成係建立在全體投票人充分理解之上，不應遭刻意曲解。</text:p>
            </table:table-cell>
          </table:table-row>
          <table:table-row table:style-name="TableRow73">
            <table:table-cell table:style-name="TableCell74">
              <text:p text:style-name="P75"><draw:custom-shape svg:x="-0.03056in" svg:y="0.89236in" svg:width="6.35833in" svg:height="0in" draw:z-index="251657216" draw:id="id1" draw:style-name="a1" draw:name="DW69618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五條之一　違反第三十一條第一項規定者，移送監察院彈劾。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一、<text:span text:style-name="T80">本條新增</text:span>。</text:p>
              <text:p text:style-name="P81">二、配合第三十一條修正，對於拒絕執行公投結果之政務官，予以懲戒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11次會議議案關係文書</text:p>
      </style:header>
      <style:header-left>
        <text:p text:style-name="P3">立法院第9屆第7會期第11次會議議案關係文書</text:p>
      </style:header-left>
      <style:footer>
        <text:p text:style-name="P4">委<text:s/><text:page-number text:fixed="false">13</text:page-number></text:p>
      </style:footer>
      <style:footer-left>
        <text:p text:style-name="P5">委<text:s/><text:page-number text:fixed="false">14</text:page-number></text:p>
      </style:footer-left>
    </style:master-page>
    <style:master-page style:name="MP1" style:page-layout-name="PL1">
      <style:header>
        <text:p text:style-name="P42">立法院第9屆第7會期第11次會議議案關係文書</text:p>
      </style:header>
      <style:header-left>
        <text:p text:style-name="P43">立法院第9屆第7會期第11次會議議案關係文書</text:p>
      </style:header-left>
      <style:footer>
        <text:p text:style-name="P44">委<text:s/><text:page-number text:fixed="false">13</text:page-number></text:p>
      </style:footer>
      <style:footer-left>
        <text:p text:style-name="P45">委<text:s/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3;委14;2;;</dc:description>
    <dc:subject/>
    <meta:keyword>9;7;11</meta:keyword>
    <meta:initial-creator>1號</meta:initial-creator>
    <dc:creator>Windows 使用者</dc:creator>
    <meta:creation-date>2019-05-03T10:03:00Z</meta:creation-date>
    <dc:date>2019-05-03T10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