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6083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1583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1" style:family="table-column">
      <style:table-column-properties style:column-width="2.1125in"/>
    </style:style>
    <style:style style:name="TableColumn62" style:family="table-column">
      <style:table-column-properties style:column-width="2.1131in"/>
    </style:style>
    <style:style style:name="TableColumn63" style:family="table-column">
      <style:table-column-properties style:column-width="2.1131in"/>
    </style:style>
    <style:style style:name="Table60" style:family="table">
      <style:table-properties style:width="6.3388in" style:rel-width="100%" fo:margin-left="0in" table:align="left"/>
    </style:style>
    <style:style style:name="TableRow64" style:family="table-row">
      <style:table-row-properties/>
    </style:style>
    <style:style style:name="TableCell65" style:family="table-cell">
      <style:table-cell-properties fo:border="none" fo:padding-top="0.0194in" fo:padding-left="0.0194in" fo:padding-bottom="0.0194in" fo:padding-right="0.0194in"/>
    </style:style>
    <style:style style:name="P6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審查報告標題" style:master-page-name="MP4" style:family="paragraph">
      <style:paragraph-properties fo:break-before="page" fo:margin-bottom="0.1159in" fo:line-height="0.3472in" fo:margin-left="0.7326in" fo:text-indent="0in">
        <style:tab-stops/>
      </style:paragraph-properties>
    </style:style>
    <style:style style:name="P91" style:parent-style-name="審查報告內文" style:family="paragraph">
      <style:paragraph-properties fo:text-indent="0.293in"/>
    </style:style>
    <style:style style:name="P92" style:parent-style-name="審查報告項目符號" style:family="paragraph">
      <style:paragraph-properties fo:margin-left="0.293in" fo:text-indent="-0.293in">
        <style:tab-stops/>
      </style:paragraph-properties>
    </style:style>
    <style:style style:name="P93" style:parent-style-name="審查報告項目符號" style:family="paragraph">
      <style:paragraph-properties fo:margin-left="0.293in" fo:text-indent="-0.293in">
        <style:tab-stops/>
      </style:paragraph-properties>
    </style:style>
    <style:style style:name="P94" style:parent-style-name="內文" style:master-page-name="MP5" style:family="paragraph">
      <style:paragraph-properties fo:break-before="page" fo:line-height="0.0097in"/>
    </style:style>
    <style:style style:name="S6" style:family="section">
      <style:section-properties fo:margin-left="0in" fo:margin-right="0in" style:writing-mode="lr-tb"/>
    </style:style>
    <style:style style:name="TableColumn100" style:family="table-column">
      <style:table-column-properties style:column-width="2.1125in"/>
    </style:style>
    <style:style style:name="TableColumn101" style:family="table-column">
      <style:table-column-properties style:column-width="2.1131in"/>
    </style:style>
    <style:style style:name="TableColumn102" style:family="table-column">
      <style:table-column-properties style:column-width="2.1131in"/>
    </style:style>
    <style:style style:name="Table99" style:family="table">
      <style:table-properties style:width="6.3388in" style:rel-width="100%" fo:margin-left="0in" table:align="left"/>
    </style:style>
    <style:style style:name="TableRow103" style:family="table-row">
      <style:table-row-properties/>
    </style:style>
    <style:style style:name="TableCell104" style:family="table-cell">
      <style:table-cell-properties fo:border="none" fo:padding-top="0.0194in" fo:padding-left="0.0194in" fo:padding-bottom="0.0194in" fo:padding-right="0.0194in"/>
    </style:style>
    <style:style style:name="P10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06" style:family="table-row">
      <style:table-row-properties/>
    </style:style>
    <style:style style:name="TableCell10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08" style:parent-style-name="表格第一列文字分散" style:family="paragraph">
      <style:paragraph-properties fo:margin-left="0.0729in" fo:margin-right="0.0729in">
        <style:tab-stops/>
      </style:paragraph-properties>
    </style:style>
    <style:style style:name="TableCell1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0" style:parent-style-name="表格第一列文字分散" style:family="paragraph">
      <style:paragraph-properties fo:margin-left="0.0729in" fo:margin-right="0.0729in">
        <style:tab-stops/>
      </style:paragraph-properties>
    </style:style>
    <style:style style:name="TableCell11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12" style:parent-style-name="表格第一列文字分散" style:family="paragraph">
      <style:paragraph-properties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0.0069in solid #000000"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0.0069in solid #000000"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0.0069in solid #000000"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Cell1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Cell15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80005239</text:p>
      <text:p text:style-name="P6">　　　　　　　　　　　　　　　　　　　　　　　　　　　　　議案編號：1080422070100100</text:p>
      <text:p text:style-name="P7"><text:span text:style-name="T8">立法院議案關係文書</text:span>　<text:span text:style-name="T9">（中華民國41年9月起編號）</text:span><text:span text:style-name="T10">中華民國108年</text:span><text:span text:style-name="T11">5</text:span><text:span text:style-name="T12">月</text:span><text:span text:style-name="T13">1</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53號</text:p>
          </table:table-cell>
          <table:table-cell table:style-name="TableCell26">
            <text:p text:style-name="P27">政府</text:p>
          </table:table-cell>
          <table:table-cell table:style-name="TableCell28">
            <text:p text:style-name="提案號">提案第</text:p>
          </table:table-cell>
          <table:table-cell table:style-name="TableCell29">
            <text:p text:style-name="P30">16749</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陸海空軍刑法第七十二條條文修正草案」及「公民投票法增訂部分條文草案」案。</text:p>
      <text:p text:style-name="P36"/>
      <text:p text:style-name="函件單位">行政院函</text:p>
      <text:p text:style-name="P37">受文者：立法院</text:p>
      <text:p text:style-name="P38">發文日期：中華民國108年4月19日</text:p>
      <text:p text:style-name="P39">發文字號：院臺法字第1080173058號</text:p>
      <text:p text:style-name="P40">速別：速件</text:p>
      <text:p text:style-name="P41">密等及解密條件或保密期限：</text:p>
      <text:p text:style-name="P42">附件：如文,attch1 attch2</text:p>
      <text:p text:style-name="P43">主旨：函送「陸海空軍刑法」第72條修正草案及「公民投票法」部分條文修正草案，請查照審議。</text:p>
      <text:p text:style-name="P44">說明：</text:p>
      <text:p text:style-name="P45">一、本案經提本（108）年4月18日本院第3647次會議決議：通過，函請立法院審議。</text:p>
      <text:p text:style-name="P46">二、檢送「陸海空軍刑法」第72條修正草案條文對照表（含總說明）及「公民投票法」部分條文修正草案條文對照表（含總說明）各1份。</text:p>
      <text:p text:style-name="P47">正本：立法院</text:p>
      <text:p text:style-name="P48">副本：國防部、中央選舉委員會（均含附件）</text:p>
      <text:soft-page-break/>
      <text:p text:style-name="P49">陸海空軍刑法第七十二條修正草案總說明</text:p>
      <text:p text:style-name="P54">陸海空軍刑法（以下簡稱本法）自十八年九月二十五日公布施行後，曾經十次修正，最近一次於一百零六年四月十九日修正施行。鑒於本法第七十二條僅處罰意圖散布於眾，捏造關於軍事上謠言之行為，未包含「傳述」行為，及以文字、圖畫、影像等方式散布「不實訊息」，無法有效懲治或嚇阻假訊息之氾濫及危害，為有效防制對軍事安全所生之危害或不利益，有擴大保護之必要，以收遏阻之效。另考量現今以廣播電視、電子通訊、網際網路或其他傳播工具等傳播方式，同時或長期對社會多數之公眾發送不實訊息，較一般散播方式所生影響更鉅，嚴重影響軍心士氣，有加重處罰之必要，爰擬具本法第七十二條修正草案，增列捏造關於軍事上不實訊息及傳述關於軍事上之謠言或不實訊息之犯罪態樣，並加重以廣播電視、電子通訊、網際網路或其他傳播工具傳播關於軍事上不實訊息之處罰。</text:p>
      <text:p text:style-name="P55"/>
      <text:section text:name="Sect3" text:style-name="S3">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陸海空軍刑法第七十二條修正草案條文對照表<text:bookmark-start text:name="TA2760692"/><text:bookmark-end text:name="TA2760692"/></text:p>
            </table:table-cell>
            <table:covered-table-cell/>
            <table:covered-table-cell/>
          </table:table-row>
          <table:table-row table:style-name="TableRow67">
            <table:table-cell table:style-name="TableCell68">
              <text:p text:style-name="P69"><draw:custom-shape svg:x="-0.02778in" svg:y="-0.00972in" svg:width="6.35833in" svg:height="0in" draw:z-index="251657216" draw:id="id0" draw:style-name="a0" draw:name="DW86098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0">
              <text:p text:style-name="P71">現行條文</text:p>
            </table:table-cell>
            <table:table-cell table:style-name="TableCell72">
              <text:p text:style-name="P73">說明</text:p>
            </table:table-cell>
          </table:table-row>
          <table:table-row table:style-name="TableRow74">
            <table:table-cell table:style-name="TableCell75">
              <text:p text:style-name="P76"><draw:custom-shape svg:x="-0.03056in" svg:y="4.61319in" svg:width="6.35833in" svg:height="0in" draw:z-index="251656192" draw:id="id1" draw:style-name="a1" draw:name="DW65346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二條　意圖散布於眾，捏造<text:span text:style-name="T77">或傳述</text:span>關於軍事上之謠言<text:span text:style-name="T78">或不實訊息</text:span>者，處三年以下有期徒刑、拘役或新臺幣三十萬元以下罰金。</text:p>
              <text:p text:style-name="P79"><text:span text:style-name="T80">以廣播電視、電子通訊、網際網路或其他傳播工具犯前項之罪者，得加重其刑至二分之一。</text:span></text:p>
            </table:table-cell>
            <table:table-cell table:style-name="TableCell81">
              <text:p text:style-name="P82">第七十二條　意圖散布於眾，捏造關於軍事上之謠言者，處三年以下有期徒刑、拘役或新臺幣三十萬元以下罰金。</text:p>
            </table:table-cell>
            <table:table-cell table:style-name="TableCell83">
              <text:p text:style-name="P84">一、鑒於現行條文僅處罰意圖散布於眾，捏造關於軍事上謠言之行為，未包含「傳述」行為，及以文字、圖畫、影像等方式散布「不實訊息」，無法有效懲治或嚇阻假訊息之氾濫與危害，爰修正第一項，增列捏造不實訊息，及傳述軍事上之謠言或不實訊息之犯罪態樣，以收遏阻之效。</text:p>
              <text:p text:style-name="P85">二、考量現今以廣播電視、電子通訊、網際網路或其他傳播工具等傳播方式，同時或長期對社會多數之公眾發送訊息，傳送軍事上之謠言或不實資訊，較一般散布方式所生影響更鉅，嚴重影響軍心士氣，有加重處罰之必要，爰增訂第二項，明定加重處罰事由。</text:p>
            </table:table-cell>
          </table:table-row>
        </table:table>
        <text:p text:style-name="內文"/>
      </text:section>
      <text:p text:style-name="P86">公民投票法部分條文修正草案總說明</text:p>
      <text:p text:style-name="P91">公民投票法自九十二年十二月三十一日公布施行後，歷經四次修正，最近一次係於一百零七年一月三日修正施行。為遏止抹黑文化，避免因不實廣告影響公民投票結果，破壞公民投票公正性，爰擬具「公民投票法」部分條文修正草案，其修正要點如下：</text:p>
      <text:p text:style-name="P92">一、因應利用網際網路等媒體從事公民投票宣傳活動之失序現象，爰就公民投票廣告之相關內容予以規範。（修正條文第二十條之一至第二十條之三）</text:p>
      <text:p text:style-name="P93">二、配合修正條文第二十條之一至第二十條之三之增訂，明定違反者之處罰規定。（修正條文第四十三條之一）</text:p>
      <text:p text:style-name="P94"/>
      <text:section text:name="Sect6" text:style-name="S6">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公民投票法部分條文修正草案條文對照表<text:bookmark-start text:name="TA394948"/><text:bookmark-end text:name="TA394948"/></text:p>
            </table:table-cell>
            <table:covered-table-cell/>
            <table:covered-table-cell/>
          </table:table-row>
          <table:table-row table:style-name="TableRow106">
            <table:table-cell table:style-name="TableCell107">
              <text:p text:style-name="P108"><draw:custom-shape svg:x="-0.02778in" svg:y="-0.00972in" svg:width="6.35833in" svg:height="0in" draw:z-index="251659264" draw:id="id2" draw:style-name="a2" draw:name="DW6878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09">
              <text:p text:style-name="P110">現行條文</text:p>
            </table:table-cell>
            <table:table-cell table:style-name="TableCell111">
              <text:p text:style-name="P112">說明</text:p>
            </table:table-cell>
          </table:table-row>
          <table:table-row table:style-name="TableRow113">
            <table:table-cell table:style-name="TableCell114">
              <text:p text:style-name="P115">第二十條之一　報紙、雜誌、廣播電視、數位通訊、網際網路或其他媒體所刊登或播送之公民投票廣告，應於該廣告載明或敘明刊播者、出資者及其他相關資訊。</text:p>
              <text:p text:style-name="P116">前項公民投票廣告應載明或敘明之事項、內容、格式及其他應遵行事項之辦法，由主管機關定之。</text:p>
            </table:table-cell>
            <table:table-cell table:style-name="TableCell117">
              <text:p text:style-name="P118"/>
            </table:table-cell>
            <table:table-cell table:style-name="TableCell119">
              <text:p text:style-name="P120">一、<text:span text:style-name="T121">本條新增</text:span>。</text:p>
              <text:p text:style-name="P122">二、因應利用網際網路等媒體從事公民投票宣傳活動之失序現象，爰於第一項規定公民投票廣告應以顯（實）名方式為之及適當揭露相關訊息。</text:p>
              <text:p text:style-name="P123">三、第二項授權主管機關就公民投票廣告應載明事項等訂定辦法規範。</text:p>
            </table:table-cell>
          </table:table-row>
          <table:table-row table:style-name="TableRow124">
            <table:table-cell table:style-name="TableCell125">
              <text:p text:style-name="P126">第二十條之二　報紙、雜誌、廣播電視事業、提供數位通訊傳播服務者、網際網路業者或其他媒體業者，刊播前條之廣告，應進行查證，不得接受第二十條第一項第一款至第三款所列之個人、法人、團體或機構直接或間接委託刊播公民投票廣告。</text:p>
              <text:p text:style-name="P127">受他人委託向報紙、雜誌、廣播電視事業、提供數位通訊傳播服務者、網際網路業者或其他媒體業者委託刊播公民投票廣告者，應查證委託者是否符合前項規定，委託者應出具資金來源非屬前項所列之個人、法人、團體或機構之切結書供該媒體業者留存。</text:p>
            </table:table-cell>
            <table:table-cell table:style-name="TableCell128">
              <text:p text:style-name="P129"/>
            </table:table-cell>
            <table:table-cell table:style-name="TableCell130">
              <text:p text:style-name="P131">一、<text:span text:style-name="T132">本條新增</text:span>。</text:p>
              <text:p text:style-name="P133">二、為免境外勢力利用網際網路等媒體從事公民投票宣傳，影響投票情形，爰於第一項明定禁止媒體受第二十條第一項第一款至第三款所列之對象委託刊播公民投票廣告。</text:p>
              <text:p text:style-name="P134">三、第二項明定受他人委託向媒體委託刊播公民投票廣告者之查證義務及應出具之切結書。</text:p>
            </table:table-cell>
          </table:table-row>
          <table:table-row table:style-name="TableRow135">
            <table:table-cell table:style-name="TableCell136">
              <text:p text:style-name="P137">第二十條之三　報紙、雜誌、廣播電視事業、提供數位通訊傳播服務者、網際網路業者或其他媒體業者應留存公民投票廣告委託刊播之廣告檔案、所設定放送之觀眾及條件、前條第二項切結書等完整紀錄；該紀錄自刊播公民投票廣告時起，應留存四年。</text:p>
              <text:p text:style-name="P138">前項所定留存紀錄應包括之事項、內容及其他應遵行事項之辦法，由主管機關定之。</text:p>
            </table:table-cell>
            <table:table-cell table:style-name="TableCell139">
              <text:p text:style-name="P140"/>
            </table:table-cell>
            <table:table-cell table:style-name="TableCell141">
              <text:p text:style-name="P142">一、<text:span text:style-name="T143">本條新增</text:span>。</text:p>
              <text:p text:style-name="P144">二、因應利用網際網路等媒體從事公民投票宣傳活動之失序現象，爰於第一項加強課予媒體有保存公民投票廣告檔案紀錄等義務。</text:p>
              <text:p text:style-name="P145">三、第二項授權主管機關就委託刊播廣告應留存紀錄事項等訂定相關辦法規範。</text:p>
            </table:table-cell>
          </table:table-row>
          <table:table-row table:style-name="TableRow146">
            <table:table-cell table:style-name="TableCell147">
              <text:p text:style-name="P148"><draw:custom-shape svg:x="-0.03056in" svg:y="4.83194in" svg:width="6.35833in" svg:height="0in" draw:z-index="251658240" draw:id="id3" draw:style-name="a3" draw:name="DW15228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一　違反第二十條之一第二項所定辦法中有關公民投票廣告應載明或敘明之事項、內容或格式之規定者，處新臺幣二十萬元以上二百萬元以下或該廣告費二倍之罰鍰。</text:p>
              <text:p text:style-name="P149">違反第二十條之二規定未盡查證義務，或違反第二十條之三第一項所定留存年限或第二項所定辦法中有關留存紀錄應包括之事項或內容之規定者，處新臺幣二十萬元以上一千萬元以下或該廣告費二倍之罰鍰。</text:p>
              <text:p text:style-name="P150">違反第二十條之二第二項規定未出具切結書或為不實之切結者，處新臺幣二十萬元以上一千萬元以下或該廣告費二倍之罰鍰。政黨、法人或非法人團體違反者，併處罰其代表人及行為人。</text:p>
            </table:table-cell>
            <table:table-cell table:style-name="TableCell151">
              <text:p text:style-name="P152"/>
            </table:table-cell>
            <table:table-cell table:style-name="TableCell153">
              <text:p text:style-name="P154">一、<text:span text:style-name="T155">本條新增</text:span>。</text:p>
              <text:p text:style-name="P156">二、配合修正條文第二十條之一至第二十條之三之增列，明定違反者之處罰規定。</text:p>
            </table:table-cell>
          </table:table-row>
        </table:table>
        <text:p text:style-name="內文"/>
        <text:p text:style-name="P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7" style:parent-style-name="頁首" style:family="paragraph">
      <style:paragraph-properties fo:text-align="center" fo:line-height="0.1458in"/>
    </style:style>
    <style:style style:name="P88" style:parent-style-name="頁首" style:family="paragraph">
      <style:paragraph-properties fo:text-align="center"/>
    </style:style>
    <style:style style:name="P89" style:parent-style-name="頁尾" style:family="paragraph">
      <style:paragraph-properties fo:text-align="center"/>
    </style:style>
    <style:style style:name="P90" style:parent-style-name="頁尾" style:family="paragraph">
      <style:paragraph-properties fo:text-align="center"/>
    </style:style>
    <style:page-layout style:name="PL5">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95" style:parent-style-name="頁首" style:family="paragraph">
      <style:paragraph-properties fo:text-align="center" fo:line-height="0.1458in"/>
    </style:style>
    <style:style style:name="P96" style:parent-style-name="頁首" style:family="paragraph">
      <style:paragraph-properties fo:text-align="center"/>
    </style:style>
    <style:style style:name="P97" style:parent-style-name="頁尾" style:family="paragraph">
      <style:paragraph-properties fo:text-align="center"/>
    </style:style>
    <style:style style:name="P98" style:parent-style-name="頁尾" style:family="paragraph">
      <style:paragraph-properties fo:text-align="center"/>
    </style:style>
  </office:automatic-styles>
  <office:master-styles>
    <style:master-page style:name="MP0" style:page-layout-name="PL0">
      <style:header>
        <text:p text:style-name="P2">立法院第9屆第7會期第12次會議議案關係文書</text:p>
      </style:header>
      <style:header-left>
        <text:p text:style-name="P3">立法院第9屆第7會期第12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50">立法院第9屆第7會期第12次會議議案關係文書</text:p>
      </style:header>
      <style:header-left>
        <text:p text:style-name="P51">立法院第9屆第7會期第12次會議議案關係文書</text:p>
      </style:header-left>
      <style:footer>
        <text:p text:style-name="P52">政<text:s/><text:page-number text:fixed="false">1</text:page-number></text:p>
      </style:footer>
      <style:footer-left>
        <text:p text:style-name="P53">政<text:s/><text:page-number text:fixed="false">2</text:page-number></text:p>
      </style:footer-left>
    </style:master-page>
    <style:master-page style:name="MP2" style:page-layout-name="PL2">
      <style:header>
        <text:p text:style-name="P56">立法院第9屆第7會期第12次會議議案關係文書</text:p>
      </style:header>
      <style:header-left>
        <text:p text:style-name="P57">立法院第9屆第7會期第12次會議議案關係文書</text:p>
      </style:header-left>
      <style:footer>
        <text:p text:style-name="P58">政<text:s/><text:page-number text:fixed="false">1</text:page-number></text:p>
      </style:footer>
      <style:footer-left>
        <text:p text:style-name="P59">政<text:s/><text:page-number text:fixed="false">2</text:page-number></text:p>
      </style:footer-left>
    </style:master-page>
    <style:master-page style:name="MP4" style:page-layout-name="PL4">
      <style:header>
        <text:p text:style-name="P87">立法院第9屆第7會期第12次會議議案關係文書</text:p>
      </style:header>
      <style:header-left>
        <text:p text:style-name="P88">立法院第9屆第7會期第12次會議議案關係文書</text:p>
      </style:header-left>
      <style:footer>
        <text:p text:style-name="P89">政<text:s/><text:page-number text:fixed="false">1</text:page-number></text:p>
      </style:footer>
      <style:footer-left>
        <text:p text:style-name="P90">政<text:s/><text:page-number text:fixed="false">2</text:page-number></text:p>
      </style:footer-left>
    </style:master-page>
    <style:master-page style:name="MP5" style:page-layout-name="PL5">
      <style:header>
        <text:p text:style-name="P95">立法院第9屆第7會期第12次會議議案關係文書</text:p>
      </style:header>
      <style:header-left>
        <text:p text:style-name="P96">立法院第9屆第7會期第12次會議議案關係文書</text:p>
      </style:header-left>
      <style:footer>
        <text:p text:style-name="P97">政<text:s/><text:page-number text:fixed="false">1</text:page-number></text:p>
      </style:footer>
      <style:footer-left>
        <text:p text:style-name="P98">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政6;6;議案1080422070100100;收文1080005239</dc:description>
    <dc:subject/>
    <meta:keyword>9;7;12</meta:keyword>
    <meta:initial-creator>13號</meta:initial-creator>
    <dc:creator>Windows 使用者</dc:creator>
    <meta:creation-date>2019-05-03T10:03:00Z</meta:creation-date>
    <dc:date>2019-05-03T10:03:00Z</dc:date>
    <meta:print-date>2019-04-22T02:43:00Z</meta:print-date>
    <meta:template xlink:href="LCEWA01" xlink:type="simple"/>
    <meta:editing-cycles>2</meta:editing-cycles>
    <meta:editing-duration>PT0S</meta:editing-duration>
    <meta:document-statistic meta:page-count="3" meta:paragraph-count="5" meta:word-count="409" meta:character-count="2737" meta:row-count="19" meta:non-whitespace-character-count="2333"/>
  </office:meta>
</office:document-meta>
</file>