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381in" text:min-label-width="0.2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>
        <style:tab-stops>
          <style:tab-stop style:type="left" style:position="4.6694in"/>
        </style:tab-stops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2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  <style:text-properties fo:font-size="16pt" style:font-size-asian="16pt" style:font-size-complex="16pt"/>
    </style:style>
    <style:style style:name="P23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line-height="0.2777in" fo:margin-left="1.6104in" fo:text-indent="-0.4722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list-style-name="LFO4" style:family="paragraph">
      <style:paragraph-properties style:snap-to-layout-grid="false" fo:line-height="0.2777in" fo:margin-left="1.8861in" fo:text-indent="-0.7479in">
        <style:tab-stops>
          <style:tab-stop style:type="left" style:position="-0.0152in"/>
        </style:tab-stops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內文" style:list-style-name="LFO4" style:family="paragraph">
      <style:paragraph-properties style:snap-to-layout-grid="false" fo:line-height="0.2777in" fo:margin-left="2.0833in" fo:text-indent="-0.9451in">
        <style:tab-stops>
          <style:tab-stop style:type="left" style:position="-0.0159in"/>
        </style:tab-stops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會議名稱" style:family="paragraph">
      <style:paragraph-properties fo:line-height="0.2777in"/>
    </style:style>
    <style:style style:name="T79" style:parent-style-name="預設段落字型" style:family="text">
      <style:text-properties fo:font-weight="bold" style:font-weight-asian="bold" fo:letter-spacing="-0.0055in"/>
    </style:style>
    <style:style style:name="P80" style:parent-style-name="立法院會議名稱" style:family="paragraph">
      <style:paragraph-properties fo:line-height="0.2777in"/>
    </style:style>
    <style:style style:name="P81" style:parent-style-name="立法院聯絡人及電話" style:family="paragraph">
      <style:paragraph-properties fo:line-height="0.2777in"/>
    </style:style>
    <style:style style:name="P82" style:parent-style-name="立法院聯絡人及電話" style:family="paragraph">
      <style:paragraph-properties fo:line-height="0.2777in"/>
    </style:style>
    <style:style style:name="P8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84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color="#000000" fo:letter-spacing="-0.0138in"/>
    </style:style>
    <style:style style:name="T93" style:parent-style-name="預設段落字型" style:family="text">
      <style:text-properties fo:color="#000000" fo:letter-spacing="-0.0138in"/>
    </style:style>
    <style:style style:name="P94" style:parent-style-name="立法院列席委員" style:family="paragraph">
      <style:paragraph-properties fo:margin-top="0in" fo:line-height="0.2777in" fo:margin-left="0.7777in" fo:text-indent="-0.7777in">
        <style:tab-stops/>
      </style:paragraph-properties>
      <style:text-properties fo:color="#000000"/>
    </style:style>
    <style:style style:name="P95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96" style:parent-style-name="立法院副本" style:family="paragraph">
      <style:paragraph-properties fo:line-height="0.2361in"/>
    </style:style>
    <style:style style:name="P97" style:parent-style-name="立法院副本" style:family="paragraph">
      <style:paragraph-properties fo:line-height="0.2361in"/>
    </style:style>
    <style:style style:name="P98" style:parent-style-name="立法院副本" style:list-style-name="LFO3" style:family="paragraph">
      <style:paragraph-properties fo:line-height="0.2361in" fo:text-indent="-0.3305in"/>
      <style:text-properties fo:font-weight="bold" style:font-weight-asian="bold"/>
    </style:style>
    <style:style style:name="P99" style:parent-style-name="立法院副本" style:list-style-name="LFO3" style:family="paragraph">
      <style:paragraph-properties fo:line-height="0.2361in" fo:text-indent="-0.3305in"/>
    </style:style>
    <style:style style:name="P100" style:parent-style-name="立法院備註space" style:list-style-name="LFO3" style:family="paragraph">
      <style:paragraph-properties fo:line-height="0.2361in"/>
      <style:text-properties fo:font-weight="bold" style:font-weight-asian="bold" fo:font-size="14pt" style:font-size-asian="14pt" style:font-size-complex="14pt"/>
    </style:style>
    <style:style style:name="P101" style:parent-style-name="立法院備註space" style:list-style-name="LFO3" style:family="paragraph">
      <style:paragraph-properties fo:line-height="0.2361in"/>
    </style:style>
    <style:style style:name="P102" style:parent-style-name="立法院備註space" style:list-style-name="LFO3" style:family="paragraph">
      <style:paragraph-properties fo:line-height="0.2361in"/>
    </style:style>
    <style:style style:name="P103" style:parent-style-name="立法院備註space" style:family="paragraph">
      <style:paragraph-properties fo:text-align="center"/>
    </style:style>
    <style:style style:name="P104" style:parent-style-name="內文" style:family="paragraph">
      <style:paragraph-properties fo:widows="2" fo:orphans="2" fo:break-before="page"/>
    </style:style>
    <style:style style:name="P105" style:parent-style-name="內文" style:family="paragraph">
      <style:paragraph-properties fo:text-align="start" fo:line-height="0.3472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106" style:parent-style-name="內文" style:family="paragraph">
      <style:paragraph-properties fo:line-height="0.3472in" fo:margin-left="0.7868in" fo:text-indent="-0.7868in">
        <style:tab-stops/>
      </style:paragraph-properties>
    </style:style>
    <style:style style:name="T107" style:parent-style-name="預設段落字型" style:family="text">
      <style:text-properties style:font-name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1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2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3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4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5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6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7" style:parent-style-name="預設段落字型" style:family="text">
      <style:text-properties fo:letter-spacing="-0.0055in" fo:font-size="16pt" style:font-size-asian="16pt" style:font-size-complex="16pt"/>
    </style:style>
    <style:style style:name="T118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19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20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21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22" style:parent-style-name="預設段落字型" style:family="text">
      <style:text-properties style:font-name="Times New Roman" fo:letter-spacing="-0.0055in" fo:font-size="16pt" style:font-size-asian="16pt" style:font-size-complex="16pt"/>
    </style:style>
    <style:style style:name="T123" style:parent-style-name="預設段落字型" style:family="text">
      <style:text-properties style:font-name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127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129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1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2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3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4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6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40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letter-spacing="-0.0138in" fo:font-size="16pt" style:font-size-asian="16pt" style:font-size-complex="16pt"/>
    </style:style>
    <style:style style:name="P14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letter-spacing="-0.0138in" fo:font-size="16pt" style:font-size-asian="16pt" style:font-size-complex="16pt"/>
    </style:style>
    <style:style style:name="P146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47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letter-spacing="-0.0138in" fo:font-size="16pt" style:font-size-asian="16pt" style:font-size-complex="16pt"/>
    </style:style>
    <style:style style:name="P150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5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52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5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.3333in" fo:margin-left="0.5888in" fo:text-indent="-0.5888in">
        <style:tab-stops>
          <style:tab-stop style:type="left" style:position="-0.4902in"/>
        </style:tab-stops>
      </style:paragraph-properties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letter-spacing="-0.0138in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3333in" fo:margin-left="0.5888in" fo:text-indent="-0.5888in">
        <style:tab-stops>
          <style:tab-stop style:type="left" style:position="-0.4902in"/>
        </style:tab-stops>
      </style:paragraph-properties>
      <style:text-properties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letter-spacing="-0.0138in" fo:font-size="16pt" style:font-size-asian="16pt" style:font-size-complex="16pt"/>
    </style:style>
    <style:style style:name="P161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letter-spacing="-0.0138in" fo:font-size="16pt" style:font-size-asian="16pt" style:font-size-complex="16pt"/>
    </style:style>
    <style:style style:name="P164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  <style:text-properties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letter-spacing="-0.0138in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  <style:text-properties fo:font-size="16pt" style:font-size-asian="16pt" style:font-size-complex="16pt"/>
    </style:style>
    <style:style style:name="P169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  <style:text-properties fo:font-size="16pt" style:font-size-asian="16pt" style:font-size-complex="16pt"/>
    </style:style>
    <style:style style:name="P170" style:parent-style-name="內文" style:family="paragraph">
      <style:paragraph-properties style:snap-to-layout-grid="false" style:line-height-at-least="0.3333in" fo:margin-left="0.7868in" fo:text-indent="-0.7868in">
        <style:tab-stops>
          <style:tab-stop style:type="left" style:position="-0.6881in"/>
        </style:tab-stops>
      </style:paragraph-properties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letter-spacing="-0.0138in" fo:font-size="16pt" style:font-size-asian="16pt" style:font-size-complex="16pt"/>
    </style:style>
    <style:style style:name="T173" style:parent-style-name="預設段落字型" style:family="text">
      <style:text-properties fo:letter-spacing="-0.0138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08年5月3日</text:p>
      <text:p text:style-name="P16">發文字號：<text:bookmark-start text:name="發文字號"/><text:bookmark-end text:name="發文字號"/>台立內字第1084000755號<text:tab/>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及建議修正條文表格(1084000755_0_0.zip)</text:p>
      <text:p text:style-name="P20"/>
      <text:p text:style-name="P21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18次全體委員會議</text:p>
      <text:list text:style-name="LFO4" text:continue-numbering="true">
        <text:list-item>
          <text:p text:style-name="P22"><text:bookmark-start text:name="議案名稱"/>審查行政院函請審議「公民投票法部分條文修正草案」案。</text:p>
        </text:list-item>
        <text:list-item>
          <text:p text:style-name="P23"><text:span text:style-name="T24">審查行政院函請審議「公民投票法增訂部分條文草案」案。</text:span></text:p>
        </text:list-item>
        <text:list-item>
          <text:p text:style-name="P25"><text:span text:style-name="T26">審查時代力量黨團擬具「公民投票法第二條條文修正草案」案。</text:span></text:p>
        </text:list-item>
        <text:list-item>
          <text:p text:style-name="P27"><text:span text:style-name="T28">審查委員陳瑩等17人擬具「公民投票法第九條及第十二條條文修正草案」案。</text:span></text:p>
        </text:list-item>
        <text:list-item>
          <text:p text:style-name="P29"><text:span text:style-name="T30">審查委員郭正亮等18人擬具「公民投票法第二十一條條文修正草案」案。</text:span></text:p>
        </text:list-item>
        <text:list-item>
          <text:p text:style-name="P31"><text:span text:style-name="T32">審查委員李彥秀等16人擬具「公民投票法第二十三條條文修正草案」案。</text:span></text:p>
        </text:list-item>
        <text:list-item>
          <text:p text:style-name="P33"><text:span text:style-name="T34">審查委員蘇巧慧等21人擬具「公民投票法部分條文修正草案」案。</text:span></text:p>
        </text:list-item>
        <text:list-item>
          <text:p text:style-name="P35"><text:span text:style-name="T36">審查委員施義芳等18人擬具「公民投票法第六條之一及第二十三條條文修正草案」案。</text:span></text:p>
        </text:list-item>
        <text:list-item>
          <text:p text:style-name="P37"><text:span text:style-name="T38">審查委員林靜儀等16人擬具「公民投票法部分條文修正草案」案。</text:span></text:p>
        </text:list-item>
        <text:list-item>
          <text:p text:style-name="P39"><text:span text:style-name="T40">審查委員呂孫綾等22人擬具「公民投票法增訂第三十條之一條文草案」案。</text:span></text:p>
        </text:list-item>
        <text:list-item>
          <text:p text:style-name="P41"><text:span text:style-name="T42">審查委員李俊俋等19人擬具「公民投票法部分條文修正草案」案。</text:span></text:p>
        </text:list-item>
        <text:list-item>
          <text:p text:style-name="P43"><text:span text:style-name="T44">審查委員許毓仁等17人擬具「公民投票法第二條條文修正草案」案。</text:span></text:p>
        </text:list-item>
        <text:list-item>
          <text:p text:style-name="P45"><text:span text:style-name="T46">審查委員賴瑞隆等16人擬具「公民投票法第十七條及第二十三條條文修正草案」案。</text:span></text:p>
        </text:list-item>
        <text:list-item>
          <text:p text:style-name="P47"><text:span text:style-name="T48">審查委員段宜康等19人擬具「公民投票法部分條</text:span><text:soft-page-break/><text:span text:style-name="T49">文修正草案」案。</text:span></text:p>
        </text:list-item>
        <text:list-item>
          <text:p text:style-name="P50"><text:span text:style-name="T51">審查委員黃昭順等16人擬具「公民投票法第一條、第三條之一及第二十一條條文修正草案」案。</text:span></text:p>
        </text:list-item>
        <text:list-item>
          <text:p text:style-name="P52"><text:span text:style-name="T53">審查親民黨黨團擬具「公民投票法部分條文修正草案」案。</text:span></text:p>
        </text:list-item>
        <text:list-item>
          <text:p text:style-name="P54"><text:span text:style-name="T55">審查委員陳靜敏等17人擬具「公民投票法第二十三條條文修正草案」案。</text:span></text:p>
        </text:list-item>
        <text:list-item>
          <text:p text:style-name="P56"><text:span text:style-name="T57">審查委員趙正宇等16人擬具「公民投票法第二十三條條文修正草案」案。</text:span></text:p>
        </text:list-item>
        <text:list-item>
          <text:p text:style-name="P58"><text:span text:style-name="T59">審查委員郭正亮等16人擬具「公民投票法第十條條文修正草案」案。</text:span></text:p>
        </text:list-item>
        <text:list-item>
          <text:p text:style-name="P60"><text:span text:style-name="T61">審查時代力量黨團擬具「公民投票法</text:span><text:span text:style-name="T62">增訂</text:span><text:span text:style-name="T63">第十六條之一條文修正草案」案。</text:span></text:p>
        </text:list-item>
        <text:list-item>
          <text:p text:style-name="P64"><text:span text:style-name="T65">審查委員陳素月等17人擬具「公民投票法部分條文修正草案」案。</text:span></text:p>
        </text:list-item>
        <text:list-item>
          <text:p text:style-name="P66"><text:span text:style-name="T67">審查委員陳曼麗等16人擬具「公民投票法部分條文修正草案」案。</text:span></text:p>
        </text:list-item>
        <text:list-item>
          <text:p text:style-name="P68"><text:span text:style-name="T69">審查委員黃昭順等17人擬具「公民投票法第三十一條及第四十五條之一條文修正草案」案。</text:span></text:p>
        </text:list-item>
        <text:list-item>
          <text:p text:style-name="P70"><text:span text:style-name="T71">審查委員尤美女等17人擬具「公民投票法部分條文修正草案」案。</text:span></text:p>
        </text:list-item>
        <text:list-item>
          <text:p text:style-name="P72"><text:span text:style-name="T73">審查委員陳歐珀等16人擬具「公民投票法第九條及第二十三條條文修正草案」案。</text:span><text:bookmark-end text:name="議案名稱"/></text:p>
        </text:list-item>
        <text:list-item>
          <text:p text:style-name="P74"><text:span text:style-name="T75">審查委員吳志揚等17人等擬具「公民投票法第二十三條條文修正草案」案。</text:span></text:p>
        </text:list-item>
        <text:list-item>
          <text:p text:style-name="P76"><text:span text:style-name="T77">審查委員周春米等16人擬具「公民投票法部分條文修正草案」案。</text:span></text:p>
        </text:list-item>
      </text:list>
      <text:p text:style-name="P78">開會時間：<text:bookmark-start text:name="開會時間"/>108年5月8日（星期三）、9日（星期四）上午9時至下午5時30分<text:bookmark-end text:name="開會時間"/><text:span text:style-name="T79">【兩天一次會】</text:span></text:p>
      <text:p text:style-name="P80">開會地點：<text:bookmark-start text:name="開會地點"/><text:bookmark-end text:name="開會地點"/>紅樓202會議室</text:p>
      <text:p text:style-name="P81">主持人：<text:bookmark-start text:name="主席"/><text:bookmark-end text:name="主席"/>張召集委員宏陸</text:p>
      <text:p text:style-name="P82">聯絡人及電話：<text:bookmark-start text:name="聯絡人及電話"/><text:bookmark-end text:name="聯絡人及電話"/>林佩瑩 <text:s/>02-23585501 <text:s/>傳真：02-23585502</text:p>
      <text:p text:style-name="P83">出席者：<text:bookmark-start text:name="出席者"/><text:bookmark-end text:name="出席者"/>本會委員</text:p>
      <text:p text:style-name="P84">列席者：<text:bookmark-start text:name="列席者"/><text:bookmark-end text:name="列席者"/>時代力量黨團、陳委員瑩、郭委員正亮、李委員彥秀、蘇委員巧慧、施委員義芳、林委員靜儀、呂委員孫綾、李委員俊俋、許委員毓仁、賴委員瑞隆、段委員宜康、黃委員昭順、<text:soft-page-break/>親民黨黨團、陳委員靜敏、趙委員正宇、陳委員素月、陳委員曼麗、尤委員美女、陳委員歐珀、吳委員志揚、周委員春米、本院其他委員會委員<text:line-break/>中央選舉委員會代理主任委員、內政部、司法院、法務部、<text:span text:style-name="T85">行政院主計總處、行政院人事</text:span><text:span text:style-name="T86">行政</text:span><text:span text:style-name="T87">總處、教育部、</text:span><text:span text:style-name="T88">衛</text:span><text:span text:style-name="T89">生福利部、</text:span><text:span text:style-name="T90">國家通訊傳播委員會、</text:span><text:span text:style-name="T91">國防部、</text:span><text:span text:style-name="T92">國家發展委員會</text:span><text:span text:style-name="T93">、經濟部</text:span></text:p>
      <text:p text:style-name="P94"/>
      <text:p text:style-name="P95"/>
      <text:p text:style-name="P96">副本：<text:bookmark-start text:name="副本"/><text:bookmark-end text:name="副本"/>本院各黨團、法制局、議事處會務科、公報處、總務處管理科、總務處警衛隊</text:p>
      <text:p text:style-name="P97">備註：<text:bookmark-start text:name="備註"/><text:bookmark-end text:name="備註"/></text:p>
      <text:list text:style-name="LFO3" text:continue-numbering="true">
        <text:list-item>
          <text:p text:style-name="P98">第22案至第25案如經院會復議，則不予審查。</text:p>
        </text:list-item>
        <text:list-item>
          <text:p text:style-name="P99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100"><text:bookmark-start text:name="備註2"/>機關對本次會議討論事項所列審查之法案，如有建議修正條文，請依附檔填寫，並準備100份書面資料於開會前送至本會，電子檔請傳至ly20763@ly.gov.tw，以利法案審查。</text:p>
        </text:list-item>
        <text:list-item>
          <text:p text:style-name="P101">請相關機關將口頭報告之書面資料150份儘速送至本會，並將電子檔傳至dtp@ly.gov.tw、ly20090@gmail.com、及ly20763@ly.gov.tw；另列席官員名單：5月8日部分請回傳本會黃先生ly20880@ly.gov.tw或電話02-23585508；5月9日部分請回傳本會鄧小姐ly20850@ly.gov.tw或電話02-23585505。<text:bookmark-end text:name="備註2"/></text:p>
        </text:list-item>
        <text:list-item>
          <text:p text:style-name="P10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P103"><draw:frame draw:style-name="a3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p text:style-name="P104"/>
      <text:p text:style-name="P105">立法院第9屆第7會期內政委員會第18次全體委員會議議事日程</text:p>
      <text:p text:style-name="P106"><text:span text:style-name="T107">時</text:span><text:span text:style-name="T108"><text:s text:c="2"/></text:span><text:span text:style-name="T109">間：</text:span><text:span text:style-name="T110">10</text:span><text:span text:style-name="T111">8</text:span><text:span text:style-name="T112">年</text:span><text:span text:style-name="T113">5</text:span><text:span text:style-name="T114">月</text:span><text:span text:style-name="T115">8</text:span><text:span text:style-name="T116">日（星期三）</text:span><text:span text:style-name="T117">、9</text:span><text:span text:style-name="T118">日（星期四）上午</text:span><text:span text:style-name="T119">9</text:span><text:span text:style-name="T120">時至下午</text:span><text:span text:style-name="T121">5</text:span><text:span text:style-name="T122">時</text:span><text:span text:style-name="T123">30</text:span><text:span text:style-name="T124">分</text:span><text:span text:style-name="T125">【兩天一次會】</text:span></text:p>
      <text:p text:style-name="P126">地<text:s text:c="2"/>點：紅樓202會議室</text:p>
      <text:p text:style-name="P127">報告事項</text:p>
      <text:p text:style-name="P128">宣讀上次會議議事錄。</text:p>
      <text:p text:style-name="P129">討論事項</text:p>
      <text:p text:style-name="P130">一、審查行政院函請審議「公民投票法部分條文修正草案」案。</text:p>
      <text:p text:style-name="P131">二、審查行政院函請審議「公民投票法增訂部分條文草案」案。</text:p>
      <text:p text:style-name="P132">三、審查時代力量黨團擬具「公民投票法第二條條文修正草案」案。</text:p>
      <text:p text:style-name="P133">四、審查委員陳瑩等17人擬具「公民投票法第九條及第十二條條文修正草案」案。</text:p>
      <text:p text:style-name="P134">五、審查委員郭正亮等18人擬具「公民投票法第二十一條條文修正草案」案。</text:p>
      <text:p text:style-name="P135">六、審查委員李彥秀等16人擬具「公民投票法第二十三條條文修正草案」案。</text:p>
      <text:p text:style-name="P136">七、審查委員蘇巧慧等21人擬具「公民投票法部分條文修正草案」案。</text:p>
      <text:p text:style-name="P137">八、審查委員施義芳等18人擬具「公民投票法第六條之一及第二十三條條文修正草案」案。</text:p>
      <text:p text:style-name="P138">九、審查委員林靜儀等16人擬具「公民投票法部分條文修正草案」案。</text:p>
      <text:p text:style-name="P139">十、審查委員呂孫綾等22人擬具「公民投票法增訂第三十條之一條文草案」案。</text:p>
      <text:p text:style-name="P140"><text:span text:style-name="T141">十一、</text:span><text:span text:style-name="T142">審查委員李俊俋等19人擬具「公民投票法部分條文修正草案」案。</text:span></text:p>
      <text:p text:style-name="P143"><text:span text:style-name="T144">十二、</text:span><text:span text:style-name="T145">審查委員許毓仁等17人擬具「公民投票法第二條條文修正草案」案。</text:span></text:p>
      <text:p text:style-name="P146">十三、審查委員賴瑞隆等16人擬具「公民投票法第十七條及第二十三條條文修正草案」案。</text:p>
      <text:p text:style-name="P147"><text:span text:style-name="T148">十四、</text:span><text:span text:style-name="T149">審查委員段宜康等19人擬具「公民投票法部分條文修正草案」案。</text:span></text:p>
      <text:p text:style-name="P150">十五、審查委員黃昭順等16人擬具「公民投票法第一條、第三條之一及第二十一條條文修正草案」案。</text:p>
      <text:p text:style-name="P151">十六、審查親民黨黨團擬具「公民投票法部分條文修正草案」案。</text:p>
      <text:p text:style-name="P152">十七、審查委員陳靜敏等17人擬具「公民投票法第二十三條條文修正草案」案。</text:p>
      <text:p text:style-name="P153">十八、審查委員趙正宇等16人擬具「公民投票法第二十三條條文修正草案」案。</text:p>
      <text:p text:style-name="P154"><text:span text:style-name="T155">十九、</text:span><text:span text:style-name="T156">審查委員郭正亮等16人擬具「公民投票法第十條條文修正草案」案。</text:span></text:p>
      <text:p text:style-name="P157">二十、審查時代力量黨團擬具「公民投票法增訂第十六條之一條文修正草案」案。</text:p>
      <text:p text:style-name="P158"><text:span text:style-name="T159">二十一、</text:span><text:span text:style-name="T160">審查委員陳素月等17人擬具「公民投票法部分條文修正草案」案。</text:span></text:p>
      <text:p text:style-name="P161"><text:span text:style-name="T162">二十二、</text:span><text:span text:style-name="T163">審查委員陳曼麗等16人擬具「公民投票法部分條文修正草案」案。</text:span></text:p>
      <text:p text:style-name="P164">二十三、審查委員黃昭順等17人擬具「公民投票法第三十一條及第四十五條之一條文修正草案」案。</text:p>
      <text:p text:style-name="P165"><text:span text:style-name="T166">二十四、</text:span><text:span text:style-name="T167">審查委員尤美女等17人擬具「公民投票法部分條文修正草案」案。</text:span></text:p>
      <text:p text:style-name="P168">二十五、審查委員陳歐珀等16人擬具「公民投票法第九條及第二十三條條文修正草案」案。</text:p>
      <text:p text:style-name="P169">二十六、審查委員吳志揚等17人等擬具「公民投票法第二十三條條文修正草案」案。</text:p>
      <text:p text:style-name="P170"><text:span text:style-name="T171">二十七、</text:span><text:span text:style-name="T172">審查委員周春米等16人擬具「公民投票法部分條文修正草案」</text:span><text:span text:style-name="T173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381in" text:min-label-width="0.25in"/>
      </text:list-level-style-number>
      <text:list-level-style-number text:level="2" style:num-suffix="、" style:num-format="甲, 乙, 丙, ...">
        <style:list-level-properties text:space-before="1.4715in" text:min-label-width="0.3333in"/>
      </text:list-level-style-number>
      <text:list-level-style-number text:level="3" style:num-suffix="." style:num-format="i">
        <style:list-level-properties fo:text-align="end" text:space-before="1.8048in" text:min-label-width="0.3333in"/>
      </text:list-level-style-number>
      <text:list-level-style-number text:level="4" style:num-suffix="." style:num-format="1">
        <style:list-level-properties text:space-before="2.1381in" text:min-label-width="0.3333in"/>
      </text:list-level-style-number>
      <text:list-level-style-number text:level="5" style:num-suffix="、" style:num-format="甲, 乙, 丙, ...">
        <style:list-level-properties text:space-before="2.4715in" text:min-label-width="0.3333in"/>
      </text:list-level-style-number>
      <text:list-level-style-number text:level="6" style:num-suffix="." style:num-format="i">
        <style:list-level-properties fo:text-align="end" text:space-before="2.8048in" text:min-label-width="0.3333in"/>
      </text:list-level-style-number>
      <text:list-level-style-number text:level="7" style:num-suffix="." style:num-format="1">
        <style:list-level-properties text:space-before="3.1381in" text:min-label-width="0.3333in"/>
      </text:list-level-style-number>
      <text:list-level-style-number text:level="8" style:num-suffix="、" style:num-format="甲, 乙, 丙, ...">
        <style:list-level-properties text:space-before="3.4715in" text:min-label-width="0.3333in"/>
      </text:list-level-style-number>
      <text:list-level-style-number text:level="9" style:num-suffix="." style:num-format="i">
        <style:list-level-properties fo:text-align="end" text:space-before="3.80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479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3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5-03T10:04:00Z</meta:creation-date>
    <dc:date>2019-05-03T10:04:00Z</dc:date>
    <meta:print-date>2019-05-03T09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70920070200600;1071030070200100;1071107070200200;1071116070201000;1071206070200400;1071207070200300;1071214070201400;1071220070201500;1071220070201900;1080412070200100;1080412070200500;1080415070100100;1080422070201400;1080422070201500;1080328070201000;</meta:user-defined>
    <meta:user-defined meta:name="billNoCount">1</meta:user-defined>
    <meta:user-defined meta:name="開會時間1">108年5月8日（星期三）上午09時00分至下午5時30分</meta:user-defined>
    <meta:user-defined meta:name="開會時間2">108年5月9日（星期四）上午09時00分至下午5時30分</meta:user-defined>
    <meta:user-defined meta:name="meetingTimeCount">2</meta:user-defined>
    <meta:user-defined meta:name="meetingTimeNum0">20190508</meta:user-defined>
    <meta:user-defined meta:name="201905080-0">1070920070200600;1071030070200100;1071107070200200;1071116070201000;1071206070200400;1071207070200300;1071214070201400;1071220070201500;1071220070201900;1080412070200100;</meta:user-defined>
    <meta:user-defined meta:name="201905080-1">1080412070200500;1080415070100100;1080422070201400;1080422070201500;1080328070201000;1080311070201200;1080306070200300;1080226070200800;1080221070201300;1080220070200500;</meta:user-defined>
    <meta:user-defined meta:name="201905080-2">1080424070200300;1080103070200100;1071221070200200;1080220070200100;</meta:user-defined>
    <meta:user-defined meta:name="201905080-3"/>
    <meta:user-defined meta:name="201905080-4"/>
    <meta:user-defined meta:name="201905080-5"/>
    <meta:user-defined meta:name="201905080-6"/>
    <meta:user-defined meta:name="201905080-7"/>
    <meta:user-defined meta:name="201905080-8"/>
    <meta:user-defined meta:name="201905080-9"/>
    <meta:user-defined meta:name="meetingTimeNum20">09:00-17:30</meta:user-defined>
    <meta:user-defined meta:name="meetingTimeNum1">20190509</meta:user-defined>
    <meta:user-defined meta:name="201905091-0">;</meta:user-defined>
    <meta:user-defined meta:name="201905091-1"/>
    <meta:user-defined meta:name="201905091-2"/>
    <meta:user-defined meta:name="201905091-3"/>
    <meta:user-defined meta:name="201905091-4"/>
    <meta:user-defined meta:name="201905091-5"/>
    <meta:user-defined meta:name="201905091-6"/>
    <meta:user-defined meta:name="201905091-7"/>
    <meta:user-defined meta:name="201905091-8"/>
    <meta:user-defined meta:name="201905091-9"/>
    <meta:user-defined meta:name="meetingTimeNum21">09:00-17:30</meta:user-defined>
    <meta:user-defined meta:name="tmpFileName">20190502162930-20190502162930-文件1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075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755</meta:user-defined>
    <meta:user-defined meta:name="發文支號">0</meta:user-defined>
    <meta:user-defined meta:name="TotFileSize">409</meta:user-defined>
    <meta:document-statistic meta:page-count="3" meta:paragraph-count="6" meta:word-count="471" meta:character-count="3155" meta:row-count="22" meta:non-whitespace-character-count="2690"/>
  </office:meta>
</office:document-meta>
</file>