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fo:margin-left="1.7298in" fo:text-indent="-0.7451in">
        <style:tab-stops>
          <style:tab-stop style:type="left" style:position="0.3465in"/>
          <style:tab-stop style:type="left" style:position="1.5381in"/>
          <style:tab-stop style:type="left" style:position="2.6145in"/>
          <style:tab-stop style:type="left" style:position="3.5756in"/>
        </style:tab-stops>
      </style:paragraph-properties>
      <style:text-properties fo:font-size="14pt" style:font-size-asian="14pt" style:font-size-complex="14pt"/>
    </style:style>
    <style:style style:name="P88" style:parent-style-name="本文縮排" style:family="paragraph">
      <style:paragraph-properties fo:margin-left="1.7298in" fo:text-indent="-0.7451in">
        <style:tab-stops>
          <style:tab-stop style:type="left" style:position="0.3465in"/>
          <style:tab-stop style:type="left" style:position="1.5381in"/>
          <style:tab-stop style:type="left" style:position="2.6145in"/>
          <style:tab-stop style:type="left" style:position="3.5756in"/>
        </style:tab-stops>
      </style:paragraph-properties>
      <style:text-properties fo:letter-spacing="-0.0097in" fo:font-size="14pt" style:font-size-asian="14pt" style:font-size-complex="14pt"/>
    </style:style>
    <style:style style:name="P89" style:parent-style-name="本文縮排" style:family="paragraph">
      <style:paragraph-properties fo:margin-left="1.7298in" fo:text-indent="-0.7451in">
        <style:tab-stops>
          <style:tab-stop style:type="left" style:position="0.3465in"/>
          <style:tab-stop style:type="left" style:position="1.5381in"/>
          <style:tab-stop style:type="left" style:position="2.6145in"/>
          <style:tab-stop style:type="left" style:position="3.5756in"/>
        </style:tab-stops>
      </style:paragraph-properties>
      <style:text-properties fo:font-size="14pt" style:font-size-asian="14pt" style:font-size-complex="14pt"/>
    </style:style>
    <style:style style:name="P90" style:parent-style-name="本文縮排" style:family="paragraph">
      <style:paragraph-properties fo:margin-left="1.7298in" fo:text-indent="-0.7451in">
        <style:tab-stops>
          <style:tab-stop style:type="left" style:position="0.3465in"/>
          <style:tab-stop style:type="left" style:position="1.5381in"/>
          <style:tab-stop style:type="left" style:position="2.6145in"/>
          <style:tab-stop style:type="left" style:position="3.5756in"/>
        </style:tab-stops>
      </style:paragraph-properties>
      <style:text-properties fo:font-size="14pt" style:font-size-asian="14pt" style:font-size-complex="14pt"/>
    </style:style>
    <style:style style:name="P91" style:parent-style-name="本文縮排" style:family="paragraph">
      <style:paragraph-properties fo:margin-left="1.7298in" fo:text-indent="-0.7451in">
        <style:tab-stops>
          <style:tab-stop style:type="left" style:position="0.3465in"/>
          <style:tab-stop style:type="left" style:position="1.5381in"/>
          <style:tab-stop style:type="left" style:position="2.6145in"/>
          <style:tab-stop style:type="left" style:position="3.5756in"/>
        </style:tab-stops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text-indent="0.989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text-indent="0.989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text-indent="0.989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letter-spacing="-0.0013in" fo:font-size="14pt" style:font-size-asian="14pt" style:font-size-complex="14pt"/>
    </style:style>
    <style:style style:name="T150" style:parent-style-name="預設段落字型" style:family="text">
      <style:text-properties fo:letter-spacing="-0.0013in" fo:font-size="14pt" style:font-size-asian="14pt" style:font-size-complex="14pt"/>
    </style:style>
    <style:style style:name="T151" style:parent-style-name="預設段落字型" style:family="text">
      <style:text-properties fo:letter-spacing="-0.0013in" fo:font-size="14pt" style:font-size-asian="14pt" style:font-size-complex="14pt"/>
    </style:style>
    <style:style style:name="T152" style:parent-style-name="預設段落字型" style:family="text">
      <style:text-properties fo:letter-spacing="-0.0013in" fo:font-size="14pt" style:font-size-asian="14pt" style:font-size-complex="14pt"/>
    </style:style>
    <style:style style:name="T153" style:parent-style-name="預設段落字型" style:family="text">
      <style:text-properties fo:letter-spacing="-0.0013in" fo:font-size="14pt" style:font-size-asian="14pt" style:font-size-complex="14pt"/>
    </style:style>
    <style:style style:name="T154" style:parent-style-name="預設段落字型" style:family="text">
      <style:text-properties fo:letter-spacing="-0.0013in" fo:font-size="14pt" style:font-size-asian="14pt" style:font-size-complex="14pt"/>
    </style:style>
    <style:style style:name="T155" style:parent-style-name="預設段落字型" style:family="text">
      <style:text-properties fo:letter-spacing="-0.0013in" fo:font-size="14pt" style:font-size-asian="14pt" style:font-size-complex="14pt"/>
    </style:style>
    <style:style style:name="T156" style:parent-style-name="預設段落字型" style:family="text">
      <style:text-properties fo:letter-spacing="-0.0013in" fo:font-size="14pt" style:font-size-asian="14pt" style:font-size-complex="14pt"/>
    </style:style>
    <style:style style:name="T157" style:parent-style-name="預設段落字型" style:family="text">
      <style:text-properties fo:letter-spacing="-0.0013in" fo:font-size="14pt" style:font-size-asian="14pt" style:font-size-complex="14pt"/>
    </style:style>
    <style:style style:name="T158" style:parent-style-name="預設段落字型" style:family="text">
      <style:text-properties fo:letter-spacing="-0.0013in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7</text:span><text:span text:style-name="T7">會期</text:span><text:span text:style-name="T8">外交及國防委員會第</text:span><text:span text:style-name="T9">1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8</text:span><text:span text:style-name="T18">年</text:span><text:span text:style-name="T19">5</text:span><text:span text:style-name="T20">月</text:span><text:span text:style-name="T21">2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11</text:span><text:span text:style-name="T31">時</text:span><text:span text:style-name="T32">53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</text:span><text:span text:style-name="T42">席委員：</text:span><text:span text:style-name="T43">羅致政 王定宇 陳曼麗 林昶佐 呂玉玲 何欣純</text:span><text:span text:style-name="T44"><text:s/>趙天麟</text:span><text:span text:style-name="T45"><text:s/>吳焜裕</text:span><text:span text:style-name="T46"><text:s/></text:span><text:span text:style-name="T47">蔡適應</text:span><text:span text:style-name="T48"><text:s/></text:span><text:span text:style-name="T49">江啟臣 馬文君</text:span><text:span text:style-name="T50">(</text:span><text:span text:style-name="T51">出席委員</text:span><text:span text:style-name="T52">11</text:span><text:span text:style-name="T53">人）</text:span></text:p>
      <text:p text:style-name="P54"><text:span text:style-name="T55">列席委員：</text:span><text:span text:style-name="T56">曾銘宗</text:span><text:span text:style-name="T57"><text:s/></text:span><text:span text:style-name="T58">鍾佳濱 吳志揚 黃國昌 沈智慧 鄭天財 周春米</text:span><text:span text:style-name="T59"><text:s/></text:span><text:span text:style-name="T60">簡東明</text:span><text:span text:style-name="T61"><text:s/></text:span><text:span text:style-name="T62">蔣乃辛</text:span><text:span text:style-name="T63"><text:s/></text:span><text:span text:style-name="T64">鍾孔炤</text:span><text:span text:style-name="T65"><text:s/></text:span><text:span text:style-name="T66">邱志偉</text:span><text:span text:style-name="T67"><text:s/></text:span><text:span text:style-name="T68">高</text:span><text:span text:style-name="T69"><text:s/></text:span><text:span text:style-name="T70">潞．以</text:span><text:span text:style-name="T71"><text:s/></text:span><text:span text:style-name="T72">用．巴魕剌</text:span><text:span text:style-name="T73"><text:s text:c="3"/></text:span><text:span text:style-name="T74">Kawlo</text:span><text:span text:style-name="T75">．</text:span><text:span text:style-name="T76">Iyun</text:span><text:span text:style-name="T77">．</text:span><text:span text:style-name="T78">Pacidal</text:span><text:span text:style-name="T79"><text:s/></text:span><text:span text:style-name="T80">何志偉</text:span><text:span text:style-name="T81">(</text:span><text:span text:style-name="T82">列席委員</text:span><text:span text:style-name="T83">13</text:span><text:span text:style-name="T84">人）</text:span></text:p>
      <text:p text:style-name="P85">請假委員：林靜儀</text:p>
      <text:p text:style-name="P86">列席人員：國家安全局副局長陳文凡及所屬人員(局長彭勝竹請假)</text:p>
      <text:p text:style-name="P87">大陸委員會副主任委員邱垂正(主任委員陳明通請假)</text:p>
      <text:p text:style-name="P88">國家通訊傳播委員會主任秘書蕭祈宏(副主任委員翁柏宗請假)</text:p>
      <text:p text:style-name="P89">行政院資通安全處處長簡宏偉</text:p>
      <text:p text:style-name="P90">內政部警政署刑事警察局局長黃明昭(署長陳家欽請假)</text:p>
      <text:p text:style-name="P91">國防部政治作戰局局長黃開森</text:p>
      <text:p text:style-name="P92">主 <text:s text:c="3"/>席：蔡召集委員適應</text:p>
      <text:p text:style-name="P93"><text:span text:style-name="T94">專門委員：</text:span><text:span text:style-name="T95">張景舜</text:span></text:p>
      <text:p text:style-name="P96">主任秘書：紀綉珠</text:p>
      <text:p text:style-name="P97"><text:span text:style-name="T98">紀 <text:s text:c="3"/>錄</text:span><text:span text:style-name="T99">：</text:span><text:span text:style-name="T100">簡任秘書</text:span><text:span text:style-name="T101"><text:s text:c="2"/></text:span><text:span text:style-name="T102">廖曼利</text:span></text:p>
      <text:p text:style-name="P103"><text:span text:style-name="T104">簡任編審</text:span><text:span text:style-name="T105"><text:s text:c="2"/></text:span><text:span text:style-name="T106">鄧</text:span><text:span text:style-name="T107"><text:s text:c="2"/></text:span><text:span text:style-name="T108">明</text:span></text:p>
      <text:p text:style-name="P109"><text:span text:style-name="T110">科</text:span><text:span text:style-name="T111"><text:s text:c="4"/></text:span><text:span text:style-name="T112">長</text:span><text:span text:style-name="T113"><text:s text:c="2"/></text:span><text:span text:style-name="T114">黃美菁</text:span></text:p>
      <text:p text:style-name="P115"><text:span text:style-name="T116">專 <text:s text:c="3"/></text:span><text:span text:style-name="T117">員</text:span><text:span text:style-name="T118"><text:s text:c="2"/></text:span><text:span text:style-name="T119">王世義</text:span></text:p>
      <text:p text:style-name="P120">報告事項</text:p>
      <text:p text:style-name="P121">一、宣讀上次會議議事錄。</text:p>
      <text:p text:style-name="P122"><text:span text:style-name="T123">決定：確定。</text:span></text:p>
      <text:p text:style-name="P124"><text:span text:style-name="T125">二</text:span><text:span text:style-name="T126">、</text:span><text:span text:style-name="T127">邀請</text:span><text:span text:style-name="T128">國家安全局局長、大陸委員會主任委員、國家通訊傳播委員會副主任委員、行政院資通安全處處長、內政部警政署署長、國防部政治作戰局局長報告「中國假訊息心戰之因應對策」，並備</text:span><text:soft-page-break/><text:span text:style-name="T129">質詢。</text:span></text:p>
      <text:p text:style-name="P130"><text:span text:style-name="T131">（</text:span><text:span text:style-name="T132">國家安全局副局長陳文凡</text:span><text:span text:style-name="T133">及</text:span><text:span text:style-name="T134">大陸委員會副主任委員邱垂正</text:span><text:span text:style-name="T135">報告，委員</text:span><text:span text:style-name="T136">王定宇、</text:span><text:span text:style-name="T137">羅致政、</text:span><text:span text:style-name="T138">陳曼麗、</text:span><text:span text:style-name="T139">林昶佐、</text:span><text:span text:style-name="T140">呂玉玲、</text:span><text:span text:style-name="T141">何欣純、</text:span><text:span text:style-name="T142">趙天麟、</text:span><text:span text:style-name="T143">吳焜裕、</text:span><text:span text:style-name="T144">蔡適應、</text:span><text:span text:style-name="T145">鍾佳濱、</text:span><text:span text:style-name="T146">曾銘宗、</text:span><text:span text:style-name="T147">江啟臣、</text:span><text:span text:style-name="T148">馬文君</text:span><text:span text:style-name="T149">及黃國昌</text:span><text:span text:style-name="T150">等</text:span><text:span text:style-name="T151">1</text:span><text:span text:style-name="T152">4</text:span><text:span text:style-name="T153">人質詢</text:span><text:span text:style-name="T154">，均由</text:span><text:span text:style-name="T155">國家安全局副局長陳文凡</text:span><text:span text:style-name="T156">、</text:span><text:span text:style-name="T157"><text:s/></text:span><text:span text:style-name="T158">第三</text:span><text:span text:style-name="T159">處王處長、</text:span><text:span text:style-name="T160">大陸委員會副主任委員邱垂正</text:span><text:span text:style-name="T161">、</text:span><text:span text:style-name="T162">法政處副處長魯仲尼、</text:span><text:span text:style-name="T163">國家通訊傳播委員會主任秘書蕭祈宏</text:span><text:span text:style-name="T164">、</text:span><text:span text:style-name="T165">行政院資通安全處處長簡宏偉</text:span><text:span text:style-name="T166">、</text:span><text:span text:style-name="T167">內政部警政署刑事警察局局長黃明昭</text:span><text:span text:style-name="T168">及</text:span><text:span text:style-name="T169">國防部政治作戰局局長黃開森</text:span><text:span text:style-name="T170">等即席答復。</text:span><text:span text:style-name="T171">）</text:span></text:p>
      <text:p text:style-name="P172">決定：</text:p>
      <text:p text:style-name="P173">(一)登記質詢在場委員均已發言完畢，報告及詢答結束。</text:p>
      <text:p text:style-name="P174">(二)委員所提口頭及書面質詢未及答復或要求提供之資訊，請相關機關於2週內以書面答復本會各委員並副知本會，委員另指定期限者，從其所定。</text:p>
      <text:p text:style-name="P175">(三)委員鍾佳濱所提書面質詢，列入紀錄刊登公報。</text:p>
      <text:p text:style-name="P176"><text:span text:style-name="T17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05-08T03:21:00Z</meta:creation-date>
    <dc:date>2019-05-08T03:21:00Z</dc:date>
    <meta:print-date>2019-05-02T07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