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0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1" style:parent-style-name="本文縮排" style:family="paragraph">
      <style:paragraph-properties fo:margin-left="0.8333in" fo:text-indent="0.15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0.989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margin-left="0.4944in" fo:text-indent="-0.1944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letter-spacing="-0.0013in" fo:font-size="14pt" style:font-size-asian="14pt" style:font-size-complex="14pt"/>
    </style:style>
    <style:style style:name="T111" style:parent-style-name="預設段落字型" style:family="text">
      <style:text-properties fo:letter-spacing="-0.0013in" fo:font-size="14pt" style:font-size-asian="14pt" style:font-size-complex="14pt"/>
    </style:style>
    <style:style style:name="T112" style:parent-style-name="預設段落字型" style:family="text">
      <style:text-properties fo:letter-spacing="-0.0013in" fo:font-size="14pt" style:font-size-asian="14pt" style:font-size-complex="14pt"/>
    </style:style>
    <style:style style:name="T113" style:parent-style-name="預設段落字型" style:family="text">
      <style:text-properties fo:letter-spacing="-0.0013in" fo:font-size="14pt" style:font-size-asian="14pt" style:font-size-complex="14pt"/>
    </style:style>
    <style:style style:name="T114" style:parent-style-name="預設段落字型" style:family="text">
      <style:text-properties fo:letter-spacing="-0.0013in" fo:font-size="14pt" style:font-size-asian="14pt" style:font-size-complex="14pt"/>
    </style:style>
    <style:style style:name="T115" style:parent-style-name="預設段落字型" style:family="text">
      <style:text-properties fo:letter-spacing="-0.0013in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letter-spacing="0.0027in" fo:font-size="14pt" style:font-size-asian="14pt" style:font-size-complex="14pt"/>
    </style:style>
    <style:style style:name="T141" style:parent-style-name="預設段落字型" style:family="text">
      <style:text-properties fo:letter-spacing="0.0027in" fo:font-size="14pt" style:font-size-asian="14pt" style:font-size-complex="14pt"/>
    </style:style>
    <style:style style:name="T142" style:parent-style-name="預設段落字型" style:family="text">
      <style:text-properties fo:letter-spacing="0.0027in" fo:font-size="14pt" style:font-size-asian="14pt" style:font-size-complex="14pt"/>
    </style:style>
    <style:style style:name="T143" style:parent-style-name="預設段落字型" style:family="text">
      <style:text-properties fo:letter-spacing="0.0027in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0013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9" style:parent-style-name="立法院會議名稱" style:list-style-name="LFO15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0" style:parent-style-name="立法院會議名稱" style:list-style-name="LFO15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1" style:parent-style-name="立法院會議名稱" style:list-style-name="LFO15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2" style:parent-style-name="立法院會議名稱" style:list-style-name="LFO15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list-style-name="LFO15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list-style-name="LFO15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list-style-name="LFO15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list-style-name="LFO15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list-style-name="LFO15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list-style-name="LFO15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list-style-name="LFO15" style:family="paragraph">
      <style:paragraph-properties fo:text-align="justify"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list-style-name="LFO15" style:family="paragraph">
      <style:paragraph-properties fo:text-align="justify"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list-style-name="LFO15" style:family="paragraph">
      <style:paragraph-properties fo:text-align="justify"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list-style-name="LFO15" style:family="paragraph">
      <style:paragraph-properties fo:text-align="justify"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list-style-name="LFO15" style:family="paragraph">
      <style:paragraph-properties fo:text-align="justify"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list-style-name="LFO15" style:family="paragraph">
      <style:paragraph-properties fo:text-align="justify" fo:line-height="0.3333in" fo:margin-left="0.5416in" fo:text-indent="-0.5416in">
        <style:tab-stops/>
      </style:paragraph-properties>
      <style:text-properties fo:letter-spacing="-0.0069in" fo:font-size="14pt" style:font-size-asian="14pt" style:font-size-complex="14pt"/>
    </style:style>
    <style:style style:name="P175" style:parent-style-name="立法院會議名稱" style:list-style-name="LFO15" style:family="paragraph">
      <style:paragraph-properties fo:text-align="justify"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list-style-name="LFO15" style:family="paragraph">
      <style:paragraph-properties fo:text-align="justify"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77" style:parent-style-name="立法院會議名稱" style:list-style-name="LFO15" style:family="paragraph">
      <style:paragraph-properties fo:text-align="justify"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list-style-name="LFO15" style:family="paragraph">
      <style:paragraph-properties fo:text-align="justify" fo:line-height="0.3333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7</text:span><text:span text:style-name="T7">會期</text:span><text:span text:style-name="T8">外交及國防委員會第</text:span><text:span text:style-name="T9">1</text:span><text:span text:style-name="T10">6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8</text:span><text:span text:style-name="T19">年</text:span><text:span text:style-name="T20">5</text:span><text:span text:style-name="T21">月</text:span><text:span text:style-name="T22">6</text:span><text:span text:style-name="T23">日（星期</text:span><text:span text:style-name="T24">一</text:span><text:span text:style-name="T25">）上午</text:span><text:span text:style-name="T26">9</text:span><text:span text:style-name="T27">時</text:span><text:span text:style-name="T28">4</text:span><text:span text:style-name="T29">分</text:span><text:span text:style-name="T30">至</text:span><text:span text:style-name="T31">11</text:span><text:span text:style-name="T32">時</text:span><text:span text:style-name="T33">37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</text:span><text:span text:style-name="T43">席委員：</text:span><text:span text:style-name="T44">羅致政 江啟臣 林昶佐 陳曼麗 呂玉玲 何欣純</text:span><text:span text:style-name="T45"><text:s/>王定宇</text:span><text:span text:style-name="T46"><text:s/>林靜儀</text:span><text:span text:style-name="T47"><text:s/></text:span><text:span text:style-name="T48">趙天麟 蔡適應</text:span><text:span text:style-name="T49"><text:s/>馬文君</text:span><text:span text:style-name="T50">(</text:span><text:span text:style-name="T51">出席委員</text:span><text:span text:style-name="T52">11</text:span><text:span text:style-name="T53">人）</text:span></text:p>
      <text:p text:style-name="P54"><text:span text:style-name="T55">列席委員：</text:span><text:span text:style-name="T56">鄭天財 童惠珍 曾銘宗 吳志揚 孔文吉</text:span><text:span text:style-name="T57"><text:s/>蔣乃辛 鍾孔炤 劉世芳</text:span><text:span text:style-name="T58"><text:s/></text:span><text:span text:style-name="T59">何志偉 羅明才 邱志偉</text:span><text:span text:style-name="T60"><text:s/></text:span><text:span text:style-name="T61">周陳秀霞</text:span><text:span text:style-name="T62"><text:s/>林德福</text:span><text:span text:style-name="T63"><text:s/>許毓仁</text:span><text:span text:style-name="T64">呂孫綾</text:span><text:span text:style-name="T65">(</text:span><text:span text:style-name="T66">列席委員</text:span><text:span text:style-name="T67">15</text:span><text:span text:style-name="T68">人）</text:span></text:p>
      <text:p text:style-name="P69">請假委員：吳焜裕</text:p>
      <text:p text:style-name="P70">列席人員：外交部部長吳釗燮及所屬人員</text:p>
      <text:p text:style-name="P71">行政院主計總處公務預算處科長張家瑜</text:p>
      <text:p text:style-name="P72">主 <text:s text:c="3"/>席：王召集委員定宇</text:p>
      <text:p text:style-name="P73"><text:span text:style-name="T74">專門委員：</text:span><text:span text:style-name="T75">張景舜</text:span></text:p>
      <text:p text:style-name="P76">主任秘書：紀綉珠</text:p>
      <text:p text:style-name="P77"><text:span text:style-name="T78">紀 <text:s text:c="3"/>錄</text:span><text:span text:style-name="T79">：</text:span><text:span text:style-name="T80">簡任秘書</text:span><text:span text:style-name="T81"><text:s text:c="2"/></text:span><text:span text:style-name="T82">廖曼利</text:span></text:p>
      <text:p text:style-name="P83"><text:span text:style-name="T84">簡任編審</text:span><text:span text:style-name="T85"><text:s text:c="2"/></text:span><text:span text:style-name="T86">鄧</text:span><text:span text:style-name="T87"><text:s text:c="2"/></text:span><text:span text:style-name="T88">明</text:span></text:p>
      <text:p text:style-name="P89"><text:span text:style-name="T90">科</text:span><text:span text:style-name="T91"><text:s text:c="4"/></text:span><text:span text:style-name="T92">長</text:span><text:span text:style-name="T93"><text:s text:c="2"/></text:span><text:span text:style-name="T94">黃美菁</text:span></text:p>
      <text:p text:style-name="P95"><text:span text:style-name="T96">專 <text:s text:c="3"/></text:span><text:span text:style-name="T97">員</text:span><text:span text:style-name="T98"><text:s text:c="2"/></text:span><text:span text:style-name="T99">王世義</text:span></text:p>
      <text:p text:style-name="P100">報告事項</text:p>
      <text:p text:style-name="P101">一、宣讀上次會議議事錄。</text:p>
      <text:p text:style-name="P102"><text:span text:style-name="T103">決定：確定。</text:span></text:p>
      <text:p text:style-name="P104"><text:span text:style-name="T105">二</text:span><text:span text:style-name="T106">、</text:span><text:span text:style-name="T107">邀請外交部部長吳釗燮報告「因應外交新局勢，國際聲援台灣參與國際組織之挑戰」，並備質詢。</text:span></text:p>
      <text:p text:style-name="P108"><text:span text:style-name="T109">（</text:span><text:span text:style-name="T110">外交部部長吳釗燮</text:span><text:span text:style-name="T111">報告，委員</text:span><text:span text:style-name="T112">羅致政、</text:span><text:span text:style-name="T113">江啟臣、</text:span><text:span text:style-name="T114">林昶佐、</text:span><text:span text:style-name="T115">陳曼</text:span><text:span text:style-name="T116">麗、</text:span><text:span text:style-name="T117">呂玉玲、</text:span><text:span text:style-name="T118">林靜儀、</text:span><text:span text:style-name="T119">王定宇、</text:span><text:span text:style-name="T120">蔡適應、</text:span><text:span text:style-name="T121">童惠珍、</text:span><text:span text:style-name="T122">趙天麟、</text:span><text:span text:style-name="T123">何欣純、</text:span><text:span text:style-name="T124">劉世芳、</text:span><text:span text:style-name="T125">何志偉、</text:span><text:span text:style-name="T126">許毓仁、</text:span><text:span text:style-name="T127">邱志偉、</text:span><text:span text:style-name="T128">馬文君及呂孫綾</text:span><text:span text:style-name="T129">等</text:span><text:span text:style-name="T130">1</text:span><text:span text:style-name="T131">7</text:span><text:span text:style-name="T132">人質詢</text:span><text:span text:style-name="T133">，均由</text:span><text:span text:style-name="T134">外交部部長吳釗燮</text:span><text:span text:style-name="T135">、</text:span><text:span text:style-name="T136">亞東太平洋司司長葛葆萱、</text:span><text:span text:style-name="T137">北美司司長姚金祥、</text:span><text:span text:style-name="T138">國際組織司司長陳龍錦、</text:span><text:span text:style-name="T139">國際合作及經濟事務</text:span><text:soft-page-break/><text:span text:style-name="T140">司副司長蔡允中</text:span><text:span text:style-name="T141">、秘書處處長李芳成</text:span><text:span text:style-name="T142">、</text:span><text:span text:style-name="T143">資訊及電務處副處長</text:span><text:span text:style-name="T144">謝翠娟</text:span><text:span text:style-name="T145">及臺灣日本關係協會秘書長郭仲熙</text:span><text:span text:style-name="T146">等即席答復。</text:span><text:span text:style-name="T147">）</text:span></text:p>
      <text:p text:style-name="P148">決定：</text:p>
      <text:p text:style-name="P149">(一)登記質詢在場委員均已發言完畢，報告及詢答結束。</text:p>
      <text:p text:style-name="P150">(二)委員所提口頭及書面質詢未及答復或要求提供之資訊，請外交部於2週內以書面答復本會各委員並副知本會，委員另指定期限者，從其所定。</text:p>
      <text:p text:style-name="P151">(三)委員吳焜裕及李彥秀等2人所提書面質詢，列入紀錄刊登公報。</text:p>
      <text:p text:style-name="P152">三、處理院會交付108年度中央政府總預算案決議，外交部主管第5目「國際合作及關懷」項下「對國際之關懷救助及重建」中「獎補助費」之「對國內團體之捐助」預算凍結94萬元，提出書面報告後始得動支案。</text:p>
      <text:p text:style-name="P153"><text:span text:style-name="T154">決定:</text:span><text:span text:style-name="T155">本</text:span><text:span text:style-name="T156">案報告完竣，同意動支，並提報院會。</text:span></text:p>
      <text:p text:style-name="P157">討論事項</text:p>
      <text:p text:style-name="P158">處理院會交付108年度中央政府總預算案決議，外交部主管預算凍結案等20案：<text:s/></text:p>
      <text:list text:style-name="LFO15" text:continue-numbering="true">
        <text:list-item>
          <text:p text:style-name="P159">第1目「一般行政」項下「基本行政工作維持」中「業務費」之「房屋建築養護費」預算凍結300萬元案。</text:p>
        </text:list-item>
        <text:list-item>
          <text:p text:style-name="P160">第1目「一般行政」項下「基本行政工作維持」中「業務費」預算凍結100萬元案。</text:p>
        </text:list-item>
        <text:list-item>
          <text:p text:style-name="P161">第3目「駐外機構業務」項下「駐外使領單位基本行政工作維持」中「業務費」預算凍結100萬元案。</text:p>
        </text:list-item>
        <text:list-item>
          <text:p text:style-name="P162">第3目「駐外機構業務」項下「駐外使領單位基本行政工作維持」預算凍結1,000萬元案。</text:p>
        </text:list-item>
        <text:list-item>
          <text:p text:style-name="P163">第3目「駐外機構業務」項下「國外旅費」預算凍結200萬元案。</text:p>
        </text:list-item>
        <text:list-item>
          <text:p text:style-name="P164">第3目「駐外機構業務」項下「駐外經濟單位基本行政工作維持」預算凍結200萬元案。</text:p>
        </text:list-item>
        <text:list-item>
          <text:p text:style-name="P165">第4目「國際會議及交流」項下「協助各種國際交流活動」中「業務費」之「委辦費」預算凍結100萬元案。</text:p>
        </text:list-item>
        <text:list-item>
          <text:p text:style-name="P166">第4目「國際會議與交流」項下「協助各種國際交流活動」有關「經貿交流活動-亞西及非洲司：補助團體辦理及參加各種經貿交流活動等經費」預算凍結100萬元案。</text:p>
        </text:list-item>
        <text:list-item>
          <text:p text:style-name="P167">第4目「國際會議及交流」項下「學術交流活動－研究設計會」預算凍結50萬元案。</text:p>
        </text:list-item>
        <text:list-item>
          <text:p text:style-name="P168">第4目「國際會議及交流」項下「其他協助各項國際交流活動－亞西及非洲司」預算凍結40萬元案。</text:p>
        </text:list-item>
        <text:list-item>
          <text:p text:style-name="P169">第4目「國際會議及交流」項下「協助各種國際交流活動」預算凍結100萬元案。</text:p>
        </text:list-item>
        <text:list-item>
          <text:p text:style-name="P170">第4目「國際會議及交流」項下「協助各種國際交流活動」預算凍結100萬元案。</text:p>
        </text:list-item>
        <text:list-item>
          <text:p text:style-name="P171">第4目「國際會議及交流」項下「協助各種國際交流活動」預算凍結50萬元案。</text:p>
        </text:list-item>
        <text:list-item>
          <text:p text:style-name="P172">第4目「國際會議及交流」項下「協助各種國際交流活動」預算凍結300萬元案。</text:p>
        </text:list-item>
        <text:list-item>
          <text:p text:style-name="P173">第5目「國際合作及關懷」項下「駐外技術服務」預算凍結100萬元案。</text:p>
        </text:list-item>
        <text:list-item>
          <text:p text:style-name="P174">第5目「國際合作及關懷」項下「委辦費」預算凍結2,000萬元案。</text:p>
        </text:list-item>
        <text:list-item>
          <text:p text:style-name="P175">第5目「國際合作及關懷」項下「加強雙邊及多邊合作」之「一般事務費」預算凍結500萬元案。</text:p>
        </text:list-item>
        <text:list-item>
          <text:p text:style-name="P176">第5目「國際合作及關懷」項下「加強雙邊及多邊合作」之「國外旅費」預算凍結25萬元案。</text:p>
        </text:list-item>
        <text:list-item>
          <text:p text:style-name="P177">第5目「國際合作及關懷」項下「加強雙邊及多邊合作」中「獎補助費」預算凍結500萬元案。</text:p>
        </text:list-item>
        <text:list-item>
          <text:p text:style-name="P178">領事事務局第2目「領事事務管理」預算凍結200萬元案。</text:p>
        </text:list-item>
      </text:list>
      <text:p text:style-name="P179"><text:span text:style-name="T180">決</text:span><text:span text:style-name="T181">議</text:span><text:span text:style-name="T182">:</text:span><text:span text:style-name="T183"><text:s/></text:span><text:span text:style-name="T184">以上2</text:span><text:span text:style-name="T185">0案處理</text:span><text:span text:style-name="T186">完竣，同意動支，並提報院會。</text:span></text:p>
      <text:p text:style-name="P187"><text:span text:style-name="T18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meta:initial-creator>user</meta:initial-creator>
    <dc:creator>Windows 使用者</dc:creator>
    <meta:creation-date>2019-05-09T08:48:00Z</meta:creation-date>
    <dc:date>2019-05-09T08:48:00Z</dc:date>
    <meta:print-date>2019-05-09T08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4" meta:character-count="1769" meta:row-count="12" meta:non-whitespace-character-count="1508"/>
  </office:meta>
</office:document-meta>
</file>