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註腳文字" style:family="paragraph">
      <style:paragraph-properties style:line-break="normal" style:punctuation-wrap="simple" fo:text-align="justify" fo:line-height="0.1944in" fo:margin-left="0.125in" fo:text-indent="-0.125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P126" style:parent-style-name="內文" style:family="paragraph">
      <style:paragraph-properties fo:text-align="end" fo:line-height="0.2777in" fo:margin-left="0.7305in" fo:margin-right="0.0986in" fo:text-indent="-0.7208in">
        <style:tab-stops/>
      </style:paragraph-properties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olumn132" style:family="table-column">
      <style:table-column-properties style:column-width="1.5652in"/>
    </style:style>
    <style:style style:name="TableColumn133" style:family="table-column">
      <style:table-column-properties style:column-width="1.2312in"/>
    </style:style>
    <style:style style:name="TableColumn134" style:family="table-column">
      <style:table-column-properties style:column-width="1.2312in"/>
    </style:style>
    <style:style style:name="TableColumn135" style:family="table-column">
      <style:table-column-properties style:column-width="1.2312in"/>
    </style:style>
    <style:style style:name="TableColumn136" style:family="table-column">
      <style:table-column-properties style:column-width="0.7388in"/>
    </style:style>
    <style:style style:name="Table131" style:family="table">
      <style:table-properties style:width="5.9979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P143" style:parent-style-name="表格內文14行高" style:family="paragraph">
      <style:paragraph-properties fo:text-align="center"/>
    </style:style>
    <style:style style:name="T144" style:parent-style-name="預設段落字型" style:family="text">
      <style:text-properties fo:letter-spacing="-0.0083in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069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fo:letter-spacing="-0.0069in"/>
    </style:style>
    <style:style style:name="TableRow149" style:family="table-row">
      <style:table-row-properties/>
    </style:style>
    <style:style style:name="P150" style:parent-style-name="表格內文14行高" style:family="paragraph">
      <style:text-properties fo:letter-spacing="-0.0069in"/>
    </style:style>
    <style:style style:name="P151" style:parent-style-name="表格內文14行高" style:family="paragraph">
      <style:text-properties fo:letter-spacing="-0.0069i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letter-spacing="-0.0069in"/>
    </style:style>
    <style:style style:name="T156" style:parent-style-name="預設段落字型" style:family="text">
      <style:text-properties fo:letter-spacing="-0.0069in"/>
    </style:style>
    <style:style style:name="T157" style:parent-style-name="預設段落字型" style:family="text">
      <style:text-properties fo:letter-spacing="-0.0069in" fo:font-size="9pt" style:font-size-asian="9pt" style:font-size-complex="9pt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letter-spacing="-0.0069in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069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fo:letter-spacing="-0.0069in"/>
    </style:style>
    <style:style style:name="T164" style:parent-style-name="預設段落字型" style:family="text">
      <style:text-properties fo:letter-spacing="-0.0069in"/>
    </style:style>
    <style:style style:name="T165" style:parent-style-name="預設段落字型" style:family="text">
      <style:text-properties fo:letter-spacing="-0.0069in"/>
    </style:style>
    <style:style style:name="T166" style:parent-style-name="預設段落字型" style:family="text">
      <style:text-properties fo:letter-spacing="-0.0069in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fo:letter-spacing="-0.0069in" fo:font-size="10pt" style:font-size-asian="10pt" style:font-size-complex="10pt"/>
    </style:style>
    <style:style style:name="T170" style:parent-style-name="預設段落字型" style:family="text">
      <style:text-properties fo:letter-spacing="-0.0069in" fo:font-size="10pt" style:font-size-asian="10pt" style:font-size-complex="10pt"/>
    </style:style>
    <style:style style:name="T171" style:parent-style-name="預設段落字型" style:family="text">
      <style:text-properties fo:letter-spacing="-0.0069in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175" style:parent-style-name="預設段落字型" style:family="text">
      <style:text-properties fo:letter-spacing="-0.006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69in" style:font-size-complex="12pt"/>
    </style:style>
    <style:style style:name="P178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69in"/>
    </style:style>
    <style:style style:name="P181" style:parent-style-name="表格內文14行高" style:family="paragraph">
      <style:paragraph-properties fo:text-align="end"/>
      <style:text-properties fo:letter-spacing="-0.006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69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69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069in" style:font-size-complex="12pt"/>
    </style:style>
    <style:style style:name="P19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069in"/>
    </style:style>
    <style:style style:name="P194" style:parent-style-name="表格內文14行高" style:family="paragraph">
      <style:paragraph-properties fo:text-align="end"/>
      <style:text-properties fo:letter-spacing="-0.006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69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69in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069in" style:font-size-complex="12pt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letter-spacing="-0.008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069in"/>
    </style:style>
    <style:style style:name="P208" style:parent-style-name="表格內文14行高" style:family="paragraph">
      <style:paragraph-properties fo:text-align="end"/>
      <style:text-properties fo:letter-spacing="-0.006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69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069in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margin-left="0.1548in" fo:text-indent="-0.1548in">
        <style:tab-stops/>
      </style:paragraph-properties>
      <style:text-properties fo:letter-spacing="-0.006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69in" style:font-size-complex="12pt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08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69in"/>
    </style:style>
    <style:style style:name="P222" style:parent-style-name="表格內文14行高" style:family="paragraph">
      <style:paragraph-properties fo:text-align="end"/>
      <style:text-properties fo:letter-spacing="-0.006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69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69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1548in" fo:text-indent="-0.1548in">
        <style:tab-stops/>
      </style:paragraph-properties>
      <style:text-properties fo:letter-spacing="-0.006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069in" style:font-size-complex="12pt"/>
    </style:style>
    <style:style style:name="P23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69in"/>
    </style:style>
    <style:style style:name="P235" style:parent-style-name="表格內文14行高" style:family="paragraph">
      <style:paragraph-properties fo:text-align="end"/>
      <style:text-properties fo:letter-spacing="-0.006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069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069i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69in" style:font-size-complex="12pt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letter-spacing="-0.008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069in"/>
    </style:style>
    <style:style style:name="P249" style:parent-style-name="表格內文14行高" style:family="paragraph">
      <style:paragraph-properties fo:text-align="end"/>
      <style:text-properties fo:letter-spacing="-0.006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69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69in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069in" style:font-size-complex="12pt"/>
    </style:style>
    <style:style style:name="P25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069in"/>
    </style:style>
    <style:style style:name="P262" style:parent-style-name="表格內文14行高" style:family="paragraph">
      <style:paragraph-properties fo:text-align="end"/>
      <style:text-properties fo:letter-spacing="-0.0069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069in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069in"/>
    </style:style>
    <style:style style:name="P267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  <style:text-properties style:font-weight-complex="bold"/>
    </style:style>
    <style:style style:name="P268" style:parent-style-name="表格內文14行高" style:family="paragraph">
      <style:paragraph-properties fo:text-align="justify" fo:margin-left="0.6805in" fo:margin-right="-0.0006in" fo:text-indent="-0.1944in">
        <style:tab-stops/>
      </style:paragraph-properties>
      <style:text-properties style:font-weight-complex="bold"/>
    </style:style>
    <style:style style:name="P26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0" style:parent-style-name="內文" style:family="paragraph">
      <style:paragraph-properties fo:margin-left="0.5902in" fo:text-indent="0.39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margin-left="0.393in" fo:text-indent="0.393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6年度單位決算評估報告</text:p>
      <text:p text:style-name="P5"><text:bookmark-start text:name="_Toc399514753"/><text:bookmark-start text:name="_Toc399518273"/><text:bookmark-start text:name="_Toc245091043"/><text:bookmark-start text:name="_Toc275161694"/><text:bookmark-start text:name="_Toc496025587"/><text:bookmark-start text:name="_Toc530473962"/><text:bookmark-end text:name="_Toc309635794"/><text:bookmark-end text:name="_Toc320518927"/><text:bookmark-end text:name="_Toc321228937"/><text:bookmark-end text:name="_Toc208997592"/><text:bookmark-end text:name="_Toc476572612"/>一、交通部投資臺鐵局部分計畫預算保留數偏高，執行率容待提升，允宜督促其強化計畫規劃及執行<text:bookmark-end text:name="_Toc496025587"/>力，以提升整體營運效能<text:bookmark-end text:name="_Toc530473962"/></text:p>
      <text:p text:style-name="P6"><text:span text:style-name="T7">交通部</text:span><text:span text:style-name="T8">10</text:span><text:span text:style-name="T9">6</text:span><text:span text:style-name="T10">年度</text:span><text:span text:style-name="T11">「臺灣鐵路管理局」</text:span><text:span text:style-name="T12">計畫</text:span><text:span text:style-name="T13">係</text:span>交通部投資臺灣鐵路管理局(以下簡稱臺鐵局)營業基金辦理「高雄機廠遷建潮州及原有廠址開發計畫」等7項計畫，<text:span text:style-name="T14">預算數</text:span><text:span text:style-name="T15">95</text:span><text:span text:style-name="T16">億</text:span><text:span text:style-name="T17">61</text:span><text:span text:style-name="T18">3</text:span><text:span text:style-name="T19">萬</text:span><text:span text:style-name="T20">2千元，</text:span><text:span text:style-name="T21">決算實現數</text:span><text:span text:style-name="T22">1</text:span><text:span text:style-name="T23">億3,</text:span><text:span text:style-name="T24">601</text:span><text:span text:style-name="T25">萬7千元、保留數</text:span><text:span text:style-name="T26">84</text:span><text:span text:style-name="T27">億</text:span><text:span text:style-name="T28">7</text:span><text:span text:style-name="T29">,</text:span><text:span text:style-name="T30">238</text:span><text:span text:style-name="T31">萬3千元，</text:span><text:span text:style-name="T32">合計決算數86億840萬元，</text:span><text:span text:style-name="T33">占預算數90.56%，</text:span><text:span text:style-name="T34">賸餘</text:span><text:span text:style-name="T35">8</text:span><text:span text:style-name="T36">億</text:span><text:span text:style-name="T37">9,773</text:span><text:span text:style-name="T38">萬</text:span><text:span text:style-name="T39">2</text:span><text:span text:style-name="T40">千元</text:span>。經查：</text:p>
      <text:p text:style-name="P41">(一)臺鐵局辦理情形</text:p>
      <text:p text:style-name="P42"><text:span text:style-name="T43">交通部1</text:span><text:span text:style-name="T44">06</text:span><text:span text:style-name="T45">年度對臺鐵局之投資計畫</text:span><text:span text:style-name="T46">均屬跨年期計畫，</text:span><text:span text:style-name="T47">除「</text:span><text:span text:style-name="T48">臺鐵成功追分段鐵路雙軌化新建工程計畫</text:span><text:span text:style-name="T49">」外，</text:span><text:span text:style-name="T50">迄10</text:span><text:span text:style-name="T51">6</text:span><text:span text:style-name="T52">年</text:span><text:span text:style-name="T53">底臺鐵局辦理</text:span><text:span text:style-name="T54">交通部投資</text:span><text:span text:style-name="T55">計畫</text:span><text:span text:style-name="T56">累計預算執行率</text:span><text:span text:style-name="T57">(累計</text:span><text:span text:style-name="T58">決算</text:span><text:span text:style-name="T59">數占累計預算編列數之比率，以下同)</text:span><text:span text:style-name="T60">均未達8成</text:span><text:span text:style-name="T61">(詳附表</text:span><text:span text:style-name="T62">1</text:span><text:span text:style-name="T63">)，</text:span>詢據交通部及臺鐵局說明預算執行落後原因<text:span text:style-name="註腳參照"><text:note text:note-class="footnote" text:id="_ftn0"><text:note-citation>1</text:note-citation><text:note-body><text:p text:style-name="P64"><text:span text:style-name="T65"><text:s/></text:span><text:span text:style-name="T66">依據交通部、臺鐵局提供資料及臺鐵局106年度附屬單位決算整理。</text:span></text:p></text:note-body></text:note></text:span>如下：</text:p>
      <text:p text:style-name="P67"><text:span text:style-name="T68">1.高雄機廠遷建潮州及原有廠址開發計畫</text:span><text:span text:style-name="T69">：</text:span><text:span text:style-name="T70">累計預算執行率</text:span><text:span text:style-name="T71">為41.57%。</text:span><text:span text:style-name="T72">該</text:span><text:span text:style-name="T73">計畫於102年10月核定後，即辦理開發計畫申請書及用地取得事宜，惟受到農地變更及排水計畫更新</text:span><text:span text:style-name="T74">之</text:span><text:span text:style-name="T75">影響致有所延遲，106年6月1日經行政院核定修正計畫，計畫總經費修正為134.82億元，計畫期程由108年6月展延至110年底。</text:span><text:span text:style-name="T76">臺鐵局已於106年9月完成徵收土地產權移轉、</text:span><text:span text:style-name="T77">11月變更</text:span><text:span text:style-name="T78">地目</text:span><text:span text:style-name="T79">為交通用地，</text:span><text:span text:style-name="T80">另</text:span><text:span text:style-name="T81">整地標於106年10月20日開工，主體工程標於10</text:span><text:span text:style-name="T82">6</text:span><text:span text:style-name="T83">年12月下旬辦理公開閱覽，嗣後</text:span><text:span text:style-name="T84">將</text:span><text:span text:style-name="T85">積極趲趕工程以達工程進度。</text:span></text:p>
      <text:p text:style-name="P86"><text:span text:style-name="T87">2.臺鐵整體購置及汰換車輛計畫</text:span><text:span text:style-name="T88">(104-113年)</text:span><text:span text:style-name="T89">：</text:span><text:span text:style-name="T90">累計預算執行率</text:span><text:soft-page-break/><text:span text:style-name="T91">為0.16%。</text:span><text:span text:style-name="T92">該計畫</text:span>因採購招標過程歷經流標、廢標，致影響執行進度。</text:p>
      <text:p text:style-name="P93"><text:span text:style-name="T94">3.鐵路行車安全改善6年計畫</text:span><text:span text:style-name="T95">：</text:span><text:span text:style-name="T96">累計預算執行率</text:span><text:span text:style-name="T97">為40.92%。</text:span><text:span text:style-name="T98">該計畫</text:span>因受都市計畫變更影響用地取得、地方配合款協商未果及多項工程流、廢標等不可預期因素影響，致預算執行率偏低，爰於106年12月6日經行政院核定第1次修正計畫，展延期程2年至111年完成。</text:p>
      <text:p text:style-name="P99"><text:span text:style-name="T100">4.臺鐵電務智慧化提升計畫</text:span><text:span text:style-name="T101">：</text:span>累計預算執行率為70.95%。該計畫於106年4月奉核定，因辦理發包前置作業、審議等程序，致影響招標進度；環島光纖傳輸網路系統委託規劃設計及監造案已於106年9月28日決標，行車調度無線電話系統優化於9月12日決標，10月5日開工施作中，因尚未達付款條件致影響預算執行。</text:p>
      <text:p text:style-name="P102"><text:span text:style-name="T103">5</text:span><text:span text:style-name="T104">.</text:span><text:span text:style-name="T105">票務系統整合再造計畫</text:span><text:span text:style-name="T106">：</text:span>累計預算執行率為56.05%。該計畫原為統包規劃，嗣依交通部審查意見拆分為數個分項工作標案，因各分項工作須參酌「票務核心系統建置」軟體開發系統分析結果等，確認、修訂招標文件之作業時間耗時較久，致「票務網路建置」及「周邊設備」採購招標進度落後，業於106年12月決標，惟尚未達到付款條件致影響預算執行。</text:p>
      <text:p text:style-name="P107"><text:span text:style-name="T108">6</text:span><text:span text:style-name="T109">.</text:span><text:span text:style-name="T110">臺鐵北迴線蘇新-花蓮間瓶頸路段改善計畫</text:span><text:span text:style-name="T111">：</text:span>該計畫未執行。臺鐵局依運輸研究所研提之東部整體礦砂石運輸改善策略建議事項，考量近10年貨運需求未有顯著成長，及將採用密閉式高速貨物列車，未來貨運需求無明顯增加之趨勢下，現階段無推動之急迫性，爰未執行該計畫。</text:p>
      <text:p text:style-name="P112"><text:span text:style-name="T113">附表</text:span><text:span text:style-name="T114">1</text:span><text:span text:style-name="T115">：</text:span><text:span text:style-name="T116">迄106年度</text:span><text:span text:style-name="T117">臺鐵局</text:span><text:span text:style-name="T118">辦理交通部</text:span><text:span text:style-name="T119">投資</text:span><text:span text:style-name="T120">計畫</text:span><text:span text:style-name="T121">之</text:span><text:span text:style-name="T122">預算</text:span><text:span text:style-name="T123">編列及</text:span><text:span text:style-name="T124">執行</text:span><text:span text:style-name="T125">情形</text:span></text:p>
      <text:p text:style-name="P126"><text:span text:style-name="T127"><text:s text:c="2"/></text:span><text:span text:style-name="T128">單位：新臺幣千元</text:span><text:span text:style-name="T129">；</text:span><text:span text:style-name="T130">%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soft-page-break/>
              <text:p text:style-name="P139">計畫名稱</text:p>
              <text:p text:style-name="P140">(期程/年)</text:p>
            </table:table-cell>
            <table:table-cell table:style-name="TableCell141" table:number-rows-spanned="2">
              <text:p text:style-name="P142">計畫總經費</text:p>
              <text:p text:style-name="P143"><text:span text:style-name="T144">(交通部負擔數)</text:span></text:p>
            </table:table-cell>
            <table:table-cell table:style-name="TableCell145" table:number-columns-spanned="3">
              <text:p text:style-name="P146">預算編列及執行情形</text:p>
              <text:p text:style-name="P147"><text:span text:style-name="T148">(含交通部及臺鐵局)</text:span></text:p>
            </table:table-cell>
            <table:covered-table-cell/>
            <table:covered-table-cell/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<text:span text:style-name="T154">迄10</text:span><text:span text:style-name="T155">6</text:span><text:span text:style-name="T156">年度累計預算編列數</text:span><text:span text:style-name="T157">(1)</text:span></text:p>
              <text:p text:style-name="P158"><text:span text:style-name="T159">(交通部編列數)</text:span></text:p>
            </table:table-cell>
            <table:table-cell table:style-name="TableCell160">
              <text:p text:style-name="P161">迄106年度</text:p>
              <text:p text:style-name="P162"><text:span text:style-name="T163">累計</text:span><text:span text:style-name="T164">決算</text:span><text:span text:style-name="T165">數</text:span><text:span text:style-name="T166">(2)</text:span></text:p>
            </table:table-cell>
            <table:table-cell table:style-name="TableCell167">
              <text:p text:style-name="P168"><text:span text:style-name="T169">累計預算</text:span><text:span text:style-name="T170">執行率</text:span><text:span text:style-name="T171">(2)/(1)</text:span></text:p>
            </table:table-cell>
          </table:table-row>
        </table:table-header-rows>
        <table:table-row table:style-name="TableRow172">
          <table:table-cell table:style-name="TableCell173">
            <text:p text:style-name="P174"><text:span text:style-name="T175">1.高雄機廠遷建潮州及原有廠址開發計畫(102-110)</text:span></text:p>
          </table:table-cell>
          <table:table-cell table:style-name="TableCell176">
            <text:p text:style-name="P177">13,481,765</text:p>
            <text:p text:style-name="P178">(9,638,680)</text:p>
          </table:table-cell>
          <table:table-cell table:style-name="TableCell179">
            <text:p text:style-name="P180">5,140,832</text:p>
            <text:p text:style-name="P181">(3,358,587)</text:p>
          </table:table-cell>
          <table:table-cell table:style-name="TableCell182">
            <text:p text:style-name="P183">2,136,851</text:p>
          </table:table-cell>
          <table:table-cell table:style-name="TableCell184">
            <text:p text:style-name="P185">41.57</text:p>
          </table:table-cell>
        </table:table-row>
        <table:table-row table:style-name="TableRow186">
          <table:table-cell table:style-name="TableCell187">
            <text:p text:style-name="P188">2.臺鐵整體購置及汰換車輛計畫(104-113)</text:p>
          </table:table-cell>
          <table:table-cell table:style-name="TableCell189">
            <text:p text:style-name="P190">99,730,000</text:p>
            <text:p text:style-name="P191">(92,212,082)</text:p>
          </table:table-cell>
          <table:table-cell table:style-name="TableCell192">
            <text:p text:style-name="P193">7,168,000</text:p>
            <text:p text:style-name="P194">(7,117,420)</text:p>
          </table:table-cell>
          <table:table-cell table:style-name="TableCell195">
            <text:p text:style-name="P196">11,153</text:p>
          </table:table-cell>
          <table:table-cell table:style-name="TableCell197">
            <text:p text:style-name="P198">0.16</text:p>
          </table:table-cell>
        </table:table-row>
        <table:table-row table:style-name="TableRow199">
          <table:table-cell table:style-name="TableCell200">
            <text:p text:style-name="P201">3.鐵路行車安全改善6年計畫(104-111)</text:p>
          </table:table-cell>
          <table:table-cell table:style-name="TableCell202">
            <text:p text:style-name="P203">27,522,400</text:p>
            <text:p text:style-name="P204"><text:span text:style-name="T205">(全數中央負擔)</text:span></text:p>
          </table:table-cell>
          <table:table-cell table:style-name="TableCell206">
            <text:p text:style-name="P207">9,285,712</text:p>
            <text:p text:style-name="P208">(9,285,712)</text:p>
          </table:table-cell>
          <table:table-cell table:style-name="TableCell209">
            <text:p text:style-name="P210">3,800,163</text:p>
          </table:table-cell>
          <table:table-cell table:style-name="TableCell211">
            <text:p text:style-name="P212">40.92</text:p>
          </table:table-cell>
        </table:table-row>
        <table:table-row table:style-name="TableRow213">
          <table:table-cell table:style-name="TableCell214">
            <text:p text:style-name="P215">4.臺鐵電務智慧化提升計畫(106-113)</text:p>
          </table:table-cell>
          <table:table-cell table:style-name="TableCell216">
            <text:p text:style-name="P217">30,610,000</text:p>
            <text:p text:style-name="P218"><text:span text:style-name="T219">(全數中央負擔)</text:span></text:p>
          </table:table-cell>
          <table:table-cell table:style-name="TableCell220">
            <text:p text:style-name="P221">114,000</text:p>
            <text:p text:style-name="P222">(114,000)</text:p>
          </table:table-cell>
          <table:table-cell table:style-name="TableCell223">
            <text:p text:style-name="P224">80,877</text:p>
          </table:table-cell>
          <table:table-cell table:style-name="TableCell225">
            <text:p text:style-name="P226">70.95</text:p>
          </table:table-cell>
        </table:table-row>
        <table:table-row table:style-name="TableRow227">
          <table:table-cell table:style-name="TableCell228">
            <text:p text:style-name="P229">5.票務系統整合再造計畫(105-108)</text:p>
          </table:table-cell>
          <table:table-cell table:style-name="TableCell230">
            <text:p text:style-name="P231">1,073,560</text:p>
            <text:p text:style-name="P232">(867,546)</text:p>
          </table:table-cell>
          <table:table-cell table:style-name="TableCell233">
            <text:p text:style-name="P234">216,014</text:p>
            <text:p text:style-name="P235">(10,000)</text:p>
          </table:table-cell>
          <table:table-cell table:style-name="TableCell236">
            <text:p text:style-name="P237">121,073</text:p>
          </table:table-cell>
          <table:table-cell table:style-name="TableCell238">
            <text:p text:style-name="P239">56.05</text:p>
          </table:table-cell>
        </table:table-row>
        <table:table-row table:style-name="TableRow240">
          <table:table-cell table:style-name="TableCell241">
            <text:p text:style-name="P242">6.臺鐵成功追分段鐵路雙軌化新建工程計畫(106-109)</text:p>
          </table:table-cell>
          <table:table-cell table:style-name="TableCell243">
            <text:p text:style-name="P244">1,540,500</text:p>
            <text:p text:style-name="P245"><text:span text:style-name="T246">(全數中央負擔)</text:span></text:p>
          </table:table-cell>
          <table:table-cell table:style-name="TableCell247">
            <text:p text:style-name="P248">50,000</text:p>
            <text:p text:style-name="P249">(50,000)</text:p>
          </table:table-cell>
          <table:table-cell table:style-name="TableCell250">
            <text:p text:style-name="P251">49,833</text:p>
          </table:table-cell>
          <table:table-cell table:style-name="TableCell252">
            <text:p text:style-name="P253">99.67</text:p>
          </table:table-cell>
        </table:table-row>
        <table:table-row table:style-name="TableRow254">
          <table:table-cell table:style-name="TableCell255">
            <text:p text:style-name="P256">7.臺鐵北迴線蘇新-花蓮間瓶頸路段改善計畫(106-110)</text:p>
          </table:table-cell>
          <table:table-cell table:style-name="TableCell257">
            <text:p text:style-name="P258">10,418,526</text:p>
            <text:p text:style-name="P259">(未核定)</text:p>
          </table:table-cell>
          <table:table-cell table:style-name="TableCell260">
            <text:p text:style-name="P261">10,000</text:p>
            <text:p text:style-name="P262">(10,000)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</table:table-row>
      </table:table>
      <text:p text:style-name="P267">※註：1.資料來源，交通部106年度單位預算、決算及臺鐵局106年度附屬單位決算，本報告整理。</text:p>
      <text:p text:style-name="P268">2.本表係彙整交通部編列106年度預算投資臺鐵局之計畫。</text:p>
      <text:p text:style-name="P269">(二)交通部投資臺鐵局計畫106年度決算實現數偏低，保留逾百億元至下年度執行</text:p>
      <text:p text:style-name="P270">交通部106年度「臺灣鐵路管理局」計畫預算數95億613萬2千元，決算實現數1億3,601萬7千元，僅占預算數之1.43%；<text:s/>106年度<text:span text:style-name="T271">保留</text:span><text:span text:style-name="T272">84</text:span><text:span text:style-name="T273">億</text:span><text:span text:style-name="T274">7</text:span><text:span text:style-name="T275">,</text:span><text:span text:style-name="T276">238</text:span><text:span text:style-name="T277">萬3千元，</text:span><text:span text:style-name="T278">加計以前</text:span><text:span text:style-name="T279">年度保留數續予保留至107年度繼續辦理之34億1,128萬4千元，合共118億8,366萬7千元保留至下年度執行。</text:span></text:p>
      <text:p text:style-name="P280">綜上，交通部編列預算投資臺鐵局，惟臺鐵局因計畫因用地取得延遲、地方配合款協商未果，或工程流標、廢標，或前置作業期間較長，或計畫未具急迫性等因素影響，迄106年底執行交通部投資之部分計畫累計預算執行率容待提升。交通部106年度「臺灣鐵路管理局」計畫決算實現數僅占預算數之1.43%，106年度保留數加計以前年度保留數未結案部分，共保留逾百億元至下年度執行，允宜督促臺鐵局強化計畫規劃及執行力，以達預算之有<text:span text:style-name="T281">效運用</text:span><text:span text:style-name="T282">，</text:span>提升整體營運效能<text:span text:style-name="T283">。</text:span></text:p>
      <text:p text:style-name="P284"><text:bookmark-end text:name="_Toc399514753"/><text:bookmark-end text:name="_Toc399518273"/><text:bookmark-end text:name="_Toc245091043"/><text:bookmark-end text:name="_Toc275161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5-10T06:39:00Z</meta:creation-date>
    <dc:date>2019-05-10T06:39:00Z</dc:date>
    <meta:print-date>2018-11-20T03:1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3" meta:character-count="2433" meta:row-count="17" meta:non-whitespace-character-count="2074"/>
  </office:meta>
</office:document-meta>
</file>