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text-align="start"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E" style:family="paragraph">
      <style:paragraph-properties fo:margin-left="0.7868in" fo:text-indent="-0.1965in">
        <style:tab-stops/>
      </style:paragraph-properties>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E" style:family="paragraph">
      <style:paragraph-properties fo:margin-left="0.7868in" fo:text-indent="-0.1965in">
        <style:tab-stops/>
      </style:paragraph-properties>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內文" style:family="paragraph">
      <style:paragraph-properties fo:text-align="start" fo:margin-left="0.7305in" fo:text-indent="-0.7208in">
        <style:tab-stops/>
      </style:paragraph-properties>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color="#000000" fo:font-size="12pt" style:font-size-asian="12pt" style:font-size-complex="12pt"/>
    </style:style>
    <style:style style:name="TableColumn144" style:family="table-column">
      <style:table-column-properties style:column-width="2.0611in"/>
    </style:style>
    <style:style style:name="TableColumn145" style:family="table-column">
      <style:table-column-properties style:column-width="0.9909in"/>
    </style:style>
    <style:style style:name="TableColumn146" style:family="table-column">
      <style:table-column-properties style:column-width="1.0888in"/>
    </style:style>
    <style:style style:name="TableColumn147" style:family="table-column">
      <style:table-column-properties style:column-width="0.9777in"/>
    </style:style>
    <style:style style:name="TableColumn148" style:family="table-column">
      <style:table-column-properties style:column-width="0.8618in"/>
    </style:style>
    <style:style style:name="Table143" style:family="table">
      <style:table-properties style:width="5.9805in" fo:margin-left="0.075in" table:align="left"/>
    </style:style>
    <style:style style:name="TableRow149" style:family="table-row">
      <style:table-row-properties/>
    </style:style>
    <style:style style:name="TableCell1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center" fo:margin-left="-0.0548in" fo:margin-right="-0.075in">
        <style:tab-stops/>
      </style:paragraph-properties>
      <style:text-properties fo:color="#000000" fo:letter-spacing="-0.0069in"/>
    </style:style>
    <style:style style:name="P152"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center" fo:margin-left="-0.0548in" fo:margin-right="-0.075in">
        <style:tab-stops/>
      </style:paragraph-properties>
      <style:text-properties fo:color="#000000" fo:letter-spacing="-0.0069in"/>
    </style:style>
    <style:style style:name="P155"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1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center" fo:margin-left="-0.0548in" fo:margin-right="-0.075in">
        <style:tab-stops/>
      </style:paragraph-properties>
      <style:text-properties fo:color="#000000" fo:letter-spacing="-0.0069in"/>
    </style:style>
    <style:style style:name="TableRow158" style:family="table-row">
      <style:table-row-properties/>
    </style:style>
    <style:style style:name="P159" style:parent-style-name="表格內文14行高" style:family="paragraph">
      <style:paragraph-properties fo:text-align="center" fo:margin-left="-0.0548in" fo:margin-right="-0.075in">
        <style:tab-stops/>
      </style:paragraph-properties>
      <style:text-properties fo:color="#000000" fo:letter-spacing="-0.0069in"/>
    </style:style>
    <style:style style:name="P160"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center" fo:margin-left="-0.0548in" fo:margin-right="-0.075in">
        <style:tab-stops/>
      </style:paragraph-properties>
      <style:text-properties fo:color="#000000" fo:letter-spacing="-0.0069in"/>
    </style:style>
    <style:style style:name="P165" style:parent-style-name="表格內文14行高" style:family="paragraph">
      <style:paragraph-properties fo:text-align="center" fo:margin-left="-0.0548in" fo:margin-right="-0.075in">
        <style:tab-stops/>
      </style:paragraph-properties>
      <style:text-properties fo:color="#000000" fo:letter-spacing="-0.0069in"/>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center" fo:margin-left="-0.0548in" fo:margin-right="-0.075in">
        <style:tab-stops/>
      </style:paragraph-properties>
      <style:text-properties fo:color="#000000" fo:letter-spacing="-0.0069in"/>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margin-left="-0.0548in" fo:margin-right="-0.075in">
        <style:tab-stops/>
      </style:paragraph-properties>
      <style:text-properties fo:color="#000000" fo:letter-spacing="-0.0069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text-properties fo:color="#000000" fo:letter-spacing="-0.0069in"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text-properties fo:color="#000000"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text-properties fo:color="#000000" style:font-size-complex="12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text-properties fo:color="#000000" style:font-size-complex="12pt"/>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margin-right="-0.0666in"/>
      <style:text-properties fo:color="#000000" fo:letter-spacing="-0.0069in" fo:font-size="10pt" style:font-size-asian="10pt" style:font-size-complex="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text-properties fo:color="#000000" fo:letter-spacing="-0.0069in" style:font-size-complex="12pt"/>
    </style:style>
    <style:style style:name="P184" style:parent-style-name="表格內文14行高" style:family="paragraph">
      <style:paragraph-properties fo:text-align="end"/>
      <style:text-properties fo:color="#000000" style:font-size-complex="12pt"/>
    </style:style>
    <style:style style:name="P185" style:parent-style-name="表格內文14行高" style:family="paragraph">
      <style:paragraph-properties fo:text-align="end"/>
      <style:text-properties fo:color="#000000" style:font-size-complex="12pt"/>
    </style:style>
    <style:style style:name="P186" style:parent-style-name="表格內文14行高" style:family="paragraph">
      <style:paragraph-properties fo:text-align="end"/>
      <style:text-properties fo:color="#000000" style:font-size-complex="12pt"/>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 style:parent-style-name="表格內文14行高" style:family="paragraph">
      <style:paragraph-properties fo:margin-left="-0.0548in" fo:margin-right="-0.075in">
        <style:tab-stops/>
      </style:paragraph-properties>
      <style:text-properties fo:color="#000000" fo:letter-spacing="-0.0069in"/>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fo:color="#000000" fo:letter-spacing="-0.0069in"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fo:color="#000000"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fo:color="#000000" style:font-size-complex="12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text-properties fo:color="#000000" style:font-size-complex="12pt"/>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margin-right="-0.0666in"/>
      <style:text-properties fo:color="#000000" fo:letter-spacing="-0.0069in" fo:font-size="10pt" style:font-size-asian="10pt" style:font-size-complex="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text-properties fo:color="#000000" fo:letter-spacing="-0.0069in" style:font-size-complex="12pt"/>
    </style:style>
    <style:style style:name="P203" style:parent-style-name="表格內文14行高" style:family="paragraph">
      <style:paragraph-properties fo:text-align="end"/>
      <style:text-properties fo:color="#000000" style:font-size-complex="12pt"/>
    </style:style>
    <style:style style:name="P204" style:parent-style-name="表格內文14行高" style:family="paragraph">
      <style:paragraph-properties fo:text-align="end"/>
      <style:text-properties fo:color="#000000" style:font-size-complex="12pt"/>
    </style:style>
    <style:style style:name="P205" style:parent-style-name="表格內文14行高" style:family="paragraph">
      <style:paragraph-properties fo:text-align="end"/>
      <style:text-properties fo:color="#000000" style:font-size-complex="12pt"/>
    </style:style>
    <style:style style:name="TableRow206" style:family="table-row">
      <style:table-row-properties/>
    </style:style>
    <style:style style:name="TableCell2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margin-left="-0.0548in" fo:margin-right="-0.075in">
        <style:tab-stops/>
      </style:paragraph-properties>
      <style:text-properties fo:color="#000000" fo:letter-spacing="-0.0069in"/>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fo:color="#000000" fo:letter-spacing="-0.0069in" style:font-size-complex="12pt"/>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fo:color="#000000" style:font-size-complex="12pt"/>
    </style:style>
    <style:style style:name="TableCell2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text-properties fo:color="#000000" style:font-size-complex="12pt"/>
    </style:style>
    <style:style style:name="P217" style:parent-style-name="內文" style:family="paragraph">
      <style:paragraph-properties fo:text-align="start" fo:line-height="0.1944in" fo:margin-left="0.6708in" fo:margin-right="-0.0215in" fo:text-indent="-0.6708in">
        <style:tab-stops/>
      </style:paragraph-properties>
      <style:text-properties fo:color="#000000" fo:font-size="12pt" style:font-size-asian="12pt"/>
    </style:style>
    <style:style style:name="P218" style:parent-style-name="內文" style:family="paragraph">
      <style:paragraph-properties fo:line-height="0.1944in" fo:margin-left="0.6673in" fo:margin-right="-0.0409in" fo:text-indent="-0.1638in">
        <style:tab-stops/>
      </style:paragraph-properties>
    </style:style>
    <style:style style:name="T219" style:parent-style-name="預設段落字型" style:family="text">
      <style:text-properties fo:color="#000000" fo:font-size="12pt" style:font-size-asian="12pt"/>
    </style:style>
    <style:style style:name="T220" style:parent-style-name="預設段落字型" style:family="text">
      <style:text-properties fo:color="#000000" fo:font-size="12pt" style:font-size-asian="12pt"/>
    </style:style>
    <style:style style:name="T221" style:parent-style-name="預設段落字型" style:family="text">
      <style:text-properties fo:color="#000000" fo:font-size="12pt" style:font-size-asian="12pt"/>
    </style:style>
    <style:style style:name="T222" style:parent-style-name="預設段落字型" style:family="text">
      <style:text-properties fo:color="#000000" fo:font-size="12pt" style:font-size-asian="12pt"/>
    </style:style>
    <style:style style:name="T223" style:parent-style-name="預設段落字型" style:family="text">
      <style:text-properties fo:color="#000000" fo:font-size="12pt" style:font-size-asian="12pt"/>
    </style:style>
    <style:style style:name="T224" style:parent-style-name="預設段落字型" style:family="text">
      <style:text-properties fo:color="#000000" fo:font-size="12pt" style:font-size-asian="12pt"/>
    </style:style>
    <style:style style:name="T225" style:parent-style-name="預設段落字型" style:family="text">
      <style:text-properties fo:color="#000000" fo:font-size="12pt" style:font-size-asian="12pt"/>
    </style:style>
    <style:style style:name="P226" style:parent-style-name="內文" style:family="paragraph">
      <style:paragraph-properties fo:line-height="0.1944in" fo:margin-left="0.6673in" fo:margin-right="-0.0409in" fo:text-indent="-0.1638in">
        <style:tab-stops/>
      </style:paragraph-properties>
    </style:style>
    <style:style style:name="T227" style:parent-style-name="預設段落字型" style:family="text">
      <style:text-properties fo:color="#000000" fo:font-size="12pt" style:font-size-asian="12pt"/>
    </style:style>
    <style:style style:name="T228" style:parent-style-name="預設段落字型" style:family="text">
      <style:text-properties fo:color="#000000" fo:font-size="12pt" style:font-size-asian="12pt"/>
    </style:style>
    <style:style style:name="P229" style:parent-style-name="一二三" style:family="paragraph">
      <style:paragraph-properties fo:margin-left="0.5895in" fo:text-indent="-0.1965in">
        <style:tab-stops/>
      </style:paragraph-properties>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P238" style:parent-style-name="一下內文縮2" style:family="paragraph">
      <style:paragraph-properties fo:margin-left="0.5902in" fo:text-indent="0.393in">
        <style:tab-stops/>
      </style:paragraph-properties>
    </style:style>
    <style:style style:name="P239" style:parent-style-name="E" style:family="paragraph">
      <style:paragraph-properties fo:margin-left="0.7868in" fo:text-indent="-0.1965in">
        <style:tab-stops/>
      </style:paragraph-properties>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P249" style:parent-style-name="E" style:family="paragraph">
      <style:paragraph-properties fo:margin-left="0.7868in" fo:text-indent="-0.1965in">
        <style:tab-stops/>
      </style:paragraph-properties>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P265" style:parent-style-name="內文" style:family="paragraph">
      <style:paragraph-properties fo:text-align="start" fo:margin-left="0.7305in" fo:text-indent="-0.7208in">
        <style:tab-stops/>
      </style:paragraph-properties>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color="#000000" fo:font-size="12pt" style:font-size-asian="12pt" style:font-size-complex="12pt"/>
    </style:style>
    <style:style style:name="TableColumn273" style:family="table-column">
      <style:table-column-properties style:column-width="1.252in"/>
    </style:style>
    <style:style style:name="TableColumn274" style:family="table-column">
      <style:table-column-properties style:column-width="1.1888in"/>
    </style:style>
    <style:style style:name="TableColumn275" style:family="table-column">
      <style:table-column-properties style:column-width="1.1888in"/>
    </style:style>
    <style:style style:name="TableColumn276" style:family="table-column">
      <style:table-column-properties style:column-width="1.1888in"/>
    </style:style>
    <style:style style:name="TableColumn277" style:family="table-column">
      <style:table-column-properties style:column-width="1.1888in"/>
    </style:style>
    <style:style style:name="Table272" style:family="table">
      <style:table-properties style:width="6.0076in" fo:margin-left="0.075in" table:align="left"/>
    </style:style>
    <style:style style:name="TableRow278" style:family="table-row">
      <style:table-row-properties/>
    </style:style>
    <style:style style:name="TableCell2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center"/>
      <style:text-properties fo:color="#000000"/>
    </style:style>
    <style:style style:name="P281" style:parent-style-name="表格內文14行高" style:family="paragraph">
      <style:paragraph-properties fo:text-align="center"/>
    </style:style>
    <style:style style:name="T282" style:parent-style-name="預設段落字型" style:family="text">
      <style:text-properties fo:color="#000000"/>
    </style:style>
    <style:style style:name="TableCell2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center"/>
      <style:text-properties fo:color="#000000"/>
    </style:style>
    <style:style style:name="P285" style:parent-style-name="表格內文14行高" style:family="paragraph">
      <style:paragraph-properties fo:text-align="center"/>
    </style:style>
    <style:style style:name="T286" style:parent-style-name="預設段落字型" style:family="text">
      <style:text-properties fo:color="#000000"/>
    </style:style>
    <style:style style:name="TableCell2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8" style:parent-style-name="表格內文14行高" style:family="paragraph">
      <style:paragraph-properties fo:text-align="center"/>
      <style:text-properties fo:color="#000000" style:font-size-complex="12pt"/>
    </style:style>
    <style:style style:name="TableRow289" style:family="table-row">
      <style:table-row-properties/>
    </style:style>
    <style:style style:name="P290" style:parent-style-name="表格內文14行高" style:family="paragraph">
      <style:paragraph-properties fo:text-align="center"/>
      <style:text-properties fo:color="#000000" style:font-size-complex="12pt"/>
    </style:style>
    <style:style style:name="P291" style:parent-style-name="表格內文14行高" style:family="paragraph">
      <style:paragraph-properties fo:text-align="center"/>
      <style:text-properties fo:color="#000000"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center"/>
      <style:text-properties fo:color="#000000" style:font-size-complex="12pt"/>
    </style:style>
    <style:style style:name="P294" style:parent-style-name="表格內文14行高" style:family="paragraph">
      <style:paragraph-properties fo:text-align="center" fo:margin-left="-0.0409in">
        <style:tab-stops/>
      </style:paragraph-properties>
    </style:style>
    <style:style style:name="T295" style:parent-style-name="預設段落字型" style:family="text">
      <style:text-properties fo:color="#000000" fo:letter-spacing="-0.0069in"/>
    </style:style>
    <style:style style:name="T296" style:parent-style-name="預設段落字型" style:family="text">
      <style:text-properties fo:color="#000000" fo:letter-spacing="-0.0069in"/>
    </style:style>
    <style:style style:name="T297" style:parent-style-name="預設段落字型" style:family="text">
      <style:text-properties fo:color="#000000" fo:letter-spacing="-0.0069in" fo:font-size="9pt" style:font-size-asian="9pt" style:font-size-complex="9pt"/>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center"/>
    </style:style>
    <style:style style:name="T300" style:parent-style-name="預設段落字型" style:family="text">
      <style:text-properties fo:color="#000000" style:font-size-complex="12pt"/>
    </style:style>
    <style:style style:name="T301" style:parent-style-name="預設段落字型" style:family="text">
      <style:text-properties fo:color="#000000" fo:letter-spacing="-0.0069in"/>
    </style:style>
    <style:style style:name="T302" style:parent-style-name="預設段落字型" style:family="text">
      <style:text-properties fo:color="#000000" fo:letter-spacing="-0.0069in"/>
    </style:style>
    <style:style style:name="T303" style:parent-style-name="預設段落字型" style:family="text">
      <style:text-properties fo:color="#000000" fo:letter-spacing="-0.0069in" fo:font-size="9pt" style:font-size-asian="9pt" style:font-size-complex="9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center" fo:margin-left="-0.059in" fo:margin-right="-0.0902in">
        <style:tab-stops/>
      </style:paragraph-properties>
    </style:style>
    <style:style style:name="T306" style:parent-style-name="預設段落字型" style:family="text">
      <style:text-properties fo:color="#000000" fo:letter-spacing="-0.0069in"/>
    </style:style>
    <style:style style:name="T307" style:parent-style-name="預設段落字型" style:family="text">
      <style:text-properties fo:color="#000000" fo:letter-spacing="-0.0069in"/>
    </style:style>
    <style:style style:name="T308" style:parent-style-name="預設段落字型" style:family="text">
      <style:text-properties fo:color="#000000" fo:letter-spacing="-0.0069in" fo:font-size="9pt" style:font-size-asian="9pt" style:font-size-complex="9pt"/>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 style:parent-style-name="表格內文14行高" style:family="paragraph">
      <style:paragraph-properties fo:margin-left="-0.0548in" fo:margin-right="-0.075in">
        <style:tab-stops/>
      </style:paragraph-properties>
      <style:text-properties fo:color="#000000" fo:letter-spacing="-0.0069in"/>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fo:color="#000000" fo:letter-spacing="-0.0069in"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text-properties fo:color="#000000"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fo:color="#000000" style:font-size-complex="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text-properties fo:color="#000000" style:font-size-complex="12pt"/>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表格內文14行高" style:family="paragraph">
      <style:paragraph-properties fo:margin-right="-0.0666in"/>
      <style:text-properties fo:color="#000000" fo:letter-spacing="-0.0069in" fo:font-size="10pt" style:font-size-asian="10pt" style:font-size-complex="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325" style:parent-style-name="預設段落字型" style:family="text">
      <style:text-properties fo:color="#000000" fo:letter-spacing="-0.0083in"/>
    </style:style>
    <style:style style:name="P326" style:parent-style-name="表格內文14行高" style:family="paragraph">
      <style:paragraph-properties fo:text-align="end"/>
      <style:text-properties fo:color="#000000" style:font-size-complex="12pt"/>
    </style:style>
    <style:style style:name="P327" style:parent-style-name="表格內文14行高" style:family="paragraph">
      <style:paragraph-properties fo:text-align="end"/>
      <style:text-properties fo:color="#000000" style:font-size-complex="12pt"/>
    </style:style>
    <style:style style:name="P328" style:parent-style-name="表格內文14行高" style:family="paragraph">
      <style:paragraph-properties fo:text-align="end"/>
      <style:text-properties fo:color="#000000" style:font-size-complex="12pt"/>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 style:parent-style-name="表格內文14行高" style:family="paragraph">
      <style:paragraph-properties fo:margin-left="-0.0548in" fo:margin-right="-0.075in">
        <style:tab-stops/>
      </style:paragraph-properties>
      <style:text-properties fo:color="#000000" fo:letter-spacing="-0.0069in"/>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fo:color="#000000" fo:letter-spacing="-0.0069in" style:font-size-complex="12pt"/>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fo:color="#000000" style:font-size-complex="12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表格內文14行高" style:family="paragraph">
      <style:paragraph-properties fo:text-align="end"/>
      <style:text-properties fo:color="#000000" style:font-size-complex="12pt"/>
    </style:style>
    <style:style style:name="TableCell3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text-properties fo:color="#000000" style:font-size-complex="12pt"/>
    </style:style>
    <style:style style:name="TableRow340" style:family="table-row">
      <style:table-row-properties/>
    </style:style>
    <style:style style:name="TableCell3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2" style:parent-style-name="表格內文14行高" style:family="paragraph">
      <style:paragraph-properties fo:margin-right="-0.0666in"/>
      <style:text-properties fo:color="#000000" fo:letter-spacing="-0.0069in" fo:font-size="10pt" style:font-size-asian="10pt" style:font-size-complex="10pt"/>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fo:color="#000000" fo:letter-spacing="-0.0069in" style:font-size-complex="12pt"/>
    </style:style>
    <style:style style:name="P345" style:parent-style-name="表格內文14行高" style:family="paragraph">
      <style:paragraph-properties fo:text-align="end"/>
      <style:text-properties fo:color="#000000" style:font-size-complex="12pt"/>
    </style:style>
    <style:style style:name="P346" style:parent-style-name="表格內文14行高" style:family="paragraph">
      <style:paragraph-properties fo:text-align="end"/>
      <style:text-properties fo:color="#000000" style:font-size-complex="12pt"/>
    </style:style>
    <style:style style:name="P347" style:parent-style-name="表格內文14行高" style:family="paragraph">
      <style:paragraph-properties fo:text-align="end"/>
      <style:text-properties fo:color="#000000" style:font-size-complex="12pt"/>
    </style:style>
    <style:style style:name="P348" style:parent-style-name="內文" style:family="paragraph">
      <style:paragraph-properties fo:text-align="start" fo:line-height="0.1944in" fo:margin-left="0.6708in" fo:margin-right="-0.0215in" fo:text-indent="-0.6708in">
        <style:tab-stops/>
      </style:paragraph-properties>
      <style:text-properties fo:color="#000000" fo:font-size="12pt" style:font-size-asian="12pt"/>
    </style:style>
    <style:style style:name="P349" style:parent-style-name="內文" style:family="paragraph">
      <style:paragraph-properties fo:margin-left="0.393in" fo:text-indent="0.393in">
        <style:tab-stops/>
      </style:paragraph-properties>
    </style:style>
    <style:style style:name="P350" style:parent-style-name="姓名及分機" style:family="paragraph">
      <style:text-properties fo:color="#000000"/>
    </style:style>
    <style:style style:name="P351" style:parent-style-name="姓名及分機" style:family="paragraph">
      <style:text-properties fo:color="#000000"/>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主管106年度單位決算評估報告</text:p>
      <text:p text:style-name="P5"><text:bookmark-start text:name="_Toc399514753"/><text:bookmark-start text:name="_Toc399518273"/><text:bookmark-start text:name="_Toc245091043"/><text:bookmark-start text:name="_Toc275161694"/><text:bookmark-start text:name="_Toc399514754"/><text:bookmark-start text:name="_Toc430857957"/><text:bookmark-start text:name="_Toc528048614"/><text:bookmark-start text:name="_Toc530473964"/><text:bookmark-end text:name="_Toc309635794"/><text:bookmark-end text:name="_Toc320518927"/><text:bookmark-end text:name="_Toc321228937"/><text:bookmark-end text:name="_Toc208997592"/><text:bookmark-end text:name="_Toc476572612"/>三、交通部偏遠地區交通建設未能依規劃期程執行，允宜確實督促並協助縣府掌握計畫執行進度，<text:bookmark-end text:name="_Toc528048614"/>俾利離島未來發展<text:bookmark-end text:name="_Toc530473964"/></text:p>
      <text:p text:style-name="P6"><text:span text:style-name="T7">交通部106</text:span><text:span text:style-name="T8">年度</text:span><text:span text:style-name="T9">「</text:span><text:span text:style-name="T10">偏遠地區</text:span><text:span text:style-name="T11">交通</text:span><text:span text:style-name="T12">建設</text:span><text:span text:style-name="T13">」</text:span><text:span text:style-name="T14">計畫</text:span><text:span text:style-name="T15">預算數</text:span><text:span text:style-name="T16">5</text:span><text:span text:style-name="T17">億</text:span><text:span text:style-name="T18">1,9</text:span><text:span text:style-name="T19">30</text:span><text:span text:style-name="T20">萬</text:span><text:span text:style-name="T21">2千</text:span><text:span text:style-name="T22">元，</text:span><text:span text:style-name="T23">決算實現數</text:span><text:span text:style-name="T24">3</text:span><text:span text:style-name="T25">億</text:span><text:span text:style-name="T26">2</text:span><text:span text:style-name="T27">,</text:span><text:span text:style-name="T28">0</text:span><text:span text:style-name="T29">06</text:span><text:span text:style-name="T30">萬</text:span><text:span text:style-name="T31">9</text:span><text:span text:style-name="T32">千元、保留數</text:span><text:span text:style-name="T33">1</text:span><text:span text:style-name="T34">億</text:span><text:span text:style-name="T35">9,923萬3</text:span><text:span text:style-name="T36">千元，</text:span><text:span text:style-name="T37">合計決算數</text:span><text:span text:style-name="T38">5</text:span><text:span text:style-name="T39">億</text:span><text:span text:style-name="T40">1,930</text:span><text:span text:style-name="T41">萬</text:span><text:span text:style-name="T42">2千元</text:span><text:span text:style-name="T43">，</text:span><text:span text:style-name="T44">係辦理</text:span><text:span text:style-name="T45">第5期</text:span><text:span text:style-name="T46">「</text:span><text:span text:style-name="T47">臺灣</text:span><text:span text:style-name="T48">國內商港未來發展及建設計畫(106-110年)</text:span><text:span text:style-name="T49">」</text:span><text:span text:style-name="T50">之</text:span><text:span text:style-name="T51">金門港埠及馬祖港埠建設計畫。經查</text:span><text:span text:style-name="T52">：</text:span></text:p>
      <text:p text:style-name="P53"><text:span text:style-name="T54">(一)</text:span><text:span text:style-name="T55">以前</text:span><text:span text:style-name="T56">年度編列預算辦理</text:span><text:span text:style-name="T57">之</text:span><text:span text:style-name="T58">「偏遠地區交通建設」計畫</text:span><text:span text:style-name="T59">，</text:span><text:span text:style-name="T60">未能依規劃期程執行</text:span></text:p>
      <text:p text:style-name="P61">交通部「偏遠地區交通建設」辦理第4期(101-105年)金門港埠建設、馬祖港港埠建設計畫及101年度開始執行之臺華輪汰舊換新計畫等3項計畫，原訂期程分別於105年度或106年度完成，惟迄106年底預算執行尚未執行完竣(詳附表1)，詢據交通部說明原因如下：</text:p>
      <text:p text:style-name="P62"><text:span text:style-name="T63">1.金門港埠建設計畫(101-105年)</text:span><text:span text:style-name="T64">：</text:span><text:span text:style-name="T65">計畫期程至105年，</text:span><text:span text:style-name="T66">迄10</text:span><text:span text:style-name="T67">6</text:span><text:span text:style-name="T68">底</text:span><text:span text:style-name="T69">累計預算執行率</text:span><text:span text:style-name="T70">為5</text:span><text:span text:style-name="T71">6.65</text:span><text:span text:style-name="T72">%，</text:span><text:span text:style-name="T73">主要</text:span><text:span text:style-name="T74">係因</text:span><text:span text:style-name="T75">水頭港</text:span><text:span text:style-name="T76">旅客服務中心</text:span><text:span text:style-name="T77">新建工程原規劃設計未符需求，</text:span><text:span text:style-name="T78">金門縣政府於104年11月決議終止原規劃案並重啟新案，重啟後之「水頭港大型旅客服務中心新建工程」</text:span><text:span text:style-name="T79">歷</text:span><text:span text:style-name="T80">經</text:span><text:span text:style-name="T81">5</text:span>次<text:span text:style-name="T82">公告流標，以致</text:span><text:span text:style-name="T83">預算及工程進度</text:span><text:span text:style-name="T84">執行</text:span><text:span text:style-name="T85">均</text:span><text:span text:style-name="T86">落後，</text:span><text:span text:style-name="T87">航港</text:span><text:span text:style-name="T88">局</text:span><text:span text:style-name="T89">將協助</text:span><text:span text:style-name="T90">金門</text:span><text:span text:style-name="T91">縣</text:span><text:span text:style-name="T92">政</text:span><text:span text:style-name="T93">府釐清流標原因及研議後續因應對策。</text:span></text:p>
      <text:p text:style-name="P94"><text:span text:style-name="T95">2.馬祖港埠建設計畫(101-105年)</text:span><text:span text:style-name="T96">：</text:span><text:span text:style-name="T97">計畫期程至105年，迄10</text:span><text:span text:style-name="T98">6</text:span><text:span text:style-name="T99">年底累計預算執行率為</text:span><text:span text:style-name="T100">95</text:span><text:span text:style-name="T101">.</text:span><text:span text:style-name="T102">4</text:span><text:span text:style-name="T103">5%，</text:span><text:span text:style-name="T104">尚未執行完竣。</text:span><text:span text:style-name="T105">新臺馬輪(臺馬之星)於104年建造完成並已投入營運</text:span><text:span text:style-name="T106">，惟</text:span><text:span text:style-name="T107">因</text:span><text:span text:style-name="T108">購建新臺馬輪之履約爭議</text:span><text:span text:style-name="T109">涉訟造成預算執行落後，俟訴訟結果確定後再辦</text:span><text:soft-page-break/><text:span text:style-name="T110">理後續款項結算及請款事宜</text:span><text:span text:style-name="T111">。</text:span></text:p>
      <text:p text:style-name="P112"><text:span text:style-name="T113">3.臺華輪汰舊換新計畫</text:span><text:span text:style-name="T114">：</text:span><text:span text:style-name="T115">計畫期程原訂為101至106年度，</text:span><text:span text:style-name="T116">於103年12月經行政院核定，</text:span><text:span text:style-name="T117">澎湖縣政府</text:span><text:span text:style-name="T118">於105年底</text:span><text:span text:style-name="T119">以</text:span><text:span text:style-name="T120">原規劃案</text:span><text:span text:style-name="T121">之</text:span><text:span text:style-name="T122">船速未符地方民意需求</text:span><text:span text:style-name="T123">為</text:span><text:span text:style-name="T124">由，</text:span><text:span text:style-name="T125">申請</text:span><text:span text:style-name="T126">保留</text:span><text:span text:style-name="T127">計畫經費</text:span><text:span text:style-name="T128">並展延</text:span><text:span text:style-name="T129">期程</text:span>至108年，經行政院106年2月同意在案。惟因澎湖縣政府申請變更規劃之船舶規格與先前規劃案相差頗大，交通部持續協助澎湖縣政府依行政院審查意見修正計畫，未經行政院核定前交通部暫無法支付縣府相關經費，致迄106年底累計預算執行率僅10.13%。</text:p>
      <text:p text:style-name="P130"><text:span text:style-name="T131">附表1</text:span><text:span text:style-name="T132">：「偏遠地區交通建設」所辦理3項已屆期但尚未完成之</text:span><text:span text:style-name="T133">計畫</text:span><text:span text:style-name="T134">預算</text:span><text:span text:style-name="T135">編列及</text:span><text:span text:style-name="T136">執行</text:span><text:span text:style-name="T137">情形</text:span><text:span text:style-name="T138">彙整表</text:span><text:span text:style-name="T139"><text:s/></text:span><text:span text:style-name="T140"><text:s text:c="6"/></text:span><text:span text:style-name="T141"><text:s text:c="11"/></text:span><text:span text:style-name="T142">單位：新臺幣千元</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計畫名稱</text:p>
            <text:p text:style-name="P152">(期程/年)</text:p>
          </table:table-cell>
          <table:table-cell table:style-name="TableCell153" table:number-rows-spanned="2">
            <text:p text:style-name="P154">計畫</text:p>
            <text:p text:style-name="P155">總經費</text:p>
          </table:table-cell>
          <table:table-cell table:style-name="TableCell156" table:number-columns-spanned="3">
            <text:p text:style-name="P157">交通部預算編列及執行情形</text:p>
          </table:table-cell>
          <table:covered-table-cell/>
          <table:covered-table-cell/>
        </table:table-row>
        <table:table-row table:style-name="TableRow158">
          <table:covered-table-cell>
            <text:p text:style-name="P159"/>
          </table:covered-table-cell>
          <table:covered-table-cell>
            <text:p text:style-name="P160"/>
          </table:covered-table-cell>
          <table:table-cell table:style-name="TableCell161">
            <text:p text:style-name="P162">迄105年度累計編列數(1)</text:p>
          </table:table-cell>
          <table:table-cell table:style-name="TableCell163">
            <text:p text:style-name="P164">迄106年底</text:p>
            <text:p text:style-name="P165">累計執行數(2)</text:p>
          </table:table-cell>
          <table:table-cell table:style-name="TableCell166">
            <text:p text:style-name="P167">累計預算執行率(2)/(1)</text:p>
          </table:table-cell>
        </table:table-row>
        <table:table-row table:style-name="TableRow168">
          <table:table-cell table:style-name="TableCell169">
            <text:p text:style-name="P170">金門港埠建設(101-105年)</text:p>
          </table:table-cell>
          <table:table-cell table:style-name="TableCell171">
            <text:p text:style-name="P172">2,303,385</text:p>
          </table:table-cell>
          <table:table-cell table:style-name="TableCell173" table:number-rows-spanned="2">
            <text:p text:style-name="P174">1,681,485</text:p>
          </table:table-cell>
          <table:table-cell table:style-name="TableCell175" table:number-rows-spanned="2">
            <text:p text:style-name="P176">952,522</text:p>
          </table:table-cell>
          <table:table-cell table:style-name="TableCell177" table:number-rows-spanned="2">
            <text:p text:style-name="P178">56.65%</text:p>
          </table:table-cell>
        </table:table-row>
        <table:table-row table:style-name="TableRow179">
          <table:table-cell table:style-name="TableCell180">
            <text:p text:style-name="P181"><text:s text:c="2"/>中央公務預算</text:p>
          </table:table-cell>
          <table:table-cell table:style-name="TableCell182">
            <text:p text:style-name="P183">1,681,485</text:p>
          </table:table-cell>
          <table:covered-table-cell>
            <text:p text:style-name="P184"/>
          </table:covered-table-cell>
          <table:covered-table-cell>
            <text:p text:style-name="P185"/>
          </table:covered-table-cell>
          <table:covered-table-cell>
            <text:p text:style-name="P186"/>
          </table:covered-table-cell>
        </table:table-row>
        <table:table-row table:style-name="TableRow187">
          <table:table-cell table:style-name="TableCell188">
            <text:p text:style-name="P189">馬祖港埠建設(101-105年)</text:p>
          </table:table-cell>
          <table:table-cell table:style-name="TableCell190">
            <text:p text:style-name="P191">2,278,249</text:p>
          </table:table-cell>
          <table:table-cell table:style-name="TableCell192" table:number-rows-spanned="2">
            <text:p text:style-name="P193">2,270,400</text:p>
          </table:table-cell>
          <table:table-cell table:style-name="TableCell194" table:number-rows-spanned="2">
            <text:p text:style-name="P195">2,167,139</text:p>
          </table:table-cell>
          <table:table-cell table:style-name="TableCell196" table:number-rows-spanned="2">
            <text:p text:style-name="P197">95.45%</text:p>
          </table:table-cell>
        </table:table-row>
        <table:table-row table:style-name="TableRow198">
          <table:table-cell table:style-name="TableCell199">
            <text:p text:style-name="P200"><text:s text:c="2"/>中央公務預算</text:p>
          </table:table-cell>
          <table:table-cell table:style-name="TableCell201">
            <text:p text:style-name="P202">2,270,400</text:p>
          </table:table-cell>
          <table:covered-table-cell>
            <text:p text:style-name="P203"/>
          </table:covered-table-cell>
          <table:covered-table-cell>
            <text:p text:style-name="P204"/>
          </table:covered-table-cell>
          <table:covered-table-cell>
            <text:p text:style-name="P205"/>
          </table:covered-table-cell>
        </table:table-row>
        <table:table-row table:style-name="TableRow206">
          <table:table-cell table:style-name="TableCell207">
            <text:p text:style-name="P208">臺華輪汰舊換新(101-108)</text:p>
          </table:table-cell>
          <table:table-cell table:style-name="TableCell209">
            <text:p text:style-name="P210">1,800,000</text:p>
          </table:table-cell>
          <table:table-cell table:style-name="TableCell211">
            <text:p text:style-name="P212">166,900</text:p>
          </table:table-cell>
          <table:table-cell table:style-name="TableCell213">
            <text:p text:style-name="P214">16,900</text:p>
          </table:table-cell>
          <table:table-cell table:style-name="TableCell215">
            <text:p text:style-name="P216">10.13%</text:p>
          </table:table-cell>
        </table:table-row>
      </table:table>
      <text:p text:style-name="P217">※註：1.資料來源，交通部106年度單位決算，本報告整理。</text:p>
      <text:p text:style-name="P218"><text:span text:style-name="T219">2.金門港埠建設(101-105年)及馬祖港埠建設(101-105年)所需經費已於105年度編竣</text:span><text:span text:style-name="T220">，</text:span><text:span text:style-name="T221">臺華輪汰舊換新計畫106</text:span><text:span text:style-name="T222">年度</text:span><text:span text:style-name="T223">暫緩編列</text:span><text:span text:style-name="T224">預算</text:span><text:span text:style-name="T225">。</text:span></text:p>
      <text:p text:style-name="P226"><text:span text:style-name="T227">3.</text:span><text:span text:style-name="T228">執行數含實現數、應付數及賸餘數。</text:span></text:p>
      <text:p text:style-name="P229"><text:span text:style-name="T230">(</text:span><text:span text:style-name="T231">二</text:span><text:span text:style-name="T232">)</text:span><text:span text:style-name="T233">馬祖港埠</text:span><text:span text:style-name="T234">建設計畫(106-110年)</text:span><text:span text:style-name="T235">預算</text:span><text:span text:style-name="T236">執行</text:span><text:span text:style-name="T237">未如預期</text:span></text:p>
      <text:p text:style-name="P238">第5期「臺灣國內商港未來發展及建設計畫(106-110年)」－金門港埠及馬祖港埠，計畫期程始於106年度，該年度之預算執行情形如下(詳附表2)：</text:p>
      <text:p text:style-name="P239"><text:span text:style-name="T240">1.金門港埠建設計畫(10</text:span><text:span text:style-name="T241">6</text:span><text:span text:style-name="T242">-1</text:span><text:span text:style-name="T243">10</text:span><text:span text:style-name="T244">年)</text:span><text:span text:style-name="T245">：</text:span><text:span text:style-name="T246">預算執行率</text:span><text:span text:style-name="T247">100.00</text:span><text:span text:style-name="T248">%。</text:span></text:p>
      <text:p text:style-name="P249"><text:span text:style-name="T250">2.馬祖港埠建設計畫(106-110年)：</text:span><text:span text:style-name="T251">預算執行率</text:span><text:span text:style-name="T252">52.48</text:span><text:span text:style-name="T253">%</text:span><text:span text:style-name="T254">，係因</text:span><text:span text:style-name="T255">北竿白沙碼頭區外廓設施改善工程(第一期)、猛澳碼頭南防坡堤延長及兼碼頭新建工程等因設計作業遭遇地質問題、船</text:span><text:soft-page-break/><text:span text:style-name="T256">機翻覆及海象困難等</text:span><text:span text:style-name="T257">所致</text:span><text:span text:style-name="T258">。連江縣政府已請施工廠商辦理人員進駐、機具動員及提送相關計畫書審查等作業，積極趲趕工進</text:span><text:span text:style-name="T259">，</text:span><text:span text:style-name="T260">航港局</text:span><text:span text:style-name="T261">亦</text:span><text:span text:style-name="T262">成立「推動馬祖商港建設督導小組」</text:span><text:span text:style-name="T263">督導協助</text:span><text:span text:style-name="T264">。</text:span></text:p>
      <text:p text:style-name="P265"><text:span text:style-name="T266">附表</text:span><text:span text:style-name="T267">2</text:span><text:span text:style-name="T268">：國內商港未來發展及建設計畫（106-110年）－金門港埠及馬祖港埠建設預算編列及執行情形表 <text:s text:c="3"/></text:span><text:span text:style-name="T269"><text:s text:c="2"/></text:span><text:span text:style-name="T270"><text:s text:c="5"/></text:span><text:span text:style-name="T271">單位：新臺幣千元</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P280">計畫名稱</text:p>
              <text:p text:style-name="P281"><text:span text:style-name="T282">(期程/年)</text:span></text:p>
            </table:table-cell>
            <table:table-cell table:style-name="TableCell283" table:number-rows-spanned="2">
              <text:p text:style-name="P284">計畫</text:p>
              <text:p text:style-name="P285"><text:span text:style-name="T286">總經費</text:span></text:p>
            </table:table-cell>
            <table:table-cell table:style-name="TableCell287" table:number-columns-spanned="3">
              <text:p text:style-name="P288">交通部預算編列及執行情形</text:p>
            </table:table-cell>
            <table:covered-table-cell/>
            <table:covered-table-cell/>
          </table:table-row>
          <table:table-row table:style-name="TableRow289">
            <table:covered-table-cell>
              <text:p text:style-name="P290"/>
            </table:covered-table-cell>
            <table:covered-table-cell>
              <text:p text:style-name="P291"/>
            </table:covered-table-cell>
            <table:table-cell table:style-name="TableCell292">
              <text:p text:style-name="P293">106年度</text:p>
              <text:p text:style-name="P294"><text:span text:style-name="T295">編列</text:span><text:span text:style-name="T296">數</text:span><text:span text:style-name="T297">(1)</text:span></text:p>
            </table:table-cell>
            <table:table-cell table:style-name="TableCell298">
              <text:p text:style-name="P299"><text:span text:style-name="T300">106年度</text:span><text:span text:style-name="T301">執行</text:span><text:span text:style-name="T302">數</text:span><text:span text:style-name="T303">(2)</text:span></text:p>
            </table:table-cell>
            <table:table-cell table:style-name="TableCell304">
              <text:p text:style-name="P305"><text:span text:style-name="T306">預算</text:span><text:span text:style-name="T307">執行率</text:span><text:span text:style-name="T308">(2)/(1)</text:span></text:p>
            </table:table-cell>
          </table:table-row>
        </table:table-header-rows>
        <table:table-row table:style-name="TableRow309">
          <table:table-cell table:style-name="TableCell310">
            <text:p text:style-name="P311">金門港埠建設(106-110年)</text:p>
          </table:table-cell>
          <table:table-cell table:style-name="TableCell312">
            <text:p text:style-name="P313">4,694,161</text:p>
          </table:table-cell>
          <table:table-cell table:style-name="TableCell314" table:number-rows-spanned="2">
            <text:p text:style-name="P315">100,000</text:p>
          </table:table-cell>
          <table:table-cell table:style-name="TableCell316" table:number-rows-spanned="2">
            <text:p text:style-name="P317">100,000</text:p>
          </table:table-cell>
          <table:table-cell table:style-name="TableCell318" table:number-rows-spanned="2">
            <text:p text:style-name="P319">100.00%</text:p>
          </table:table-cell>
        </table:table-row>
        <table:table-row table:style-name="TableRow320">
          <table:table-cell table:style-name="TableCell321">
            <text:p text:style-name="P322"><text:s text:c="2"/>中央公務預算</text:p>
          </table:table-cell>
          <table:table-cell table:style-name="TableCell323">
            <text:p text:style-name="P324"><text:span text:style-name="T325">3,856,783</text:span></text:p>
          </table:table-cell>
          <table:covered-table-cell>
            <text:p text:style-name="P326"/>
          </table:covered-table-cell>
          <table:covered-table-cell>
            <text:p text:style-name="P327"/>
          </table:covered-table-cell>
          <table:covered-table-cell>
            <text:p text:style-name="P328"/>
          </table:covered-table-cell>
        </table:table-row>
        <table:table-row table:style-name="TableRow329">
          <table:table-cell table:style-name="TableCell330">
            <text:p text:style-name="P331">馬祖港埠建設(106-110年)</text:p>
          </table:table-cell>
          <table:table-cell table:style-name="TableCell332">
            <text:p text:style-name="P333">2,247,225</text:p>
          </table:table-cell>
          <table:table-cell table:style-name="TableCell334" table:number-rows-spanned="2">
            <text:p text:style-name="P335">419,302</text:p>
          </table:table-cell>
          <table:table-cell table:style-name="TableCell336" table:number-rows-spanned="2">
            <text:p text:style-name="P337">220,069</text:p>
          </table:table-cell>
          <table:table-cell table:style-name="TableCell338" table:number-rows-spanned="2">
            <text:p text:style-name="P339">52.48%</text:p>
          </table:table-cell>
        </table:table-row>
        <table:table-row table:style-name="TableRow340">
          <table:table-cell table:style-name="TableCell341">
            <text:p text:style-name="P342"><text:s text:c="2"/>中央公務預算</text:p>
          </table:table-cell>
          <table:table-cell table:style-name="TableCell343">
            <text:p text:style-name="P344">2,189,584</text:p>
          </table:table-cell>
          <table:covered-table-cell>
            <text:p text:style-name="P345"/>
          </table:covered-table-cell>
          <table:covered-table-cell>
            <text:p text:style-name="P346"/>
          </table:covered-table-cell>
          <table:covered-table-cell>
            <text:p text:style-name="P347"/>
          </table:covered-table-cell>
        </table:table-row>
      </table:table>
      <text:p text:style-name="P348">※註：1.資料來源，交通部106年度單位決算，本報告整理。</text:p>
      <text:p text:style-name="P349">綜上，交通部「偏遠地區交通建設」106年度起編列第5期「臺灣國內商港未來發展及建設計畫(106-110年)」之金門港埠及馬祖港埠建設計畫，惟前期建設計畫（101-105年）及臺華輪汰舊換新計畫，尚未能依規劃期程執行；第5期建設計畫(106-110年)之馬祖港埠建設預算及計畫執行進度亦未如預期，交通部允宜確實督促及協助縣府掌握計畫執行進度，俾利離島發展。</text:p>
      <text:p text:style-name="P350"><text:bookmark-end text:name="_Toc399514753"/><text:bookmark-end text:name="_Toc399518273"/><text:bookmark-end text:name="_Toc245091043"/><text:bookmark-end text:name="_Toc275161694"/><text:bookmark-end text:name="_Toc399514754"/><text:bookmark-end text:name="_Toc430857957"/>（分機：1916<text:s/>黃怡娟）</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19-05-10T06:40:00Z</meta:creation-date>
    <dc:date>2019-05-10T06:40:00Z</dc:date>
    <meta:print-date>2018-11-20T03:10:00Z</meta:print-date>
    <meta:template xlink:href="doctemp.dot" xlink:type="simple"/>
    <meta:editing-cycles>2</meta:editing-cycles>
    <meta:editing-duration>PT0S</meta:editing-duration>
    <meta:document-statistic meta:page-count="3" meta:paragraph-count="4" meta:word-count="326" meta:character-count="2184" meta:row-count="15" meta:non-whitespace-character-count="1862"/>
  </office:meta>
</office:document-meta>
</file>