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font-size="13pt" style:font-size-asian="13pt"/>
    </style:style>
    <style:style style:name="T8" style:parent-style-name="預設段落字型" style:family="text">
      <style:text-properties style:text-position="super 50%"/>
    </style:style>
    <style:style style:name="P9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10" style:parent-style-name="預設段落字型" style:family="text">
      <style:text-properties style:text-position="super 50%"/>
    </style:style>
    <style:style style:name="P11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T13" style:parent-style-name="預設段落字型" style:family="text">
      <style:text-properties style:text-position="super 50%"/>
    </style:style>
    <style:style style:name="P14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表格內文20行高" style:family="paragraph">
      <style:paragraph-properties fo:margin-top="0.0694in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P24" style:parent-style-name="表格內文14行高" style:family="paragraph">
      <style:paragraph-properties fo:text-align="end"/>
    </style:style>
    <style:style style:name="TableColumn26" style:family="table-column">
      <style:table-column-properties style:column-width="2.0673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0826in"/>
    </style:style>
    <style:style style:name="Table25" style:family="table">
      <style:table-properties style:width="5.9062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color="#000000"/>
    </style:style>
    <style:style style:name="TableCell3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text-properties fo:color="#000000"/>
    </style:style>
    <style:style style:name="TableCell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color="#000000"/>
    </style:style>
    <style:style style:name="TableRow40" style:family="table-row">
      <style:table-row-properties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text-properties fo:color="#000000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fo:color="#000000"/>
    </style:style>
    <style:style style:name="TableRow45" style:family="table-row">
      <style:table-row-properties style:min-row-height="0.0638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text-properties fo:color="#000000"/>
    </style:style>
    <style:style style:name="TableCell48" style:family="table-cell">
      <style:table-cell-properties fo:border="0.0034in solid #000000" fo:padding-top="0in" fo:padding-left="0.075in" fo:padding-bottom="0in" fo:padding-right="0.075in"/>
    </style:style>
    <style:style style:name="P49" style:parent-style-name="表格內文14行高" style:family="paragraph">
      <style:text-properties fo:color="#000000"/>
    </style:style>
    <style:style style:name="TableCell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color="#000000"/>
    </style:style>
    <style:style style:name="TableRow54" style:family="table-row">
      <style:table-row-properties style:min-row-height="0.0534in"/>
    </style:style>
    <style:style style:name="P55" style:parent-style-name="表格內文14行高" style:family="paragraph">
      <style:text-properties fo:color="#000000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表格內文14行高" style:family="paragraph">
      <style:text-properties fo:color="#000000"/>
    </style:style>
    <style:style style:name="P58" style:parent-style-name="表格內文14行高" style:family="paragraph">
      <style:paragraph-properties fo:text-align="end"/>
      <style:text-properties fo:color="#000000"/>
    </style:style>
    <style:style style:name="TableCell5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color="#000000"/>
    </style:style>
    <style:style style:name="TableRow61" style:family="table-row">
      <style:table-row-properties style:min-row-height="0.0534in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66" style:family="table-row">
      <style:table-row-properties style:min-row-height="0.0534in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68" style:parent-style-name="表格內文14行高" style:family="paragraph">
      <style:text-properties fo:color="#000000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3" style:parent-style-name="表格內文14行高" style:family="paragraph"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76" style:family="table-row">
      <style:table-row-properties/>
    </style:style>
    <style:style style:name="TableCell7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color="#000000"/>
    </style:style>
    <style:style style:name="P81" style:parent-style-name="表格內文14行高" style:family="paragraph">
      <style:paragraph-properties fo:margin-bottom="0.0694in" fo:margin-left="0.6631in" fo:text-indent="-0.6805in">
        <style:tab-stops/>
      </style:paragraph-properties>
      <style:text-properties fo:color="#000000"/>
    </style:style>
    <style:style style:name="P82" style:parent-style-name="一二三" style:family="paragraph">
      <style:paragraph-properties fo:margin-left="0.5895in" fo:text-indent="-0.1965in">
        <style:tab-stops/>
      </style:paragraph-properties>
    </style:style>
    <style:style style:name="T83" style:parent-style-name="預設段落字型" style:family="text">
      <style:text-properties fo:font-weight="bold" style:font-weight-asian="bold" fo:color="#000000"/>
    </style:style>
    <style:style style:name="T84" style:parent-style-name="一二三字元" style:family="text">
      <style:text-properties fo:font-weight="bold" style:font-weight-asian="bold" fo:color="#000000"/>
    </style:style>
    <style:style style:name="T85" style:parent-style-name="預設段落字型" style:family="text">
      <style:text-properties fo:font-weight="bold" style:font-weight-asian="bold" fo:color="#000000"/>
    </style:style>
    <style:style style:name="P86" style:parent-style-name="一下內文縮2" style:family="paragraph">
      <style:paragraph-properties fo:margin-left="0.5902in" fo:text-indent="0.393in">
        <style:tab-stops/>
      </style:paragraph-properties>
    </style:style>
    <style:style style:name="T87" style:parent-style-name="預設段落字型" style:family="text">
      <style:text-properties style:text-position="super 50%"/>
    </style:style>
    <style:style style:name="P88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89" style:parent-style-name="預設段落字型" style:family="text">
      <style:text-properties fo:background-color="#FFFFFF"/>
    </style:style>
    <style:style style:name="T90" style:parent-style-name="預設段落字型" style:family="text">
      <style:text-properties fo:background-color="#FFFFFF"/>
    </style:style>
    <style:style style:name="T91" style:parent-style-name="預設段落字型" style:family="text">
      <style:text-properties fo:background-color="#FFFFFF"/>
    </style:style>
    <style:style style:name="T92" style:parent-style-name="預設段落字型" style:family="text">
      <style:text-properties fo:background-color="#FFFFFF"/>
    </style:style>
    <style:style style:name="T93" style:parent-style-name="預設段落字型" style:family="text">
      <style:text-properties fo:background-color="#FFFFFF"/>
    </style:style>
    <style:style style:name="T94" style:parent-style-name="預設段落字型" style:family="text">
      <style:text-properties fo:background-color="#FFFFFF"/>
    </style:style>
    <style:style style:name="T95" style:parent-style-name="預設段落字型" style:family="text">
      <style:text-properties fo:background-color="#FFFFFF"/>
    </style:style>
    <style:style style:name="T96" style:parent-style-name="預設段落字型" style:family="text">
      <style:text-properties fo:color="#000000"/>
    </style:style>
    <style:style style:name="P97" style:parent-style-name="表格內文20行高" style:family="paragraph">
      <style:paragraph-properties fo:margin-top="0.0694in" fo:margin-left="-0.0986in">
        <style:tab-stops/>
      </style:paragraph-properties>
      <style:text-properties fo:font-weight="bold" style:font-weight-asian="bold" fo:color="#000000" fo:font-size="14pt" style:font-size-asian="14pt"/>
    </style:style>
    <style:style style:name="P98" style:parent-style-name="表格內文20行高" style:family="paragraph">
      <style:paragraph-properties fo:margin-top="0.0694in" fo:margin-left="-0.0986in">
        <style:tab-stops/>
      </style:paragraph-properties>
    </style:style>
    <style:style style:name="T99" style:parent-style-name="預設段落字型" style:family="text">
      <style:text-properties fo:font-weight="bold" style:font-weight-asian="bold" fo:color="#000000" fo:font-size="14pt" style:font-size-asian="14pt"/>
    </style:style>
    <style:style style:name="T100" style:parent-style-name="預設段落字型" style:family="text">
      <style:text-properties fo:font-weight="bold" style:font-weight-asian="bold"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style:font-size-complex="12pt"/>
    </style:style>
    <style:style style:name="TableColumn104" style:family="table-column">
      <style:table-column-properties style:column-width="0.3944in"/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0.7888in"/>
    </style:style>
    <style:style style:name="TableColumn107" style:family="table-column">
      <style:table-column-properties style:column-width="0.7861in"/>
    </style:style>
    <style:style style:name="TableColumn108" style:family="table-column">
      <style:table-column-properties style:column-width="0.7888in"/>
    </style:style>
    <style:style style:name="TableColumn109" style:family="table-column">
      <style:table-column-properties style:column-width="2.4597in"/>
    </style:style>
    <style:style style:name="Table103" style:family="table">
      <style:table-properties style:width="6.1034in" fo:margin-left="-0.0791in" table:align="left"/>
    </style:style>
    <style:style style:name="TableRow110" style:family="table-row">
      <style:table-row-properties style:min-row-height="0.3187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23" style:family="table-row">
      <style:table-row-properties style:min-row-height="0.233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944in" fo:margin-left="0in" fo:text-indent="0.0826in">
        <style:tab-stops/>
      </style:paragraph-properties>
      <style:text-properties fo:color="#000000"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36" style:family="table-row">
      <style:table-row-properties style:min-row-height="0.4687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 fo:margin-left="0in" fo:margin-right="0.0354in" fo:text-indent="0in">
        <style:tab-stops/>
      </style:paragraph-properties>
      <style:text-properties fo:color="#000000" fo:font-size="12pt" style:font-size-asian="12pt"/>
    </style:style>
    <style:style style:name="TableRow149" style:family="table-row">
      <style:table-row-properties style:min-row-height="0.4687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944in" fo:margin-left="0in" fo:margin-right="0.0354in" fo:text-indent="0in">
        <style:tab-stops/>
      </style:paragraph-properties>
      <style:text-properties fo:color="#000000" fo:font-size="12pt" style:font-size-asian="12pt"/>
    </style:style>
    <style:style style:name="TableRow162" style:family="table-row">
      <style:table-row-properties style:min-row-height="0.2944in"/>
    </style:style>
    <style:style style:name="TableCell1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center"/>
      <style:text-properties fo:color="#000000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text-properties fo:color="#000000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text-properties fo:color="#000000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text-properties fo:color="#000000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text-properties fo:color="#000000"/>
    </style:style>
    <style:style style:name="P175" style:parent-style-name="表格內文14行高" style:family="paragraph">
      <style:paragraph-properties fo:text-align="justify" fo:margin-left="0.6888in" fo:text-indent="-0.6888in">
        <style:tab-stops/>
      </style:paragraph-properties>
      <style:text-properties fo:color="#000000"/>
    </style:style>
    <style:style style:name="P176" style:parent-style-name="表格內文14行高" style:family="paragraph">
      <style:paragraph-properties fo:text-align="justify" fo:margin-bottom="0.0694in" fo:margin-left="0.6576in" fo:text-indent="-0.1618in">
        <style:tab-stops/>
      </style:paragraph-properties>
      <style:text-properties fo:color="#000000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</style:style>
    <style:style style:name="T179" style:parent-style-name="預設段落字型" style:family="text">
      <style:text-properties style:text-position="super 50%"/>
    </style:style>
    <style:style style:name="P180" style:parent-style-name="表格內文14行高" style:family="paragraph">
      <style:paragraph-properties fo:text-align="justify" fo:margin-left="0.1541in" fo:text-indent="-0.125in">
        <style:tab-stops/>
      </style:paragraph-properties>
    </style:style>
    <style:style style:name="T181" style:parent-style-name="預設段落字型" style:family="text">
      <style:text-properties fo:color="#000000"/>
    </style:style>
    <style:style style:name="P182" style:parent-style-name="內文" style:family="paragraph">
      <style:paragraph-properties fo:margin-left="0.393in" fo:text-indent="0.393in">
        <style:tab-stops/>
      </style:paragraph-properties>
    </style:style>
    <style:style style:name="P18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6年度單位決算評估報告</text:p>
      <text:p text:style-name="P5"><text:bookmark-start text:name="_Toc530472100"/><text:bookmark-start text:name="_Toc528745654"/><text:bookmark-start text:name="_Toc530473966"/><text:bookmark-end text:name="_Toc309635794"/><text:bookmark-end text:name="_Toc320518927"/><text:bookmark-end text:name="_Toc321228937"/><text:bookmark-end text:name="_Toc208997592"/><text:bookmark-end text:name="_Toc476572612"/>五、公路總局辦理金門大橋建設計畫屢因流標、重新發包等，致需展延工期及增加經費，且106年度可支用預算執行率僅6.61%，允宜強化施工規劃及管控進度<text:bookmark-end text:name="_Toc530472100"/><text:bookmark-end text:name="_Toc530473966"/></text:p>
      <text:p text:style-name="P6"><text:bookmark-end text:name="_Toc528745654"/>交通部公路總局及所屬(以下簡稱公路總局)自99年起辦理<text:span text:style-name="T7">「</text:span>金門大橋建設計畫<text:span text:style-name="T8"><text:note text:note-class="footnote" text:id="_ftn0"><text:note-citation>1</text:note-citation><text:note-body><text:p text:style-name="P9"><text:s/>本計畫西起烈嶼(小金門)后頭地區，跨越金烈水道，東迄大金門金寧鄉湖下地區，大橋路線長度約5.42公里，其中跨海部分約4.77公里，預計完工後可建立大小金門間便捷之陸運交通，並規劃將小金門之水電來源改以附掛大橋方式由大金門供應等。</text:p></text:note-body></text:note></text:span>」，係補助金門縣政府辦理金門大橋工程施作及監造等，該府並委託交通部高速公路局<text:span text:style-name="T10"><text:note text:note-class="footnote" text:id="_ftn1"><text:note-citation>2</text:note-citation><text:note-body><text:p text:style-name="P11"><text:s/>本計畫原係委託交通部臺灣區國道新建工程局(以下簡稱國工局)代辦，該局嗣因應組織改造，與交通部臺灣區國道高速公路局整併，自106年6月14日成立交通部高速公路局。</text:p></text:note-body></text:note></text:span>代辦。本計畫截至106年度累計編列預算數21億1,689萬5千元(106年度暫緩編列)<text:span text:style-name="T12"><text:s/></text:span><text:span text:style-name="T13"><text:note text:note-class="footnote" text:id="_ftn2"><text:note-citation>3</text:note-citation><text:note-body><text:p text:style-name="P14"><text:s/>本計畫以前年度預算係編列於「公路新建及養護計畫」工作計畫科目項下。<text:s/></text:p></text:note-body></text:note></text:span>，106年度可支用預算<text:span text:style-name="T15">數7億1,092萬8千元，執行數4,700萬6千元，可支用預算執行率僅</text:span>6.61%(詳附表1)。經查：</text:p>
      <text:p text:style-name="P16"><text:span text:style-name="T17">附表</text:span><text:span text:style-name="T18">1</text:span><text:span text:style-name="T19">：</text:span><text:span text:style-name="T20">截至</text:span><text:span text:style-name="T21">10</text:span><text:span text:style-name="T22">6年度</text:span><text:span text:style-name="T23">金門大橋建設計畫預算編列及執行情形表</text:span></text:p>
      <text:p text:style-name="P24">單位：新臺幣千元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columns-spanned="2">
              <text:p text:style-name="P32">項目</text:p>
            </table:table-cell>
            <table:covered-table-cell/>
            <table:table-cell table:style-name="TableCell33" table:number-columns-spanned="2">
              <text:p text:style-name="P34">金額</text:p>
            </table:table-cell>
            <table:covered-table-cell/>
          </table:table-row>
          <table:table-row table:style-name="TableRow35">
            <table:table-cell table:style-name="TableCell36" table:number-columns-spanned="2">
              <text:p text:style-name="P37">計畫總經費(中央負擔部分)</text:p>
            </table:table-cell>
            <table:covered-table-cell/>
            <table:table-cell table:style-name="TableCell38" table:number-columns-spanned="2">
              <text:p text:style-name="P39">3,957,000</text:p>
            </table:table-cell>
            <table:covered-table-cell/>
          </table:table-row>
          <table:table-row table:style-name="TableRow40">
            <table:table-cell table:style-name="TableCell41" table:number-columns-spanned="2">
              <text:p text:style-name="P42">截至106年度累計編列預算數A</text:p>
            </table:table-cell>
            <table:covered-table-cell/>
            <table:table-cell table:style-name="TableCell43" table:number-columns-spanned="2">
              <text:p text:style-name="P44">2,116,895</text:p>
            </table:table-cell>
            <table:covered-table-cell/>
          </table:table-row>
        </table:table-header-rows>
        <table:table-row table:style-name="TableRow45">
          <table:table-cell table:style-name="TableCell46" table:number-rows-spanned="2">
            <text:p text:style-name="P47">106年度可支用預算數B</text:p>
          </table:table-cell>
          <table:table-cell table:style-name="TableCell48">
            <text:p text:style-name="P49">106年度預算數</text:p>
          </table:table-cell>
          <table:table-cell table:style-name="TableCell50" table:number-rows-spanned="2">
            <text:p text:style-name="P51">710,928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以前年度保留數</text:p>
          </table:table-cell>
          <table:covered-table-cell>
            <text:p text:style-name="P58"/>
          </table:covered-table-cell>
          <table:table-cell table:style-name="TableCell59">
            <text:p text:style-name="P60">710,928</text:p>
          </table:table-cell>
        </table:table-row>
        <table:table-row table:style-name="TableRow61">
          <table:table-cell table:style-name="TableCell62" table:number-columns-spanned="2">
            <text:p text:style-name="P63">106年度執行數C</text:p>
          </table:table-cell>
          <table:covered-table-cell/>
          <table:table-cell table:style-name="TableCell64" table:number-columns-spanned="2">
            <text:p text:style-name="P65">47,006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截至106年度累計執行數D</text:p>
          </table:table-cell>
          <table:covered-table-cell/>
          <table:table-cell table:style-name="TableCell69" table:number-columns-spanned="2">
            <text:p text:style-name="P70">1,452,973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106年度可支用預算執行率E＝C/B</text:p>
          </table:table-cell>
          <table:covered-table-cell/>
          <table:table-cell table:style-name="TableCell74" table:number-columns-spanned="2">
            <text:p text:style-name="P75">6.61%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截至106年度累計預算執行率F＝D/A</text:p>
          </table:table-cell>
          <table:covered-table-cell/>
          <table:table-cell table:style-name="TableCell79" table:number-columns-spanned="2">
            <text:p text:style-name="P80">68.64%</text:p>
          </table:table-cell>
          <table:covered-table-cell/>
        </table:table-row>
      </table:table>
      <text:p text:style-name="P81">※註：1.資料來源，公路總局106年度決算書「重大計畫執行績效報告表」，本中心製表。</text:p>
      <text:p text:style-name="P82"><text:span text:style-name="T83">(一)金門大</text:span><text:span text:style-name="T84">橋</text:span><text:span text:style-name="T85">建設計畫工程進度延宕，已多次展延工期或增加總經費</text:span></text:p>
      <text:p text:style-name="P86">本案係於82年提出建橋構想，歷經規劃推動作業，至99年<text:soft-page-break/>3月始經行政院核定，總經費58.05億元，原則係由中央負擔2/3，金門縣政府負擔1/3，惟100年間即因該府變更計畫需求等，辦理第1次修正計畫，計畫總經費增加至73.85億元(增加15.8億元)，並將計畫期程由104年延長至105年3月。然本計畫嗣經多次流標、終止契約重新發包等，前於104年間規劃辦理第2次修正計畫，擬再增加計畫經費5.17億元，並延長期程，惟行政院於104年11月12日核復僅勉予同意展延計畫期程至107年6月<text:span text:style-name="T87"><text:note text:note-class="footnote" text:id="_ftn3"><text:note-citation>4</text:note-citation><text:note-body><text:p text:style-name="P88"><text:s/>依據行政院秘書長104年11月12日院臺交字第1040060856號函主旨：「…金門縣政府所提送『金門大橋建設計畫第2次修正計畫』一案，計畫期程經陳奉勉予同意展延至107年6月，餘請照國家發展委員會綜整意見檢討辦理。」又國發會綜整審查意見四：「本案業於100年5月核定函敘明『本案後續除不可抗力因素外，中央補助經費原則不再增加』在案，本次修正增加經費項目是否確屬不可抗力因素尚待釐清。…」</text:p></text:note-body></text:note></text:span>(詳附表2)。惟本計畫復因第2期(CJ02-C標)工程承商履約能力不足衍生違約情事，爰<text:span text:style-name="T89">於</text:span><text:span text:style-name="T90">105</text:span><text:span text:style-name="T91">年</text:span><text:span text:style-name="T92">6</text:span><text:span text:style-name="T93">月</text:span><text:span text:style-name="T94">29</text:span><text:span text:style-name="T95">日再度終止契約。</text:span>為辦理接續工程履約所需等，交通部再次陳報修正計畫，規劃展延計畫期程至110年6月，並修正計畫總經費為91.67億元(較前次修正計畫增加17.82億元)，截至106年底修正計畫尚未經行政院核定(行政院嗣於107年2月6日同意修正計畫，詳附表2)<text:span text:style-name="T96">。</text:span></text:p>
      <text:p text:style-name="P97"/>
      <text:p text:style-name="P98"><text:span text:style-name="T99">附表2</text:span><text:span text:style-name="T100">：金門大橋建設計畫修正情形表</text:span><text:span text:style-name="T101"><text:s text:c="14"/></text:span><text:span text:style-name="T102">單位：新臺幣千元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項次</text:p>
            </table:table-cell>
            <table:table-cell table:style-name="TableCell113">
              <text:p text:style-name="P114">核定計畫</text:p>
            </table:table-cell>
            <table:table-cell table:style-name="TableCell115">
              <text:p text:style-name="P116">核准日期</text:p>
            </table:table-cell>
            <table:table-cell table:style-name="TableCell117">
              <text:p text:style-name="P118">計畫期程</text:p>
            </table:table-cell>
            <table:table-cell table:style-name="TableCell119">
              <text:p text:style-name="P120">總經費</text:p>
            </table:table-cell>
            <table:table-cell table:style-name="TableCell121">
              <text:p text:style-name="P122">修正原因</text:p>
            </table:table-cell>
          </table:table-row>
        </table:table-header-rows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原始計畫</text:p>
          </table:table-cell>
          <table:table-cell table:style-name="TableCell128">
            <text:p text:style-name="P129">99.03.19</text:p>
          </table:table-cell>
          <table:table-cell table:style-name="TableCell130">
            <text:p text:style-name="P131">99-104</text:p>
          </table:table-cell>
          <table:table-cell table:style-name="TableCell132">
            <text:p text:style-name="P133">5,805,238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第1次修正</text:p>
          </table:table-cell>
          <table:table-cell table:style-name="TableCell141">
            <text:p text:style-name="P142">100.05.03</text:p>
          </table:table-cell>
          <table:table-cell table:style-name="TableCell143">
            <text:p text:style-name="P144">99-105/3</text:p>
          </table:table-cell>
          <table:table-cell table:style-name="TableCell145">
            <text:p text:style-name="P146">7,384,666</text:p>
          </table:table-cell>
          <table:table-cell table:style-name="TableCell147">
            <text:p text:style-name="P148">因工程項目需求改變(金門港道最大可通過船型由800噸提升至5,000噸)、環境因素改變、提高工程品質等。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(註2)</text:p>
          </table:table-cell>
          <table:table-cell table:style-name="TableCell154">
            <text:p text:style-name="P155">104.11.12</text:p>
          </table:table-cell>
          <table:table-cell table:style-name="TableCell156">
            <text:p text:style-name="P157">99-107/6</text:p>
          </table:table-cell>
          <table:table-cell table:style-name="TableCell158">
            <text:p text:style-name="P159">7,384,666<text:s/></text:p>
          </table:table-cell>
          <table:table-cell table:style-name="TableCell160">
            <text:p text:style-name="P161">配合接續工程重新發包及履約執行實際狀況調整期程。</text:p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>第2次修正(註2)</text:p>
          </table:table-cell>
          <table:table-cell table:style-name="TableCell167">
            <text:p text:style-name="P168">107.02.06</text:p>
          </table:table-cell>
          <table:table-cell table:style-name="TableCell169">
            <text:p text:style-name="P170">99-110/6</text:p>
          </table:table-cell>
          <table:table-cell table:style-name="TableCell171">
            <text:p text:style-name="P172">9,166,549</text:p>
          </table:table-cell>
          <table:table-cell table:style-name="TableCell173">
            <text:p text:style-name="P174">配合接續工程重新發包及履約執行實際狀況，重新檢討經費與期<text:soft-page-break/>程。</text:p>
          </table:table-cell>
        </table:table-row>
      </table:table>
      <text:soft-page-break/>
      <text:p text:style-name="P175">※註：1.資料來源，公路總局提供資料及金門大橋建設計畫第2次修正計畫(核定本)。</text:p>
      <text:p text:style-name="P176">2.交通部原陳報3次修正計畫，惟行政院104年11月12日僅同意展延期程，未核定整體修正計畫，爰於107年2月6日核定函將該部陳報第3次修正計畫更名為「金門大橋建設計畫第2次修正計畫」。</text:p>
      <text:p text:style-name="P177">(二)本計畫106年度可支用預算執行率僅6.61%，允宜加強管控</text:p>
      <text:p text:style-name="P178">本計畫第2次修正後，中央應負擔之補助經費43.28億元(尚須視承包商解約之履約保證金訴訟最終定讞結果而定)<text:span text:style-name="T179"><text:note text:note-class="footnote" text:id="_ftn4"><text:note-citation>5</text:note-citation><text:note-body><text:p text:style-name="P180"><text:s/>依據行政院105年8月19日院臺交字第1050033440號函示原則：「經重新檢討並考量原廠商之違約賠償責任後，如仍有確屬不可抗力之新增費用，同意按原中央2/3、地方1/3分擔原則辦理。」</text:p></text:note-body></text:note></text:span>，截至106年度累計編列預算數21.17億元，累計執行數14.53億元，累<text:span text:style-name="T181">計預算執行率68.64%；又106年度可支用預算執行率僅6.61%(詳附表1)，依據公路總局說明，主要係為拆除前得標廠商遺留於引橋段與深槽區之不合格設施(如外套鋼管及鋼板樁)須另購置機具，以及受冬季海象不佳及潮差等因素，致影響工程進度。鑑於本工程已一再延宕，允宜加強管控作業，並督導承攬廠商掌握海象條件、慎選施工機具與工法，在確保工程品質及安全之原則下，檢討提升施工效率。</text:span></text:p>
      <text:p text:style-name="P182">綜上，行政院於99年間即核定補助金門縣政府辦理「金門大橋建設計畫」，惟因變更工程設計、履約過程遭遇困難等，已多次辦理變更計畫，修正增加經費並展延期程。本計畫截至106年度可支用預算執行率僅6.61%，允宜在符合工安前提下，加強管控施工作業及進度，期使本計畫如期如質完成。</text:p>
      <text:p text:style-name="姓名及分機"><text:s/>(分機：1937叢宏安)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05-10T06:40:00Z</meta:creation-date>
    <dc:date>2019-05-10T06:40:00Z</dc:date>
    <meta:print-date>2018-11-20T03:10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91" meta:character-count="1949" meta:row-count="13" meta:non-whitespace-character-count="1661"/>
  </office:meta>
</office:document-meta>
</file>