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style:font-size-complex="16pt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4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5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6" style:parent-style-name="內文" style:family="paragraph">
      <style:paragraph-properties style:snap-to-layout-grid="false" fo:line-height="0.3472in" fo:margin-left="1.0826in" fo:text-indent="-1.0833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472in" fo:margin-left="1.0826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2777in" fo:margin-left="1.0833in" fo:text-indent="-0.0034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margin-top="0.125in" fo:line-height="0.2777in" fo:margin-left="1.0819in" fo:text-indent="0.0006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3472in" fo:margin-left="1.0833in" fo:text-indent="-0.0034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472in" fo:margin-left="1.1263in" fo:text-indent="-1.1263in">
        <style:tab-stops/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letter-spacing="-0.0055in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777in"/>
      <style:text-properties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punctuation-wrap="simple" style:snap-to-layout-grid="false" fo:margin-top="0.0833in" fo:line-height="0.2777in" fo:margin-left="0.893in" fo:text-indent="-0.893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style:punctuation-wrap="simple" style:snap-to-layout-grid="false" fo:margin-top="0.0833in" fo:line-height="0.2222in" fo:margin-left="0.893in" fo:text-indent="-0.893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fo:line-height="0.1666in" fo:margin-left="0.4569in" fo:text-indent="-0.4569in">
        <style:tab-stops/>
      </style:paragraph-properties>
    </style:style>
    <style:style style:name="P51" style:parent-style-name="內文" style:family="paragraph">
      <style:paragraph-properties fo:line-height="0.1666in"/>
    </style:style>
    <style:style style:name="P52" style:parent-style-name="內文" style:list-style-name="LFO4" style:family="paragraph">
      <style:paragraph-properties fo:text-align="justify" fo:line-height="0.1666in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list-style-name="LFO4" style:family="paragraph">
      <style:paragraph-properties style:snap-to-layout-grid="false" fo:text-align="justify"/>
      <style:text-properties fo:font-weight="bold" style:font-weight-asian="bold" fo:font-size="14pt" style:font-size-asian="14pt" style:font-size-complex="14pt"/>
    </style:style>
    <style:style style:name="P55" style:parent-style-name="內文" style:list-style-name="LFO4" style:family="paragraph">
      <style:paragraph-properties style:snap-to-layout-grid="false" fo:text-align="justify"/>
    </style:style>
    <style:style style:name="P56" style:parent-style-name="清單段落" style:family="paragraph">
      <style:paragraph-properties style:snap-to-layout-grid="false" fo:text-align="justify" fo:margin-left="0.5513in">
        <style:tab-stops/>
      </style:paragraph-properties>
    </style:style>
    <style:style style:name="P57" style:parent-style-name="清單段落" style:family="paragraph">
      <style:paragraph-properties style:snap-to-layout-grid="false" fo:text-align="justify" fo:margin-left="1.7111in">
        <style:tab-stops/>
      </style:paragraph-properties>
    </style:style>
    <style:style style:name="P58" style:parent-style-name="內文" style:family="paragraph">
      <style:paragraph-properties style:snap-to-layout-grid="false" fo:text-align="justify" fo:margin-left="0.5513in">
        <style:tab-stops/>
      </style:paragraph-properties>
    </style:style>
    <style:style style:name="P59" style:parent-style-name="內文" style:list-style-name="LFO4" style:family="paragraph">
      <style:paragraph-properties style:snap-to-layout-grid="false" fo:text-align="justify" fo:text-indent="-0.3305in"/>
    </style:style>
    <style:style style:name="P60" style:parent-style-name="內文" style:list-style-name="LFO4" style:family="paragraph">
      <style:paragraph-properties style:snap-to-layout-grid="false"/>
    </style:style>
    <style:style style:name="P61" style:parent-style-name="內文" style:family="paragraph">
      <style:paragraph-properties style:snap-to-layout-grid="false" fo:margin-left="0.5076in" fo:text-indent="-0.5076in">
        <style:tab-stops/>
      </style:paragraph-properties>
    </style:style>
    <style:style style:name="P62" style:parent-style-name="立法院備註space" style:family="paragraph">
      <style:paragraph-properties fo:text-align="center"/>
    </style:style>
    <style:style style:name="P63" style:parent-style-name="內文" style:master-page-name="MP1" style:family="paragraph">
      <style:paragraph-properties fo:break-before="page" style:snap-to-layout-grid="false" fo:line-height="0.3472in" fo:margin-right="-0.218in">
        <style:tab-stops>
          <style:tab-stop style:type="left" style:position="6.75in"/>
        </style:tab-stops>
      </style:paragraph-properties>
      <style:text-properties fo:font-weight="bold" style:font-weight-asian="bold" fo:letter-spacing="-0.0138in" fo:font-size="18pt" style:font-size-asian="18pt" style:font-size-complex="18pt"/>
    </style:style>
    <style:style style:name="P69" style:parent-style-name="內文" style:family="paragraph">
      <style:paragraph-properties style:snap-to-layout-grid="false" fo:line-height="0.3472in" fo:margin-left="0.6666in" fo:margin-right="-0.1979in" fo:text-indent="-0.6666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8pt" style:font-size-asian="18pt" style:font-size-complex="18pt"/>
    </style:style>
    <style:style style:name="P74" style:parent-style-name="內文" style:family="paragraph">
      <style:paragraph-properties style:snap-to-layout-grid="false" fo:line-height="0.3472in" fo:margin-left="0.0006in">
        <style:tab-stops/>
      </style:paragraph-properties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472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 fo:margin-top="0.125in" fo:line-height="0.3333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79" style:parent-style-name="內文" style:family="paragraph">
      <style:paragraph-properties style:snap-to-layout-grid="false" fo:margin-top="0.125in" fo:line-height="0.3333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right="-0.1368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3472in"/>
      <style:text-properties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<text:span text:style-name="T18">本會委員</text:span></text:p>
      <text:p text:style-name="立法院受文者space"/>
      <text:p text:style-name="P19">發文日期：<text:bookmark-start text:name="發文日期"/><text:bookmark-end text:name="發文日期"/>中華民國108年5月10日</text:p>
      <text:p text:style-name="P20">發文字號：<text:bookmark-start text:name="發文字號"/><text:bookmark-end text:name="發文字號"/>台立內字第1084000814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、關係文書及建議修正條文表格</text:p>
      <text:p text:style-name="P24"/>
      <text:p text:style-name="P25"/>
      <text:p text:style-name="P26">開會事由：<text:bookmark-start text:name="開會事由"/><text:bookmark-end text:name="開會事由"/>立法院第<text:bookmark-start text:name="屆別"/>9<text:bookmark-end text:name="屆別"/>屆第7會期<text:bookmark-start text:name="委員會"/>內政委員會<text:bookmark-end text:name="委員會"/>第18次全體委員會議</text:p>
      <text:p text:style-name="P27"><text:bookmark-start text:name="議案名稱"/>108年5月15日（星期三）</text:p>
      <text:p text:style-name="P28">審查委員廖國棟等17人擬具「原住民部落經濟發展條例草案」案。</text:p>
      <text:p text:style-name="P29">108年5月16日（星期四）<text:bookmark-end text:name="議案名稱"/></text:p>
      <text:p text:style-name="P30">邀請內政部部長就「數位身分證之規劃、功能與經費」進行專題報告，並備質詢。</text:p>
      <text:p text:style-name="P31"><text:span text:style-name="T32">開會時間：</text:span><text:bookmark-start text:name="開會時間"/><text:span text:style-name="T33">108年5月</text:span><text:span text:style-name="T34">15</text:span><text:span text:style-name="T35">日（星期三）、</text:span><text:span text:style-name="T36">16</text:span><text:span text:style-name="T37">日（星期四）上午9時至下午5時30分</text:span><text:bookmark-end text:name="開會時間"/><text:span text:style-name="T38">【兩天一次會】</text:span></text:p>
      <text:p text:style-name="P39">開會地點：<text:bookmark-start text:name="開會地點"/><text:bookmark-end text:name="開會地點"/>紅樓202會議室</text:p>
      <text:p text:style-name="P40">主持人：<text:bookmark-start text:name="主席"/><text:bookmark-end text:name="主席"/>林召集委員為洲</text:p>
      <text:p text:style-name="P41"><text:span text:style-name="T42">聯絡人及電話：</text:span><text:bookmark-start text:name="聯絡人及電話"/><text:bookmark-end text:name="聯絡人及電話"/><text:span text:style-name="T43">鄧瑋宜</text:span><text:span text:style-name="T44"><text:s text:c="2"/>02-2358550</text:span><text:span text:style-name="T45">5</text:span><text:span text:style-name="T46"><text:s text:c="2"/>傳真：02-23585502</text:span></text:p>
      <text:p text:style-name="P47">出席者：<text:bookmark-start text:name="出席者"/><text:bookmark-end text:name="出席者"/>本會委員</text:p>
      <text:p text:style-name="P48">列席者：<text:bookmark-start text:name="列席者"/><text:bookmark-end text:name="列席者"/>廖國棟委員、本院其他委員會委員<text:line-break/>原住民族委員會主任委員、內政部部長、行政院、國家發展委員會、經濟部、勞動部、文化部、教育部、行政院主計總處、交通部</text:p>
      <text:p text:style-name="P49"/>
      <text:p text:style-name="P50">副本：<text:bookmark-start text:name="副本"/><text:bookmark-end text:name="副本"/>本院各黨團、法制局、議事處會務科、公報處、總務處管理科、總務處警衛隊</text:p>
      <text:p text:style-name="P51">備註：<text:bookmark-start text:name="備註"/><text:bookmark-start text:name="備註1"/><text:bookmark-end text:name="備註"/></text:p>
      <text:list text:style-name="LFO4" text:continue-numbering="true">
        <text:list-item>
          <text:p text:style-name="P52"><text:bookmark-end text:name="備註1"/>5月15日及16日之議程分別於當日辦理委員發言登記<text:span text:style-name="T53">，</text:span>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54"><text:bookmark-start text:name="備註2"/>機關對本次會議討論事項所列審查之法案，如有建議修正條文，請依附檔填寫，並準備100份書面資料於開會前送至本會，電子檔請傳至<text:soft-page-break/>ly20850@ly.gov.tw，以利法案審查。</text:p>
        </text:list-item>
        <text:list-item>
          <text:p text:style-name="P55">列席機關：</text:p>
        </text:list-item>
      </text:list>
      <text:p text:style-name="P56">(一)法案部分：原住民族委員會、行政院、國家發展委員會、內政部、經濟部、勞</text:p>
      <text:p text:style-name="P57">動部、文化部、教育部、行政院主計總處、交通部。</text:p>
      <text:p text:style-name="P58">(二)專題報告部分：內政部、國家發展委員會。</text:p>
      <text:list text:style-name="LFO4" text:continue-numbering="true">
        <text:list-item>
          <text:p text:style-name="P59">請相關機關將口頭報告之書面資料100份儘速送至本會，並將電子檔傳至dtp@ly.gov.tw、ly20090@gmail.com、<text:a xlink:href="mailto:及ly20850@ly.gov.tw；另列席官員名單：5" office:target-frame-name="_top" xlink:show="replace">及ly20850@ly.gov.tw；另列席官員名單：5</text:a>月15日部分請回傳本會林小姐ly20763@ly.gov.tw或電話02-23585501；5月16日部分請回傳本會黃先生ly20880@ly.gov.tw或電話02-23585508。<text:bookmark-end text:name="備註2"/></text:p>
        </text:list-item>
        <text:list-item>
          <text:p text:style-name="P6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61"/>
      <text:p text:style-name="立法院備註space"/>
      <text:p text:style-name="P62"><draw:frame draw:style-name="a7" draw:name="圖片 13" text:anchor-type="as-char" svg:x="0in" svg:y="0in" svg:width="4.72441in" svg:height="0.94902in" style:rel-width="scale" style:rel-height="scale"><draw:image xlink:href="media/image1.jpg" xlink:type="simple" xlink:show="embed" xlink:actuate="onLoad"/><svg:title/><svg:desc/></draw:frame></text:p>
      <text:soft-page-break/>
      <text:p text:style-name="P63">立法院第9屆第7會期內政委員會第18次全體委員會議議事日程</text:p>
      <text:p text:style-name="P69">時間：108年5月15日（星期三）、16日（星期四）上午9時至下午5時30分【兩天一次會】</text:p>
      <text:p text:style-name="P70">地點：紅樓202會議室</text:p>
      <text:p text:style-name="P71"/>
      <text:p text:style-name="P72">5月15日</text:p>
      <text:p text:style-name="P73">報告事項</text:p>
      <text:p text:style-name="P74"><text:span text:style-name="T75">宣讀上次會議議事錄。</text:span></text:p>
      <text:p text:style-name="P76"/>
      <text:p text:style-name="P77">討論事項</text:p>
      <text:p text:style-name="P78">審查委員廖國棟等17人擬具「原住民部落經濟發展條例草案」案。</text:p>
      <text:p text:style-name="P79"/>
      <text:p text:style-name="P80">5月16日</text:p>
      <text:p text:style-name="P81">邀請內政部部長就「數位身分證之規劃、功能與經費」進行專題報告，並備質詢。</text:p>
      <text:p text:style-name="內文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7" style:parent-style-name="頁尾" style:family="paragraph">
      <style:paragraph-properties fo:text-align="center"/>
    </style:style>
    <style:style style:name="P6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64"><draw:frame draw:z-index="251662848" draw:id="id6" draw:style-name="a8" draw:name="Text Box 5" text:anchor-type="paragraph" svg:x="-0.46736in" svg:y="5.77222in" svg:width="0.16319in" svg:height="0.15625in" style:rel-width="scale" style:rel-height="scale"><draw:text-box><text:p text:style-name="P65"/></draw:text-box><svg:title/><svg:desc/></draw:frame><draw:frame draw:z-index="251661824" draw:id="id7" draw:style-name="a9" draw:name="Text Box 4" text:anchor-type="paragraph" svg:x="-0.46736in" svg:y="3.83542in" svg:width="0.16319in" svg:height="0.15625in" style:rel-width="scale" style:rel-height="scale"><draw:text-box><text:p text:style-name="P66"/></draw:text-box><svg:title/><svg:desc/></draw:frame></text:p>
      </style:header>
      <style:footer>
        <text:p text:style-name="P67"><draw:frame draw:z-index="251664896" draw:id="id8" draw:style-name="a10" draw:name="Text Box 6" text:anchor-type="paragraph" svg:x="-0.46736in" svg:y="7.72708in" svg:width="0.16319in" svg:height="0.15625in" style:rel-width="scale" style:rel-height="scale"><draw:text-box><text:p text:style-name="P68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9-05-10T08:21:00Z</meta:creation-date>
    <dc:date>2019-05-10T08:21:00Z</dc:date>
    <meta:print-date>2019-05-10T03:0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7</meta:user-defined>
    <meta:user-defined meta:name="billNo0"/>
    <meta:user-defined meta:name="billNoCount">1</meta:user-defined>
    <meta:user-defined meta:name="開會時間1">108年5月15日（星期三）上午09時00分至下午5時30分</meta:user-defined>
    <meta:user-defined meta:name="開會時間2">108年5月16日（星期四）上午09時00分至下午5時30分</meta:user-defined>
    <meta:user-defined meta:name="meetingTimeCount">2</meta:user-defined>
    <meta:user-defined meta:name="meetingTimeNum0">20190515</meta:user-defined>
    <meta:user-defined meta:name="201905150-0">;</meta:user-defined>
    <meta:user-defined meta:name="201905150-1"/>
    <meta:user-defined meta:name="201905150-2"/>
    <meta:user-defined meta:name="201905150-3"/>
    <meta:user-defined meta:name="201905150-4"/>
    <meta:user-defined meta:name="201905150-5"/>
    <meta:user-defined meta:name="201905150-6"/>
    <meta:user-defined meta:name="201905150-7"/>
    <meta:user-defined meta:name="201905150-8"/>
    <meta:user-defined meta:name="201905150-9"/>
    <meta:user-defined meta:name="meetingTimeNum20">09:00-17:30</meta:user-defined>
    <meta:user-defined meta:name="meetingTimeNum1">20190516</meta:user-defined>
    <meta:user-defined meta:name="201905161-0">;</meta:user-defined>
    <meta:user-defined meta:name="201905161-1"/>
    <meta:user-defined meta:name="201905161-2"/>
    <meta:user-defined meta:name="201905161-3"/>
    <meta:user-defined meta:name="201905161-4"/>
    <meta:user-defined meta:name="201905161-5"/>
    <meta:user-defined meta:name="201905161-6"/>
    <meta:user-defined meta:name="201905161-7"/>
    <meta:user-defined meta:name="201905161-8"/>
    <meta:user-defined meta:name="201905161-9"/>
    <meta:user-defined meta:name="meetingTimeNum21">09:00-17:30</meta:user-defined>
    <meta:user-defined meta:name="tmpFileName">20190509151421-20190509151421-文件3.docx</meta:user-defined>
    <meta:user-defined meta:name="傳遞方式">1;3;</meta:user-defined>
    <meta:user-defined meta:name="公文性質">08,一般公文</meta:user-defined>
    <meta:user-defined meta:name="文號">1084000814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814</meta:user-defined>
    <meta:user-defined meta:name="發文支號">0</meta:user-defined>
    <meta:user-defined meta:name="TotFileSize">106</meta:user-defined>
    <meta:document-statistic meta:page-count="3" meta:paragraph-count="2" meta:word-count="215" meta:character-count="1439" meta:row-count="10" meta:non-whitespace-character-count="1226"/>
  </office:meta>
</office:document-meta>
</file>