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1.377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201in" fo:margin-right="0.1958in" fo:text-indent="-1.1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6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7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0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1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2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1.1354in"/>
    </style:style>
    <style:style style:name="TableColumn46" style:family="table-column">
      <style:table-column-properties style:column-width="3.8611in"/>
    </style:style>
    <style:style style:name="TableColumn47" style:family="table-column">
      <style:table-column-properties style:column-width="1.8465in"/>
    </style:style>
    <style:style style:name="Table44" style:family="table">
      <style:table-properties style:width="6.843in" style:rel-width="100%" fo:margin-left="0in" table:align="center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-asian="標楷體" fo:letter-spacing="-0.0138in" fo:font-size="16pt" style:font-size-asian="16pt" style:font-size-complex="16pt"/>
    </style:style>
    <style:style style:name="P102" style:parent-style-name="內文" style:family="paragraph">
      <style:paragraph-properties fo:line-height="0.25in"/>
      <style:text-properties style:font-name-asian="標楷體" fo:letter-spacing="-0.0138in" fo:font-size="16pt" style:font-size-asian="16pt" style:font-size-complex="16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1.5833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2.334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 fo:margin-left="1.6666in" fo:text-indent="-0.0451in">
        <style:tab-stops/>
      </style:paragraph-properties>
      <style:text-properties style:font-name="標楷體" style:font-name-asian="標楷體" fo:color="#000000" fo:letter-spacing="-0.0277in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5in" fo:text-indent="0.7333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5in" fo:text-indent="1.4222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 fo:text-indent="0.7333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 fo:text-indent="1.6201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text-indent="0.7333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 fo:text-indent="0.7333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 fo:text-indent="2.702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367" style:parent-style-name="本文縮排" style:family="paragraph">
      <style:paragraph-properties style:snap-to-layout-grid="false" fo:text-align="justify" fo:line-height="0.3333in" fo:margin-left="0.7375in" fo:margin-right="-0.0347in" fo:text-indent="-0.6909in">
        <style:tab-stops/>
      </style:paragraph-properties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 style:language-asian="zh" style:country-asian="TW"/>
    </style:style>
    <style:style style:name="T370" style:parent-style-name="預設段落字型" style:family="text">
      <style:text-properties style:font-name="標楷體" style:language-asian="zh" style:country-asian="TW"/>
    </style:style>
    <style:style style:name="P371" style:parent-style-name="本文縮排" style:family="paragraph">
      <style:paragraph-properties style:snap-to-layout-grid="false" fo:text-align="justify" fo:line-height="0.3333in" fo:margin-left="0.7381in" fo:margin-right="-0.0347in" fo:text-indent="-0.6916in">
        <style:tab-stops/>
      </style:paragraph-properties>
      <style:text-properties style:font-name="標楷體" fo:font-weight="bold" style:font-weight-asian="bold" style:language-asian="zh" style:country-asian="TW"/>
    </style:style>
    <style:style style:name="P372" style:parent-style-name="本文縮排" style:family="paragraph">
      <style:paragraph-properties style:snap-to-layout-grid="false" fo:text-align="justify" fo:line-height="0.3333in" fo:margin-left="0.7381in" fo:margin-right="-0.0347in" fo:text-indent="-0.6916in">
        <style:tab-stops/>
      </style:paragraph-properties>
    </style:style>
    <style:style style:name="T373" style:parent-style-name="預設段落字型" style:family="text">
      <style:text-properties fo:font-weight="bold" style:font-weight-asian="bold" style:font-size-complex="16pt"/>
    </style:style>
    <style:style style:name="T374" style:parent-style-name="預設段落字型" style:family="text">
      <style:text-properties fo:font-weight="bold" style:font-weight-asian="bold" style:font-size-complex="16pt"/>
    </style:style>
    <style:style style:name="T375" style:parent-style-name="預設段落字型" style:family="text">
      <style:text-properties fo:font-weight="bold" style:font-weight-asian="bold" style:font-size-complex="16pt"/>
    </style:style>
    <style:style style:name="P376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weight-complex="bold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381" style:parent-style-name="預設段落字型" style:family="text">
      <style:text-properties style:font-weight-complex="bold"/>
    </style:style>
    <style:style style:name="T382" style:parent-style-name="預設段落字型" style:family="text">
      <style:text-properties style:font-weight-complex="bold"/>
    </style:style>
    <style:style style:name="T383" style:parent-style-name="預設段落字型" style:family="text">
      <style:text-properties style:font-weight-complex="bold"/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T386" style:parent-style-name="預設段落字型" style:family="text">
      <style:text-properties style:font-weight-complex="bold"/>
    </style:style>
    <style:style style:name="T387" style:parent-style-name="預設段落字型" style:family="text">
      <style:text-properties style:font-weight-complex="bold"/>
    </style:style>
    <style:style style:name="T388" style:parent-style-name="預設段落字型" style:family="text">
      <style:text-properties style:font-weight-complex="bold"/>
    </style:style>
    <style:style style:name="T389" style:parent-style-name="預設段落字型" style:family="text">
      <style:text-properties style:font-weight-complex="bold"/>
    </style:style>
    <style:style style:name="T390" style:parent-style-name="預設段落字型" style:family="text">
      <style:text-properties style:font-weight-complex="bold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weight-complex="bold"/>
    </style:style>
    <style:style style:name="T395" style:parent-style-name="預設段落字型" style:family="text">
      <style:text-properties style:font-weight-complex="bold"/>
    </style:style>
    <style:style style:name="T396" style:parent-style-name="預設段落字型" style:family="text">
      <style:text-properties style:font-weight-complex="bold"/>
    </style:style>
    <style:style style:name="T397" style:parent-style-name="預設段落字型" style:family="text">
      <style:text-properties style:font-weight-complex="bold"/>
    </style:style>
    <style:style style:name="T398" style:parent-style-name="預設段落字型" style:family="text">
      <style:text-properties style:font-weight-complex="bold"/>
    </style:style>
    <style:style style:name="T399" style:parent-style-name="預設段落字型" style:family="text">
      <style:text-properties style:font-weight-complex="bold"/>
    </style:style>
    <style:style style:name="T400" style:parent-style-name="預設段落字型" style:family="text">
      <style:text-properties style:font-weight-complex="bold"/>
    </style:style>
    <style:style style:name="T401" style:parent-style-name="預設段落字型" style:family="text">
      <style:text-properties style:font-weight-complex="bold"/>
    </style:style>
    <style:style style:name="T402" style:parent-style-name="預設段落字型" style:family="text">
      <style:text-properties style:font-weight-complex="bold"/>
    </style:style>
    <style:style style:name="T403" style:parent-style-name="預設段落字型" style:family="text">
      <style:text-properties style:font-weight-complex="bold"/>
    </style:style>
    <style:style style:name="T404" style:parent-style-name="預設段落字型" style:family="text">
      <style:text-properties style:font-weight-complex="bold"/>
    </style:style>
    <style:style style:name="T405" style:parent-style-name="預設段落字型" style:family="text">
      <style:text-properties style:font-weight-complex="bold"/>
    </style:style>
    <style:style style:name="T406" style:parent-style-name="預設段落字型" style:family="text">
      <style:text-properties style:font-weight-complex="bold"/>
    </style:style>
    <style:style style:name="T407" style:parent-style-name="預設段落字型" style:family="text">
      <style:text-properties style:font-weight-complex="bold"/>
    </style:style>
    <style:style style:name="T408" style:parent-style-name="預設段落字型" style:family="text">
      <style:text-properties style:font-weight-complex="bold"/>
    </style:style>
    <style:style style:name="T409" style:parent-style-name="預設段落字型" style:family="text">
      <style:text-properties style:font-weight-complex="bold"/>
    </style:style>
    <style:style style:name="T410" style:parent-style-name="預設段落字型" style:family="text">
      <style:text-properties style:font-weight-complex="bold"/>
    </style:style>
    <style:style style:name="T411" style:parent-style-name="預設段落字型" style:family="text">
      <style:text-properties style:font-weight-complex="bold"/>
    </style:style>
    <style:style style:name="T412" style:parent-style-name="預設段落字型" style:family="text">
      <style:text-properties style:font-weight-complex="bold"/>
    </style:style>
    <style:style style:name="T413" style:parent-style-name="預設段落字型" style:family="text">
      <style:text-properties style:font-weight-complex="bold"/>
    </style:style>
    <style:style style:name="T414" style:parent-style-name="預設段落字型" style:family="text">
      <style:text-properties style:font-weight-complex="bold"/>
    </style:style>
    <style:style style:name="T415" style:parent-style-name="預設段落字型" style:family="text">
      <style:text-properties style:font-weight-complex="bold"/>
    </style:style>
    <style:style style:name="T416" style:parent-style-name="預設段落字型" style:family="text">
      <style:text-properties style:font-weight-complex="bold"/>
    </style:style>
    <style:style style:name="T417" style:parent-style-name="預設段落字型" style:family="text">
      <style:text-properties style:font-weight-complex="bold"/>
    </style:style>
    <style:style style:name="T418" style:parent-style-name="預設段落字型" style:family="text">
      <style:text-properties fo:color="#000000"/>
    </style:style>
    <style:style style:name="P41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font-weight="bold" style:font-weight-asian="bold"/>
    </style:style>
    <style:style style:name="P42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426" style:parent-style-name="預設段落字型" style:family="text">
      <style:text-properties fo:font-weight="bold" style:font-weight-asian="bold"/>
    </style:style>
    <style:style style:name="P42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42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429" style:parent-style-name="立法院會議名稱" style:family="paragraph">
      <style:paragraph-properties fo:margin-top="0.125in" fo:line-height="0.3194in" fo:margin-left="0in" fo:text-indent="0in">
        <style:tab-stops/>
      </style:paragraph-properties>
    </style:style>
    <style:style style:name="T430" style:parent-style-name="預設段落字型" style:family="text">
      <style:text-properties fo:font-weight="bold" style:font-weight-asian="bold" style:font-size-complex="20pt"/>
    </style:style>
    <style:style style:name="P431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style:font-weight-complex="bold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style:font-weight-complex="bold"/>
    </style:style>
    <style:style style:name="T442" style:parent-style-name="預設段落字型" style:family="text">
      <style:text-properties style:font-weight-complex="bold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/>
    </style:style>
    <style:style style:name="T462" style:parent-style-name="預設段落字型" style:family="text">
      <style:text-properties style:font-weight-complex="bold"/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P472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73" style:parent-style-name="預設段落字型" style:family="text">
      <style:text-properties style:font-name="標楷體" style:font-size-complex="20pt"/>
    </style:style>
    <style:style style:name="P474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75" style:parent-style-name="預設段落字型" style:family="text">
      <style:text-properties style:font-name="標楷體" style:font-size-complex="16pt"/>
    </style:style>
    <style:style style:name="T476" style:parent-style-name="預設段落字型" style:family="text">
      <style:text-properties style:font-name="標楷體" style:font-size-complex="16pt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P48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81" style:parent-style-name="預設段落字型" style:family="text">
      <style:text-properties style:font-name="標楷體" style:font-size-complex="16pt"/>
    </style:style>
    <style:style style:name="P482" style:parent-style-name="內文" style:family="paragraph">
      <style:paragraph-properties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3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484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485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1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492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493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494" style:parent-style-name="預設段落字型" style:family="text">
      <style:text-properties style:font-name="標楷體" style:font-size-complex="16pt" style:language-asian="zh" style:country-asian="TW"/>
    </style:style>
    <style:style style:name="T495" style:parent-style-name="預設段落字型" style:family="text">
      <style:text-properties style:font-name="標楷體" style:font-size-complex="16pt" style:language-asian="zh" style:country-asian="TW"/>
    </style:style>
    <style:style style:name="T496" style:parent-style-name="預設段落字型" style:family="text">
      <style:text-properties style:font-name="標楷體" style:font-size-complex="16pt" style:language-asian="zh" style:country-asian="TW"/>
    </style:style>
    <style:style style:name="T497" style:parent-style-name="預設段落字型" style:family="text">
      <style:text-properties style:font-name="標楷體" style:font-size-complex="16pt" style:language-asian="zh" style:country-asian="TW"/>
    </style:style>
    <style:style style:name="T498" style:parent-style-name="預設段落字型" style:family="text">
      <style:text-properties style:font-name="標楷體" style:font-size-complex="16pt" style:language-asian="zh" style:country-asian="TW"/>
    </style:style>
    <style:style style:name="T499" style:parent-style-name="預設段落字型" style:family="text">
      <style:text-properties style:font-name="標楷體" style:font-size-complex="16pt" style:language-asian="zh" style:country-asian="TW"/>
    </style:style>
    <style:style style:name="T500" style:parent-style-name="預設段落字型" style:family="text">
      <style:text-properties style:font-name="標楷體" style:font-size-complex="16pt" style:language-asian="zh" style:country-asian="TW"/>
    </style:style>
    <style:style style:name="T501" style:parent-style-name="預設段落字型" style:family="text">
      <style:text-properties style:font-name="標楷體" style:font-size-complex="16pt" style:language-asian="zh" style:country-asian="TW"/>
    </style:style>
    <style:style style:name="P502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503" style:parent-style-name="預設段落字型" style:family="text">
      <style:text-properties style:font-name="標楷體" style:font-size-complex="16pt" style:language-asian="zh" style:country-asian="TW"/>
    </style:style>
    <style:style style:name="T504" style:parent-style-name="預設段落字型" style:family="text">
      <style:text-properties style:font-name="標楷體" style:font-size-complex="16pt" style:language-asian="zh" style:country-asian="TW"/>
    </style:style>
    <style:style style:name="T505" style:parent-style-name="預設段落字型" style:family="text">
      <style:text-properties style:font-name="標楷體" style:font-size-complex="16pt" style:language-asian="zh" style:country-asian="TW"/>
    </style:style>
    <style:style style:name="T506" style:parent-style-name="預設段落字型" style:family="text">
      <style:text-properties style:font-name="標楷體" style:font-size-complex="16pt" style:language-asian="zh" style:country-asian="TW"/>
    </style:style>
    <style:style style:name="T507" style:parent-style-name="預設段落字型" style:family="text">
      <style:text-properties style:font-name="標楷體" style:font-size-complex="16pt" style:language-asian="zh" style:country-asian="TW"/>
    </style:style>
    <style:style style:name="T508" style:parent-style-name="預設段落字型" style:family="text">
      <style:text-properties style:font-name="標楷體" style:font-size-complex="16pt" style:language-asian="zh" style:country-asian="TW"/>
    </style:style>
    <style:style style:name="T509" style:parent-style-name="預設段落字型" style:family="text">
      <style:text-properties style:font-name="標楷體" style:font-size-complex="16pt" style:language-asian="zh" style:country-asian="TW"/>
    </style:style>
    <style:style style:name="T510" style:parent-style-name="預設段落字型" style:family="text">
      <style:text-properties style:font-name="標楷體" style:font-size-complex="16pt" style:language-asian="zh" style:country-asian="TW"/>
    </style:style>
    <style:style style:name="T511" style:parent-style-name="預設段落字型" style:family="text">
      <style:text-properties style:font-name="標楷體" style:font-size-complex="16pt" style:language-asian="zh" style:country-asian="TW"/>
    </style:style>
    <style:style style:name="T512" style:parent-style-name="預設段落字型" style:family="text">
      <style:text-properties style:font-name="標楷體" style:font-size-complex="16pt" style:language-asian="zh" style:country-asian="TW"/>
    </style:style>
    <style:style style:name="T513" style:parent-style-name="預設段落字型" style:family="text">
      <style:text-properties style:font-name="標楷體" style:font-size-complex="16pt" style:language-asian="zh" style:country-asian="TW"/>
    </style:style>
    <style:style style:name="T514" style:parent-style-name="預設段落字型" style:family="text">
      <style:text-properties style:font-name="標楷體" style:font-size-complex="16pt" style:language-asian="zh" style:country-asian="TW"/>
    </style:style>
    <style:style style:name="T515" style:parent-style-name="預設段落字型" style:family="text">
      <style:text-properties style:font-name="標楷體" style:font-size-complex="16pt" style:language-asian="zh" style:country-asian="TW"/>
    </style:style>
    <style:style style:name="T516" style:parent-style-name="預設段落字型" style:family="text">
      <style:text-properties style:font-name="標楷體" style:font-size-complex="16pt" style:language-asian="zh" style:country-asian="TW"/>
    </style:style>
    <style:style style:name="T517" style:parent-style-name="預設段落字型" style:family="text">
      <style:text-properties style:font-name="標楷體" style:font-size-complex="16pt" style:language-asian="zh" style:country-asian="TW"/>
    </style:style>
    <style:style style:name="T518" style:parent-style-name="預設段落字型" style:family="text">
      <style:text-properties style:font-name="標楷體" style:font-size-complex="16pt" style:language-asian="zh" style:country-asian="TW"/>
    </style:style>
    <style:style style:name="T519" style:parent-style-name="預設段落字型" style:family="text">
      <style:text-properties style:font-name="標楷體" style:font-size-complex="16pt" style:language-asian="zh" style:country-asian="TW"/>
    </style:style>
    <style:style style:name="T520" style:parent-style-name="預設段落字型" style:family="text">
      <style:text-properties style:font-name="標楷體" style:font-size-complex="16pt" style:language-asian="zh" style:country-asian="TW"/>
    </style:style>
    <style:style style:name="T521" style:parent-style-name="預設段落字型" style:family="text">
      <style:text-properties style:font-name="標楷體" style:font-size-complex="16pt" style:language-asian="zh" style:country-asian="TW"/>
    </style:style>
    <style:style style:name="T522" style:parent-style-name="預設段落字型" style:family="text">
      <style:text-properties style:font-name="標楷體" style:font-size-complex="16pt" style:language-asian="zh" style:country-asian="TW"/>
    </style:style>
    <style:style style:name="T523" style:parent-style-name="預設段落字型" style:family="text">
      <style:text-properties style:font-name="標楷體" style:font-size-complex="16pt" style:language-asian="zh" style:country-asian="TW"/>
    </style:style>
    <style:style style:name="T524" style:parent-style-name="預設段落字型" style:family="text">
      <style:text-properties style:font-name="標楷體" style:font-size-complex="16pt" style:language-asian="zh" style:country-asian="TW"/>
    </style:style>
    <style:style style:name="T525" style:parent-style-name="預設段落字型" style:family="text">
      <style:text-properties style:font-name="標楷體" style:font-size-complex="16pt" style:language-asian="zh" style:country-asian="TW"/>
    </style:style>
    <style:style style:name="T526" style:parent-style-name="預設段落字型" style:family="text">
      <style:text-properties style:font-name="標楷體" style:font-size-complex="16pt" style:language-asian="zh" style:country-asian="TW"/>
    </style:style>
    <style:style style:name="T527" style:parent-style-name="預設段落字型" style:family="text">
      <style:text-properties style:font-name="標楷體" style:font-size-complex="16pt" style:language-asian="zh" style:country-asian="TW"/>
    </style:style>
    <style:style style:name="P528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529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39" style:parent-style-name="本文縮排" style:family="paragraph">
      <style:paragraph-properties style:snap-to-layout-grid="false" fo:text-align="justify" fo:line-height="0.3194in" fo:margin-left="0.6666in" fo:margin-right="-0.0347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54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541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542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543" style:parent-style-name="清單段落" style:family="paragraph">
      <style:paragraph-properties fo:line-height="0.3333in" fo:margin-left="2.9534in" fo:text-indent="-0.886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45" style:parent-style-name="預設段落字型" style:family="text">
      <style:text-properties style:font-name="標楷體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本文縮排" style:family="paragraph">
      <style:paragraph-properties style:snap-to-layout-grid="false" fo:text-align="justify" fo:line-height="0.3194in" fo:margin-left="0.6666in" fo:margin-right="-0.0347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555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556" style:parent-style-name="預設段落字型" style:family="text">
      <style:text-properties style:font-name="標楷體" style:font-size-complex="16pt" style:language-asian="zh" style:country-asian="TW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7</text:span><text:span text:style-name="T8">會期內政委員會第</text:span><text:span text:style-name="T9">18</text:span><text:span text:style-name="T10">次全體委員會議議事錄</text:span><text:bookmark-end text:name="_Toc470106197"/></text:p>
      <text:p text:style-name="P11">時間：108年5月15日（星期三）上午9時2分至11時31分</text:p>
      <text:p text:style-name="P12"><text:s text:c="6"/>5月16日（星期四）上午9時1分至下午2時14分</text:p>
      <text:p text:style-name="P13">地點：紅樓202會議室</text:p>
      <text:p text:style-name="P14"><text:span text:style-name="T15">出席委員：</text:span><text:span text:style-name="T16">黃昭順</text:span><text:span text:style-name="T17"><text:s text:c="2"/></text:span><text:span text:style-name="T18">趙正宇</text:span><text:span text:style-name="T19"><text:s text:c="2"/></text:span><text:span text:style-name="T20">洪宗熠</text:span><text:span text:style-name="T21"><text:s text:c="2"/></text:span><text:span text:style-name="T22">蔣絜安</text:span><text:span text:style-name="T23"><text:s text:c="2"/></text:span><text:span text:style-name="T24">張宏陸</text:span><text:span text:style-name="T25"><text:s text:c="2"/>吳琪銘</text:span></text:p>
      <text:p text:style-name="P26"><text:span text:style-name="T27">李俊俋</text:span><text:span text:style-name="T28"><text:s text:c="2"/></text:span><text:span text:style-name="T29">劉世芳</text:span><text:span text:style-name="T30"><text:s text:c="2"/></text:span><text:span text:style-name="T31">余 <text:s/>天 <text:s/></text:span><text:span text:style-name="T32">林為洲 <text:s/></text:span></text:p>
      <text:p text:style-name="P33"><text:span text:style-name="T34">高潞．以用．巴魕剌Kawlo．Iyun．Pacidal</text:span><text:span text:style-name="T35"><text:s text:c="2"/>呂孫綾</text:span></text:p>
      <text:p text:style-name="P36">林麗蟬 <text:s/>陳怡潔<text:s text:c="2"/>許毓仁</text:p>
      <text:p text:style-name="P37">委員出席15人</text:p>
      <text:p text:style-name="P38">列席委員：廖國棟<text:s text:c="2"/>鄭天財Sra Kacaw <text:s/>吳志揚 <text:s/>孔文吉 <text:s/>鍾孔炤</text:p>
      <text:p text:style-name="P39">蔣萬安 <text:s/>沈智慧 <text:s/>何欣純<text:s text:c="2"/>周陳秀霞 <text:s/>羅明才 <text:s/>陳<text:s text:c="2"/>瑩</text:p>
      <text:p text:style-name="P40">林昶佐<text:s text:c="2"/>鍾佳濱 <text:s/>黃國昌 <text:s/>曾銘宗 <text:s/>林奕華<text:s text:c="2"/>何志偉</text:p>
      <text:p text:style-name="P41">江啟臣 <text:s/>尤美女</text:p>
      <text:p text:style-name="P42">委員列席19人</text:p>
      <text:p text:style-name="P43">列席官員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5月15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原住民族委員會主任委員</text:span></text:p>
          </table:table-cell>
          <table:table-cell table:style-name="TableCell61">
            <text:p text:style-name="P62">夷將‧拔路兒</text:p>
            <text:p text:style-name="P63">Icyang‧Parod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綜合規劃處處長</text:p>
          </table:table-cell>
          <table:table-cell table:style-name="TableCell69">
            <text:p text:style-name="P70">王瑞盈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經濟發展處處長</text:p>
          </table:table-cell>
          <table:table-cell table:style-name="TableCell76">
            <text:p text:style-name="P77"><text:span text:style-name="T78">王美蘋</text:span></text:p>
            <text:p text:style-name="P79"><text:span text:style-name="T80">Akiku</text:span><text:span text:style-name="T81">‧</text:span><text:span text:style-name="T82">Haisum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公共建設處處長</text:p>
          </table:table-cell>
          <table:table-cell table:style-name="TableCell88">
            <text:p text:style-name="P89"><text:span text:style-name="T90">阿浪‧滿拉旺</text:span></text:p>
            <text:p text:style-name="P91"><text:span text:style-name="T92">Alang</text:span><text:span text:style-name="T93">‧</text:span><text:span text:style-name="T94">Manglavan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土地管理處副處長</text:p>
          </table:table-cell>
          <table:table-cell table:style-name="TableCell100">
            <text:p text:style-name="P101">雅柏甦詠‧博伊哲努</text:p>
            <text:p text:style-name="P102">Yapasuyongu‧Poiconu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教育文化處</text:span><text:span text:style-name="T109">代理處長</text:span></text:p>
          </table:table-cell>
          <table:table-cell table:style-name="TableCell110">
            <text:p text:style-name="P111"><text:span text:style-name="T112">林政儀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主計室科長</text:p>
          </table:table-cell>
          <table:table-cell table:style-name="TableCell118">
            <text:p text:style-name="P119">徐慶華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社會福利處科長</text:p>
          </table:table-cell>
          <table:table-cell table:style-name="TableCell125">
            <text:p text:style-name="P126">邱文隆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內政部</text:span><text:span text:style-name="T133">民政司專門委員</text:span></text:p>
          </table:table-cell>
          <table:table-cell table:style-name="TableCell134">
            <text:p text:style-name="P135"><text:span text:style-name="T136">羅素娟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合作及人民團體司籌備處專門委員</text:p>
          </table:table-cell>
          <table:table-cell table:style-name="TableCell142">
            <text:p text:style-name="P143"><text:span text:style-name="T144">林彥甫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地政司專門委員</text:span></text:p>
          </table:table-cell>
          <table:table-cell table:style-name="TableCell151">
            <text:p text:style-name="P152"><text:span text:style-name="T153">林家正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營建署都市計畫組副組長</text:span></text:p>
          </table:table-cell>
          <table:table-cell table:style-name="TableCell160">
            <text:p text:style-name="P161"><text:span text:style-name="T162">廖建順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國家公園組簡任視察</text:span></text:p>
          </table:table-cell>
          <table:table-cell table:style-name="TableCell169">
            <text:p text:style-name="P170"><text:span text:style-name="T171">孫維潔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綜合計畫組簡任技正</text:span></text:p>
          </table:table-cell>
          <table:table-cell table:style-name="TableCell178">
            <text:p text:style-name="P179"><text:span text:style-name="T180">廖文弘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行政院內政衛福勞動處參議</text:p>
          </table:table-cell>
          <table:table-cell table:style-name="TableCell186">
            <text:p text:style-name="P187"><text:span text:style-name="T188">賈裕昌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諮議</text:p>
          </table:table-cell>
          <table:table-cell table:style-name="TableCell194">
            <text:p text:style-name="P195">陳子渝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國家發展委員會社會發展處專門委員</text:p>
          </table:table-cell>
          <table:table-cell table:style-name="TableCell201">
            <text:p text:style-name="P202"><text:span text:style-name="T203">賴韻琳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國土區域離島發展處專員</text:p>
          </table:table-cell>
          <table:table-cell table:style-name="TableCell209">
            <text:p text:style-name="P210">許銘峰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經濟部中小企業處副處長</text:p>
          </table:table-cell>
          <table:table-cell table:style-name="TableCell216">
            <text:p text:style-name="P217"><text:span text:style-name="T218">胡貝蒂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勞動部勞動力發展署簡任技正</text:p>
          </table:table-cell>
          <table:table-cell table:style-name="TableCell224">
            <text:p text:style-name="P225"><text:span text:style-name="T226">陳輝國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文化部綜合規劃司專門委員</text:p>
          </table:table-cell>
          <table:table-cell table:style-name="TableCell232">
            <text:p text:style-name="P233"><text:span text:style-name="T234">顏容欣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文創發展司專門委員</text:p>
          </table:table-cell>
          <table:table-cell table:style-name="TableCell240">
            <text:p text:style-name="P241">黃慧娟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教育部綜合規劃司專門委員</text:p>
          </table:table-cell>
          <table:table-cell table:style-name="TableCell247">
            <text:p text:style-name="P248"><text:span text:style-name="T249">傅瑋瑋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交通部路政司技正</text:p>
          </table:table-cell>
          <table:table-cell table:style-name="TableCell255">
            <text:p text:style-name="P256"><text:span text:style-name="T257">藍翊友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觀光局簡任技正</text:p>
          </table:table-cell>
          <table:table-cell table:style-name="TableCell263">
            <text:p text:style-name="P264">游麗玉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行政院主計總處公務預算處專門委員</text:p>
          </table:table-cell>
          <table:table-cell table:style-name="TableCell270">
            <text:p text:style-name="P271"><text:span text:style-name="T272">許嘉琳</text:span></text:p>
          </table:table-cell>
        </table:table-row>
        <table:table-row table:style-name="TableRow273">
          <table:table-cell table:style-name="TableCell274">
            <text:p text:style-name="P275">5月16日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內政部部長</text:p>
          </table:table-cell>
          <table:table-cell table:style-name="TableCell285">
            <text:p text:style-name="P286">徐國勇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<text:span text:style-name="T293">戶政司司長</text:span><text:span text:style-name="T294"><text:tab/></text:span></text:p>
          </table:table-cell>
          <table:table-cell table:style-name="TableCell295">
            <text:p text:style-name="P296"><text:span text:style-name="T297">張琬宜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戶籍作業科科長<text:tab/></text:p>
          </table:table-cell>
          <table:table-cell table:style-name="TableCell303">
            <text:p text:style-name="P304">黃旭初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資訊中心主任<text:tab/></text:p>
          </table:table-cell>
          <table:table-cell table:style-name="TableCell310">
            <text:p text:style-name="P311">曾漢洲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副主任</text:p>
          </table:table-cell>
          <table:table-cell table:style-name="TableCell317">
            <text:p text:style-name="P318">嚴文常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國家住宅及都市更新中心主任</text:p>
          </table:table-cell>
          <table:table-cell table:style-name="TableCell324">
            <text:p text:style-name="P325">柯茂榮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警政署副署長</text:p>
          </table:table-cell>
          <table:table-cell table:style-name="TableCell331">
            <text:p text:style-name="P332">蔡蒼柏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國家發展委員會</text:span><text:span text:style-name="T339">資訊管理處處長</text:span><text:span text:style-name="T340"><text:tab/></text:span></text:p>
          </table:table-cell>
          <table:table-cell table:style-name="TableCell341">
            <text:p text:style-name="P342"><text:span text:style-name="T343">潘國才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科長</text:span></text:p>
          </table:table-cell>
          <table:table-cell table:style-name="TableCell350">
            <text:p text:style-name="P351">謝宏利</text:p>
          </table:table-cell>
        </table:table-row>
      </table:table>
      <text:p text:style-name="P352"><text:span text:style-name="T353">主 <text:s text:c="3"/>席：</text:span><text:span text:style-name="T354">林</text:span><text:span text:style-name="T355">召集委員</text:span><text:span text:style-name="T356">為洲</text:span></text:p>
      <text:p text:style-name="P357">專門委員：賈北松</text:p>
      <text:p text:style-name="P358">主任秘書：張禮棟</text:p>
      <text:p text:style-name="P359">紀 <text:s text:c="3"/>錄：簡任秘書 <text:s/>周厚增</text:p>
      <text:p text:style-name="P360">簡任編審 <text:s/>吳人寬</text:p>
      <text:soft-page-break/>
      <text:p text:style-name="P361">科 <text:s text:c="3"/>長 <text:s/>陳品華</text:p>
      <text:p text:style-name="P362">薦任科員 <text:s/>林佩瑩</text:p>
      <text:p text:style-name="P363">辦 事 員 <text:s/>鄧瑋宜</text:p>
      <text:p text:style-name="P364">5月15日</text:p>
      <text:p text:style-name="P365">報告事項</text:p>
      <text:p text:style-name="P366">宣讀上次會議議事錄。</text:p>
      <text:p text:style-name="P367"><text:span text:style-name="T368">決定：</text:span><text:span text:style-name="T369">確</text:span><text:span text:style-name="T370">定。</text:span></text:p>
      <text:p text:style-name="內文"/>
      <text:p text:style-name="P371">討論事項</text:p>
      <text:p text:style-name="P372"><text:span text:style-name="T373">審查委員廖國棟等</text:span><text:span text:style-name="T374">17</text:span><text:span text:style-name="T375">人擬具「原住民部落經濟發展條例草案」案。</text:span></text:p>
      <text:p text:style-name="P376"><text:span text:style-name="T377">（</text:span><text:span text:style-name="T378">本</text:span><text:span text:style-name="T379">日</text:span><text:span text:style-name="T380">會議</text:span><text:span text:style-name="T381">經</text:span><text:span text:style-name="T382">委員</text:span><text:span text:style-name="T383">廖國棟說明提案要旨，</text:span><text:span text:style-name="T384">原住民族委員會主任委員夷將‧拔路兒Icyang‧Parod</text:span><text:span text:style-name="T385">報告</text:span><text:span text:style-name="T386">；</text:span><text:span text:style-name="T387">委員</text:span><text:span text:style-name="T388">洪宗熠、趙正宇、蔣絜安、張宏陸、李俊俋、劉世芳</text:span><text:span text:style-name="T389">、廖國棟</text:span><text:span text:style-name="T390">、林為洲、</text:span><text:span text:style-name="T391">高潞．以用．巴魕剌Kawlo．Iyun．Pacidal</text:span><text:span text:style-name="T392">、鄭天財Sra Kacaw</text:span><text:span text:style-name="T393">、孔文吉</text:span><text:span text:style-name="T394">、</text:span><text:span text:style-name="T395">陳瑩</text:span><text:span text:style-name="T396">等</text:span><text:span text:style-name="T397">1</text:span><text:span text:style-name="T398">2</text:span><text:span text:style-name="T399">人提出質詢，均經</text:span><text:span text:style-name="T400">原住民族委員會主任委員夷將</text:span><text:span text:style-name="T401">‧</text:span><text:span text:style-name="T402">拔路兒Icyang</text:span><text:span text:style-name="T403">‧</text:span><text:span text:style-name="T404">Parod</text:span><text:span text:style-name="T405">及所屬</text:span><text:span text:style-name="T406">即</text:span><text:span text:style-name="T407">席答復說明</text:span><text:span text:style-name="T408">；另有委員</text:span><text:span text:style-name="T409">林麗蟬</text:span><text:span text:style-name="T410">、余天</text:span><text:span text:style-name="T411">、陳怡潔</text:span><text:span text:style-name="T412">、吳琪銘、呂孫綾</text:span><text:span text:style-name="T413">、黃昭順</text:span><text:span text:style-name="T414">等</text:span><text:span text:style-name="T415">6</text:span><text:span text:style-name="T416">人</text:span><text:span text:style-name="T417">提出書面質詢，列入紀錄，刊登公報，並請相關機關另以書面答復。</text:span><text:span text:style-name="T418">）</text:span></text:p>
      <text:p text:style-name="P419"><text:span text:style-name="T420">決</text:span><text:span text:style-name="T421">定</text:span><text:span text:style-name="T422">：</text:span></text:p>
      <text:p text:style-name="P423">一、報告及詢答完畢。</text:p>
      <text:p text:style-name="P424">二、委員質詢未及答復部分或要求提供之說明資料，請相關機關儘速以書面答復。</text:p>
      <text:p text:style-name="P425">決議<text:span text:style-name="T426">：</text:span>本案另定期繼續審查。(尚未宣讀條文)</text:p>
      <text:p text:style-name="P427"/>
      <text:p text:style-name="P428">5月16日</text:p>
      <text:p text:style-name="P429"><text:span text:style-name="T430">邀請內政部部長就「數位身分證之規劃、功能與經費」進行專題報告，並備質詢。</text:span></text:p>
      <text:p text:style-name="P431"><text:span text:style-name="T432">（本</text:span><text:span text:style-name="T433">日</text:span><text:span text:style-name="T434">會議</text:span><text:span text:style-name="T435">經</text:span><text:span text:style-name="T436">內政部部長徐國勇報告</text:span><text:span text:style-name="T437">；委員</text:span><text:span text:style-name="T438">趙正宇</text:span>、蔣絜安<text:span text:style-name="T439">、</text:span><text:span text:style-name="T440">洪宗熠</text:span>、劉世芳、林麗蟬<text:span text:style-name="T441">、</text:span>張宏陸、李俊俋<text:span text:style-name="T442">、</text:span><text:span text:style-name="T443">鍾佳濱</text:span><text:span text:style-name="T444">、</text:span><text:span text:style-name="T445">陳怡潔</text:span><text:span text:style-name="T446">、</text:span><text:span text:style-name="T447">黃國昌</text:span><text:span text:style-name="T448">、</text:span>吳琪銘<text:span text:style-name="T449">、</text:span><text:span text:style-name="T450">許毓仁</text:span><text:span text:style-name="T451">、</text:span>呂孫綾、林昶佐<text:span text:style-name="T452">、</text:span>林為洲<text:span text:style-name="T453">、</text:span><text:span text:style-name="T454">曾銘宗</text:span>、江啟臣、<text:span text:style-name="T455">林奕華</text:span>、<text:span text:style-name="T456">高潞．以用．巴魕剌Kawlo．Iyun．Pacidal</text:span>、何志偉、鄭天財Sra Kacaw、<text:span text:style-name="T457">尤美女</text:span>等22<text:span text:style-name="T458">人提</text:span><text:span text:style-name="T459">出質詢，均經</text:span><text:span text:style-name="T460">內政部部長徐國勇</text:span><text:span text:style-name="T461">及所</text:span><text:span text:style-name="T462">屬</text:span><text:span text:style-name="T463">、</text:span><text:span text:style-name="T464">國家發展委員會資訊管理處處長潘國才</text:span><text:span text:style-name="T465">即</text:span><text:span text:style-name="T466">席答復說明</text:span><text:span text:style-name="T467">；另有委員</text:span>黃昭順、<text:span text:style-name="T468">鍾佳濱</text:span>等2 人<text:span text:style-name="T469">提出書面質詢，列入紀錄，刊登公報，並請</text:span>相關機關<text:span text:style-name="T470">另以書面答復。</text:span><text:span text:style-name="T471">）</text:span></text:p>
      <text:p text:style-name="P472"><text:span text:style-name="T473">決定：</text:span></text:p>
      <text:p text:style-name="P474"><text:span text:style-name="T475">一、</text:span><text:span text:style-name="T476">報告</text:span><text:span text:style-name="T477">及詢答</text:span><text:span text:style-name="T478">完畢</text:span><text:span text:style-name="T479">。</text:span></text:p>
      <text:p text:style-name="P480"><text:span text:style-name="T481">二、委員質詢未及答復部分或要求提供之說明資料，請相關機關儘速以書面答復。</text:span></text:p>
      <text:p text:style-name="P482">臨時提案</text:p>
      <text:p text:style-name="P483">第1案</text:p>
      <text:p text:style-name="P484">有鑒於內政部從2018年年底宣布預計換發數位身分證，到確定將於2020年全面換發，實際的細部規劃期程卻只有4個月，緊接著就會進行到發包建置案的程序，時程不僅倉促，也欠缺溝通機制，亦無完善法律配套機制，有侵害我國國民個資隱私之疑慮，爰提案要求內政部暫緩換發數位身分證計畫，待召開公聽會與民間達成共識，並且完善相關法規範之修正後，始得繼續。</text:p>
      <text:p text:style-name="P485"><text:span text:style-name="T486">提案人</text:span><text:span text:style-name="T487">：</text:span><text:span text:style-name="T488">許毓仁</text:span><text:span text:style-name="T489"><text:s text:c="2"/></text:span></text:p>
      <text:p text:style-name="P490">連署人：林為洲<text:s text:c="2"/>林麗蟬</text:p>
      <text:p text:style-name="P491">決議：不予處理。</text:p>
      <text:p text:style-name="P492">第2案</text:p>
      <text:p text:style-name="P493"><text:span text:style-name="T494">針對未來新式數位身分證換發將整合公民服務、教育服務、金融服務、醫療照顧服務及商業服務等功能，並具有個人資料之存取與應用功能，並可能會因應需要持續擴充，</text:span><text:span text:style-name="T495">皆</text:span><text:span text:style-name="T496">涉及個人隱私及資訊資料之運用。然我國現行「戶籍法」、「電子簽章法」及「個人資料保護法」</text:span><text:span text:style-name="T497">之相關規定</text:span><text:span text:style-name="T498">並未</text:span><text:span text:style-name="T499">針對</text:span><text:span text:style-name="T500">數位身分證有相關規範與運用限制</text:span><text:span text:style-name="T501">。</text:span></text:p>
      <text:p text:style-name="P502"><text:span text:style-name="T503">參考外國數位身分證推行普及與制度完善之國家做法，德國於推行數位身分證時，制定</text:span><text:span text:style-name="T504">「</text:span><text:span text:style-name="T505">電子身分證法</text:span><text:span text:style-name="T506">」</text:span><text:span text:style-name="T507">（Personalausweisgesetz</text:span><text:span text:style-name="T508">）</text:span><text:span text:style-name="T509">；愛沙尼</text:span><text:span text:style-name="T510">亞制定</text:span><text:span text:style-name="T511">「</text:span><text:span text:style-name="T512">身分文件法</text:span><text:span text:style-name="T513">」</text:span><text:span text:style-name="T514">（Identity Documents Act）</text:span><text:span text:style-name="T515">，皆由法制面、</text:span><text:span text:style-name="T516">技術</text:span><text:span text:style-name="T517">面等雙</text:span><text:span text:style-name="T518">管齊下，</text:span><text:span text:style-name="T519">賦予數位身分證推行及應用之法律授權依據，並</text:span><text:span text:style-name="T520">將</text:span><text:span text:style-name="T521">數位身分證</text:span><text:span text:style-name="T522">相關系統</text:span><text:span text:style-name="T523">的程式碼</text:span><text:span text:style-name="T524">公開，發布在</text:span><text:span text:style-name="T525">於</text:span><text:span text:style-name="T526">開源軟體程式碼平臺GitHub上讓眾人檢視，做到完全的透明化政策</text:span><text:span text:style-name="T527">，避免政府忽視人民資訊自主權，以「國家安全」或「公共利益」等理由濫用人民資料監控人民，侵害人民權益。</text:span></text:p>
      <text:p text:style-name="P528">為使數位身分證之數位服務讓民眾能安心使用，建請內政部應比照國外完善制度做法，須於發行數位身分證前，跨部會研議修正「戶籍法」、「電子簽章法」及「個人資料保護法」或制定專法，明確規範數位身分證存放之資料、可讀取晶片的單位與時機、晶片相關功能的開啟與關閉、憑證資料庫的管理與使用、資安措施等，待相關法律修正或專法制定後，始得發行與運用。</text:p>
      <text:p text:style-name="P529"><text:span text:style-name="T530">提案人</text:span><text:span text:style-name="T531">：</text:span><text:span text:style-name="T532">林為洲</text:span><text:span text:style-name="T533"><text:s text:c="2"/></text:span><text:span text:style-name="T534">許毓仁</text:span><text:span text:style-name="T535"><text:s text:c="2"/></text:span><text:span text:style-name="T536">林麗蟬</text:span><text:span text:style-name="T537"><text:s text:c="2"/></text:span><text:span text:style-name="T538">林奕華</text:span></text:p>
      <text:p text:style-name="P539">決議：除將第三段文字修正為「為使數位身分證之數位服務讓民眾能安心使用，建請內政部應比照國外完善制度做法，協調相關部會研議修正「戶籍法」、「電子簽章法」、「個人資料保護法」及「資通安全管理法」，明確規範數位身分證存放之資料、可讀取晶片的單位與時機、晶片相關功能的開啟與關閉、憑證資料庫的管理與使用、資安措施等，於下會期開議前提出相關法律修正案。」外，餘照案通過。</text:p>
      <text:p text:style-name="P540">第3案</text:p>
      <text:p text:style-name="P541">依照原住民族語言發展法第一條之規定，原住民族語言為為國家語言之一。惟族人欲以自身族名登載於國民身分證，於現行上法規仍存在諸多障礙，如字數限制、無法單獨單列羅馬拼音、姓名更改限制與部分族群之傳統習俗相扞格等。</text:p>
      <text:p text:style-name="P542">2020年10月數位身分識別證即將換發。爰此，建請內政部研議我國未來新版身分證之姓名欄得以羅馬拼音書寫、讓原住民族得以單列族語羅馬拼音姓名之可行性，及原住民族姓名登記友善化改革辦法，並向立法院內政委員會提出書面報告。</text:p>
      <text:p text:style-name="P543"><text:span text:style-name="T544">提案人</text:span><text:span text:style-name="T545">：</text:span><text:span text:style-name="T546">許毓仁</text:span><text:span text:style-name="T547"><text:s text:c="2"/></text:span><text:span text:style-name="T548">高潞．以用．巴魕剌Kawlo．Iyun．Pacidal</text:span><text:span text:style-name="T549"><text:s text:c="2"/></text:span></text:p>
      <text:p text:style-name="P550"><text:span text:style-name="T551">連署人：</text:span><text:span text:style-name="T552">林為洲</text:span><text:span text:style-name="T553"><text:s text:c="2"/></text:span></text:p>
      <text:p text:style-name="P554">決議：除將第二段末句文字修正為「並於3個月內向立法院內政委員會提出書面報告。」外，餘照案通過。</text:p>
      <text:p text:style-name="P555"><text:span text:style-name="T5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05-22T01:22:00Z</meta:creation-date>
    <dc:date>2019-05-22T01:22:00Z</dc:date>
    <meta:print-date>2019-05-17T03:3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0" meta:character-count="3081" meta:row-count="21" meta:non-whitespace-character-count="2627"/>
  </office:meta>
</office:document-meta>
</file>