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854in" style:use-optimal-row-height="false" fo:keep-together="always"/>
    </style:style>
    <style:style style:name="TableCell1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93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854in" style:use-optimal-row-height="false"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17" style:family="table-column">
      <style:table-column-properties style:column-width="0.6041in" style:use-optimal-column-width="false"/>
    </style:style>
    <style:style style:name="TableColumn418" style:family="table-column">
      <style:table-column-properties style:column-width="0.3562in" style:use-optimal-column-width="false"/>
    </style:style>
    <style:style style:name="TableColumn419" style:family="table-column">
      <style:table-column-properties style:column-width="0.3562in" style:use-optimal-column-width="false"/>
    </style:style>
    <style:style style:name="TableColumn420" style:family="table-column">
      <style:table-column-properties style:column-width="0.8277in" style:use-optimal-column-width="false"/>
    </style:style>
    <style:style style:name="TableColumn421" style:family="table-column">
      <style:table-column-properties style:column-width="0.875in" style:use-optimal-column-width="false"/>
    </style:style>
    <style:style style:name="TableColumn422" style:family="table-column">
      <style:table-column-properties style:column-width="5.75in" style:use-optimal-column-width="false"/>
    </style:style>
    <style:style style:name="TableColumn423" style:family="table-column">
      <style:table-column-properties style:column-width="1.3569in" style:use-optimal-column-width="false"/>
    </style:style>
    <style:style style:name="TableColumn424" style:family="table-column">
      <style:table-column-properties style:column-width="0.818in" style:use-optimal-column-width="false"/>
    </style:style>
    <style:style style:name="Table416" style:family="table">
      <style:table-properties style:width="10.9444in" fo:margin-left="0in" table:align="left"/>
    </style:style>
    <style:style style:name="TableRow425" style:family="table-row">
      <style:table-row-properties style:min-row-height="0.0562in" style:use-optimal-row-height="false" fo:keep-together="always"/>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2in" style:use-optimal-row-height="false"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8" style:parent-style-name="內文" style:family="paragraph">
      <style:paragraph-properties style:snap-to-layout-grid="false" fo:margin-left="1.0715in" fo:text-indent="-0.4583in">
        <style:tab-stops/>
      </style:paragraph-properties>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P48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7</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5</text:span><text:span text:style-name="T55">／</text:span><text:span text:style-name="T56">13</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蔡委員培慧</text:p>
          </table:table-cell>
          <table:table-cell table:style-name="TableCell65">
            <text:p text:style-name="P66">一、審查（一）行政院函請審議「核子事故緊急應變法增訂第三十一條之一條文草案」案。（二）委員鍾佳濱等18人擬具「核子事故緊急應變法增訂第三十一條之一條文草案」案。（進行詢答及審查）二、處理108年度中央政府總預算有關科技部主管預算（公務預算）解凍案5案。（5月13日及16日二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徐委員志榮</text:p>
          </table:table-cell>
          <table:table-cell table:style-name="TableCell80">
            <text:p text:style-name="P81">考察「苗栗地區焚化爐整備情形和水資源保護情況以及勞動部培力就業計畫執行情形」。</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孔委員文吉</text:p>
          </table:table-cell>
          <table:table-cell table:style-name="TableCell95">
            <text:p text:style-name="P96">「考察花蓮地區農經建設概況」。</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李委員昆澤</text:p>
          </table:table-cell>
          <table:table-cell table:style-name="TableCell110">
            <text:p text:style-name="P111">併案審查：一、委員李昆澤等18人擬具「發展大眾運輸條例第二條條文修正草案」案。二、委員趙正宇等19人擬具「發展大眾運輸條例第九條及第九條之一條文修正草案」案。三、委員蕭美琴等20人擬具「發展大眾運輸條例第十條條文修正草案」案。(進行詢答)</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林委員為洲</text:p>
          </table:table-cell>
          <table:table-cell table:style-name="TableCell125">
            <text:p text:style-name="P126">考察「新竹市、桃園市新住民發展基金執行現況及成效」。</text:p>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蔡委員適應</text:p>
          </table:table-cell>
          <table:table-cell table:style-name="TableCell140">
            <text:p text:style-name="P141">一、併案審查（一）行政院函請審議「國家情報工作法部分條文修正草案」案。（二）委員羅致政等16人擬具「國家情報工作法第一條、第二十八條及第三十條之一條文修正草案」案。（三）委員蔡適應等19人擬具「國家情報工作法第三條條文修正草案」案。（四）委員張麗善等21人擬具「國家情報工作法第三條條文修正草案」案。（五）委員劉建國等18人擬具「國家情報工作法第二十四條條文修正草案」案。（六）委員陳曼麗等16人擬具「國家情報工作法第二十四條及第二十五條條文修正草案」案。（七）委員蔡適應等19人擬具「國家情報工作法第三十條之一條文修正草案」案。二、併案審查（一）行政院函請審議「特種勤務條例第七條、第十四條及第十六條條文修正草案」案。（二）委員羅致政等20人擬具「特種勤務條例第一條條文修正草案」案。(三）委員姚文智等17人擬具「特種勤務條例第七條條文修正草案」案。（四）委員劉建國等18人擬具「特種勤務條例第七條、第十四條及第十六條條文修正草案」案。</text:p>
          </table:table-cell>
          <table:table-cell table:style-name="TableCell142">
            <text:p text:style-name="P143">紅樓3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司法及法制</text:p>
          </table:table-cell>
          <table:table-cell table:style-name="TableCell153">
            <text:p text:style-name="P154">周委員春米</text:p>
          </table:table-cell>
          <table:table-cell table:style-name="TableCell155">
            <text:p text:style-name="P156">一、繼續併案審查（一）行政院函請審議「監獄行刑法修正草案」、（二）委員劉世芳等18人擬具「監獄行刑法第八十三條條文修正草案」、（三）委員蘇巧慧等23人擬具「監獄行刑法增訂第三十七條之一條文草案」、（四）委員林德福等20人擬具「監獄行刑法第八十一條條文修正草案」、（五）委員江永昌等16人擬具「監獄行刑法第八十一條條文修正草案」、（六）時代力量黨團擬具「監獄行刑法第八十一條條文修正草案」、（七）委員蔡易餘等17人擬具「監獄行刑法第二十八條及第三十二條條文修正草案」、（八）委員周春米等26人擬具「監獄行刑法第六十六條、第六十七條及第六十八條條文修正草案」案、（九）委員蘇治芬等20人擬具「監獄行刑法第六十六條條文修正草案」及（十）委員李麗芬等18人擬具「監獄行刑法第十條條文修正草案」案。二、繼續併案審查（一）行政院函請審議「羈押法修正草案」、（二）委員尤美女等25人擬具「羈押法修正草案」及（三）委員劉世芳等18人擬具「羈押法部分條文修正草案」案。</text:p>
          </table:table-cell>
          <table:table-cell table:style-name="TableCell157">
            <text:p text:style-name="P158">紅樓3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財政</text:p>
          </table:table-cell>
          <table:table-cell table:style-name="TableCell168">
            <text:p text:style-name="P169">施委員義芳</text:p>
          </table:table-cell>
          <table:table-cell table:style-name="TableCell170">
            <text:p text:style-name="P171">審查「中華民國106年度中央政府總決算審核報告（含附屬單位決算及綜計表）案」關於國家通訊傳播委員會、飛航安全調查委員會、公共工程委員會、交通部主管（含附屬單位決算營業基金及非營業特種基金部分）。</text:p>
          </table:table-cell>
          <table:table-cell table:style-name="TableCell172">
            <text:p text:style-name="P173">九樓大禮堂</text:p>
          </table:table-cell>
          <table:table-cell table:style-name="TableCell174">
            <text:p text:style-name="P175">交通</text:p>
          </table:table-cell>
        </table:table-row>
        <text:soft-page-break/>
        <table:table-row table:style-name="TableRow176">
          <table:table-cell table:style-name="TableCell177">
            <text:p text:style-name="P178"><text:span text:style-name="T179">5</text:span><text:span text:style-name="T180">／</text:span><text:span text:style-name="T181">14</text:span></text:p>
          </table:table-cell>
          <table:table-cell table:style-name="TableCell182">
            <text:p text:style-name="P183">二</text:p>
          </table:table-cell>
          <table:table-cell table:style-name="TableCell184">
            <text:p text:style-name="P185">全天</text:p>
          </table:table-cell>
          <table:table-cell table:style-name="TableCell186">
            <text:p text:style-name="P187">院　　　會</text:p>
          </table:table-cell>
          <table:table-cell table:style-name="TableCell188">
            <text:p text:style-name="P189"/>
          </table:table-cell>
          <table:table-cell table:style-name="TableCell190">
            <text:p text:style-name="P191">第9屆第7會期第13次會議：</text:p>
            <text:p text:style-name="P192">一、討論事項：詳見議事日程。</text:p>
            <text:p text:style-name="P193">二、下午5時至6時為處理臨時提案時間。</text:p>
          </table:table-cell>
          <table:table-cell table:style-name="TableCell194">
            <text:p text:style-name="P195">議場</text:p>
          </table:table-cell>
          <table:table-cell table:style-name="TableCell196">
            <text:p text:style-name="P197"/>
          </table:table-cell>
        </table:table-row>
        <table:table-row table:style-name="TableRow198">
          <table:table-cell table:style-name="TableCell199" table:number-rows-spanned="8">
            <text:p text:style-name="P200">5／15</text:p>
          </table:table-cell>
          <table:table-cell table:style-name="TableCell201" table:number-rows-spanned="8">
            <text:p text:style-name="P202">三</text:p>
          </table:table-cell>
          <table:table-cell table:style-name="TableCell203">
            <text:p text:style-name="P204">全天</text:p>
          </table:table-cell>
          <table:table-cell table:style-name="TableCell205">
            <text:p text:style-name="P206">教育及文化</text:p>
          </table:table-cell>
          <table:table-cell table:style-name="TableCell207">
            <text:p text:style-name="P208">蔡委員培慧</text:p>
          </table:table-cell>
          <table:table-cell table:style-name="TableCell209">
            <text:p text:style-name="P210">考察南投縣學校，完善基礎教育建設。</text:p>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社福及衛環</text:p>
          </table:table-cell>
          <table:table-cell table:style-name="TableCell222">
            <text:p text:style-name="P223">徐委員志榮</text:p>
          </table:table-cell>
          <table:table-cell table:style-name="TableCell224">
            <text:p text:style-name="P225">一、審查(一)委員馬文君等18人擬具「長期照顧服務法增訂第八條之一條文草案」案。(二)委員林俊憲等25人擬具「長期照顧服務法增訂第十三條之一條文草案」案。(三)親民黨黨團擬具「長期照顧服務法第十四條及第二十四條條文修正草案」案。(四)委員羅致政等16人擬具「長期照顧服務法第三十四條及第四十七條條文修正草案」案。(五)委員蔣萬安等16人擬具「長期照顧服務法第三十九條及第三十九條之一條文修正草案」案。(六)委員羅致政等20人擬具「長期照顧服務法增訂第三十九條之一條文草案」案。二、審查委員邱泰源等24人擬具「病人自主權利法第十五條及第十九條條文修正草案」案。三、審查委員羅致政等16人擬具「人體生物資料庫管理條例第二條及第五條條文修正草案」案。四、審查(一)委員吳玉琴等17人擬具「物理治療師法第九條及第十二條條文修正草案」案。(二)委員陳超明等16人擬具「物理治療師法第五十八條之二條文修正草案」案。五、審查(一)委員吳玉琴等17人擬具「職能治療師法第十二條條文修正草案」案。(二)委員陳超明等16人擬具「職能治療師法第五十八條之一條文修正草案」案。(5月15日及16日兩天一次會)</text:p>
          </table:table-cell>
          <table:table-cell table:style-name="TableCell226">
            <text:p text:style-name="P227">群賢樓8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經濟</text:p>
          </table:table-cell>
          <table:table-cell table:style-name="TableCell237">
            <text:p text:style-name="P238">孔委員文吉</text:p>
          </table:table-cell>
          <table:table-cell table:style-name="TableCell239">
            <text:p text:style-name="P240">邀請行政院農業委員會主任委員就：1.農田水利會擴大事業區域服務範圍（含原住民地區）及改制後之相關政策檢討及辦理情形；2.全台各地因轄內蟲害、氣候變遷及天然災害等緣故，依農業天然災害救助辦法逕向中央主管機關申請補助等事宜辦理情形；3.有關林務局就所管之森林遊樂區事業單位與原住民族地區落實資源共管及決策機制之具體措施，進行報告並備質詢。(5月15日及16日二天一次會)</text:p>
          </table:table-cell>
          <table:table-cell table:style-name="TableCell241">
            <text:p text:style-name="P242">紅樓1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交通</text:p>
          </table:table-cell>
          <table:table-cell table:style-name="TableCell252">
            <text:p text:style-name="P253">陳委員雪生</text:p>
          </table:table-cell>
          <table:table-cell table:style-name="TableCell254">
            <text:p text:style-name="P255">考察金門地區交通建設。</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內政</text:p>
          </table:table-cell>
          <table:table-cell table:style-name="TableCell267">
            <text:p text:style-name="P268">林委員為洲</text:p>
          </table:table-cell>
          <table:table-cell table:style-name="TableCell269">
            <text:p text:style-name="P270">審查委員廖國棟等17 人擬具「原住民部落經濟發展條例草案」案。</text:p>
            <text:p text:style-name="P271">(5月15日及16日為兩天一次會)</text:p>
          </table:table-cell>
          <table:table-cell table:style-name="TableCell272">
            <text:p text:style-name="P273">紅樓202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外交及國防</text:p>
          </table:table-cell>
          <table:table-cell table:style-name="TableCell283">
            <text:p text:style-name="P284">蔡委員適應</text:p>
          </table:table-cell>
          <table:table-cell table:style-name="TableCell285">
            <text:p text:style-name="P286">審查委員李麗芬等20人擬具「兒童權利公約施行法第六條條文修正草案」案。</text:p>
          </table:table-cell>
          <table:table-cell table:style-name="TableCell287">
            <text:p text:style-name="P288">紅樓301會議室</text:p>
          </table:table-cell>
          <table:table-cell table:style-name="TableCell289">
            <text:p text:style-name="P290">社福及衛環</text:p>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司法及法制</text:p>
          </table:table-cell>
          <table:table-cell table:style-name="TableCell298">
            <text:p text:style-name="P299">周委員春米</text:p>
          </table:table-cell>
          <table:table-cell table:style-name="TableCell300">
            <text:p text:style-name="P301">併案審查（一）行政院函請審議「律師法修正草案」、（二）委員鄭寶清等20人擬具「律師法第十一條及第二十一條條文修正草案」、（三）委員顧立雄等30人擬具「律師法修正草案」、（四）委員周春米等30人擬具「律師法修正草案」、（五）委員許毓仁等18人擬具「律師法增訂第三十九條之一條文草案」、（六）委員許毓仁等18人擬具「律師法第四條條文修正草案」、（七）委員許毓仁等18人擬具「律師法第三十一條條文修正草案」、（八）委員曾銘宗等16人擬具「律師法第十一條及第二十一條條文修正草案」、（九）委員尤美女等19人擬具「律師法部分條文修正草案」、（十）委員楊鎮浯等16人擬具「律師法第十一條條文修正草案」、（十一）委員顏寬恒等16人擬具「律師法第七條條文修正草案」、（十二）委員許淑華等16人擬具「律師法第二十四條條文修正草案」及（十三）委員許淑華等16人擬具「律師法第三條條文修正草案」案【第（一）案如經院會復議，則不予審查】。<text:s/></text:p>
            <text:p text:style-name="P302">(5月15日及16日為兩天一次會)</text:p>
          </table:table-cell>
          <table:table-cell table:style-name="TableCell303">
            <text:p text:style-name="P304">紅樓302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財政</text:p>
          </table:table-cell>
          <table:table-cell table:style-name="TableCell314">
            <text:p text:style-name="P315">施委員義芳</text:p>
          </table:table-cell>
          <table:table-cell table:style-name="TableCell316">
            <text:p text:style-name="P317">一、審查行政院函請審議「貨物稅條例第十一條之一及第十二條之六條文修正草案」案。二、審查行政院函請審議「境外資金匯回管理運用及課稅條例草案」、本院委員許毓仁等23人擬具「境外資金匯回管理運用及課稅條例草案」等2案。</text:p>
            <text:p text:style-name="P318">(5月15日及16日為兩天一次會)</text:p>
          </table:table-cell>
          <table:table-cell table:style-name="TableCell319">
            <text:p text:style-name="P320">九樓大禮堂</text:p>
          </table:table-cell>
          <table:table-cell table:style-name="TableCell321">
            <text:p text:style-name="P322"/>
          </table:table-cell>
        </table:table-row>
        <table:table-row table:style-name="TableRow323">
          <table:table-cell table:style-name="TableCell324" table:number-rows-spanned="6">
            <text:p text:style-name="P325">5／16</text:p>
          </table:table-cell>
          <table:table-cell table:style-name="TableCell326" table:number-rows-spanned="6">
            <text:p text:style-name="P327">四</text:p>
          </table:table-cell>
          <table:table-cell table:style-name="TableCell328">
            <text:p text:style-name="P329">全天</text:p>
          </table:table-cell>
          <table:table-cell table:style-name="TableCell330">
            <text:p text:style-name="P331">教育及文化</text:p>
          </table:table-cell>
          <table:table-cell table:style-name="TableCell332">
            <text:p text:style-name="P333">蔡委員培慧</text:p>
          </table:table-cell>
          <table:table-cell table:style-name="TableCell334">
            <text:p text:style-name="P335">一、（一）繼續審查委員蔡培慧等22人擬具「學校午餐促進條例草案」案。（二）繼續審查委員黃國書等24人擬具「學校營養午餐法草案」案。（三）審查委員吳思瑤等16人擬具「校園飲食法草案」案。（進行逐條審查，其中第【三】案如經院會復議，則不予審查） 二、繼續審查委員蔣乃辛等18人擬具「學校衛生法第二十三條之一條文修正草案」案。（進行審查）（5月13日及16日二天一次會）</text:p>
          </table:table-cell>
          <table:table-cell table:style-name="TableCell336">
            <text:p text:style-name="P337">群賢樓101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社福及衛環</text:p>
          </table:table-cell>
          <table:table-cell table:style-name="TableCell347">
            <text:p text:style-name="P348">徐委員志榮</text:p>
          </table:table-cell>
          <table:table-cell table:style-name="TableCell349">
            <text:p text:style-name="P350">一、審查(一)委員馬文君等18人擬具「長期照顧服務法增訂第八條之一條文草案」案。(二)委員林俊憲等25人擬具「長期照顧服務法增訂第十三條之一條文草案」案。(三)親民黨黨團擬具「長期照顧服務法第十四條及第二十四條條文修正草案」案。(四)委員羅致政等16人擬具「長期照顧服務法第三十四條及第四十七條條文修正草案」案。(五)委員蔣萬安等16人擬具「長期照顧服務法第三十九條及第三十九條之一條文修正草案」案。(六)委員羅致政等20人擬具「長期照顧服務法增訂第三十九條之一條文草案」案。二、審查委員邱泰源等24人擬具「病人自主權利法第十五條及第十九條條文修正草案」案。三、審查委員羅致政等16人擬具「人體生物資料庫管理條例第二條及第五條條文修正草案」案。四、審查(一)委員吳玉琴等17人擬具「物理治療師法第九條及第十二條條文修正草案」案。(二)委員陳超明等16人擬具「物理治療師法第五十八條之二條文修正草案」案。五、審查(一)委員吳玉琴等17人擬具「職能治療師法第十二條條文修正草案」案。(二)委員陳超明等16人擬具「職能治療師法第五十八條之一條文修正草案」案。(5月15日及16日兩天一次會)</text:p>
          </table:table-cell>
          <table:table-cell table:style-name="TableCell351">
            <text:p text:style-name="P352">群賢樓801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經濟</text:p>
          </table:table-cell>
          <table:table-cell table:style-name="TableCell362">
            <text:p text:style-name="P363">孔委員文吉</text:p>
          </table:table-cell>
          <table:table-cell table:style-name="TableCell364">
            <text:p text:style-name="P365">邀請經濟部部長就：1.涉及原住民族地區之各水系水質水量保護區內其水源保育與回饋費相關計算、水資源計畫擬定與執行及核銷、原住民族地區從優考量等相關問題；2.偏鄉、離島與原住民族地區其有關無自來水供水改善計畫中相關之申請、延管規劃、測設管線，勘估費用以及與地方政府相關經費執行等問題及自來水公司如何協助普及率提升計畫；3.有關台中市和平區德基水庫淹沒地，大梨山地區長年原住民爭取淹沒區補償目前處理進度；4.有關花蓮縣吉安鄉南華村初英發電廠電源、電纜地下化目前處理進度，進行報告並備質詢。 (5月15日及16日二天一次會)</text:p>
          </table:table-cell>
          <table:table-cell table:style-name="TableCell366">
            <text:p text:style-name="P367">紅樓1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交通</text:p>
          </table:table-cell>
          <table:table-cell table:style-name="TableCell377">
            <text:p text:style-name="P378">陳委員雪生</text:p>
          </table:table-cell>
          <table:table-cell table:style-name="TableCell379">
            <text:p text:style-name="P380">考察金門地區交通建設。</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內政</text:p>
          </table:table-cell>
          <table:table-cell table:style-name="TableCell392">
            <text:p text:style-name="P393">林委員為洲</text:p>
          </table:table-cell>
          <table:table-cell table:style-name="TableCell394">
            <text:p text:style-name="P395">邀請內政部部長就「數位身分證之規劃、功能與經費」進行專題報告，並備質詢。</text:p>
            <text:p text:style-name="P396">(5月15日及16日為兩天一次會)</text:p>
          </table:table-cell>
          <table:table-cell table:style-name="TableCell397">
            <text:p text:style-name="P398">紅樓202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外交及國防</text:p>
          </table:table-cell>
          <table:table-cell table:style-name="TableCell408">
            <text:p text:style-name="P409">蔡委員適應</text:p>
          </table:table-cell>
          <table:table-cell table:style-name="TableCell410">
            <text:p text:style-name="P411">一、併案審查（一）行政院函請審議「全民防衛動員準備法部分條文修正草案」案。（二）委員洪宗熠等16人擬具「全民防衛動員準備法第九條條文修正草案」案。（三）委員吳焜裕等20人擬具「全民防衛動員準備法第九條、第十四條及第二十三條條文修正草案」案。（四）委員何欣純等18人擬具「全民防衛動員準備法第九條、第十四條及第二十三條條文修正草案」案。（五）委員許淑華等16人擬具「全民防衛動員準備法部分條文修正草案」案。（六）委員楊曜等16人擬具「全民防衛動員準備法部分條文修正草案」案。二、審查行政院函請審議「國軍軍事勤務致人民傷亡損害補償條例第七條條文修正草案」案。三、併案審查（一）行政院函請審議「殺傷性地雷管制條例第九條條文修正草案」案。（二）委員趙正宇等16人擬具「殺傷性地雷管制條例第九條條文修正草案」案。（三）委員蔡適應等17人擬具「殺傷性地雷管制條例第九條條文修正草案」案。四、處理院會交付108年度中央政府總預算案決議，國防部主管預算凍結案等5案。</text:p>
          </table:table-cell>
          <table:table-cell table:style-name="TableCell412">
            <text:p text:style-name="P413">紅樓301會議室</text:p>
          </table:table-cell>
          <table:table-cell table:style-name="TableCell414">
            <text:p text:style-name="P415"/>
          </table:table-cell>
        </table:table-row>
      </table:table>
      <text:p text:style-name="內文"/>
      <text:p text:style-name="內文"/>
      <text:p text:style-name="內文"/>
      <text:p text:style-name="內文"/>
      <text:p text:style-name="內文"/>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
          </table:table-cell>
          <table:table-cell table:style-name="TableCell428" table:number-rows-spanned="2">
            <text:p text:style-name="P429"/>
          </table:table-cell>
          <table:table-cell table:style-name="TableCell430">
            <text:p text:style-name="P431">全天</text:p>
          </table:table-cell>
          <table:table-cell table:style-name="TableCell432">
            <text:p text:style-name="P433">司法及法制</text:p>
          </table:table-cell>
          <table:table-cell table:style-name="TableCell434">
            <text:p text:style-name="P435">周委員春米</text:p>
          </table:table-cell>
          <table:table-cell table:style-name="TableCell436">
            <text:p text:style-name="P437">併案審查（一）行政院函請審議「律師法修正草案」、（二）委員鄭寶清等20人擬具「律師法第十一條及第二十一條條文修正草案」、（三）委員顧立雄等30人擬具「律師法修正草案」、（四）委員周春米等30人擬具「律師法修正草案」、（五）委員許毓仁等18人擬具「律師法增訂第三十九條之一條文草案」、（六）委員許毓仁等18人擬具「律師法第四條條文修正草案」、（七）委員許毓仁等18人擬具「律師法第三十一條條文修正草案」、（八）委員曾銘宗等16人擬具「律師法第十一條及第二十一條條文修正草案」、（九）委員尤美女等19人擬具「律師法部分條文修正草案」、（十）委員楊鎮浯等16人擬具「律師法第十一條條文修正草案」、（十一）委員顏寬恒等16人擬具「律師法第七條條文修正草案」、（十二）委員許淑華等16人擬具「律師法第二十四條條文修正草案」及（十三）委員許淑華等16人擬具「律師法第三條條文修正草案」案【第（一）案如經院會復議，則不予審查】。</text:p>
            <text:p text:style-name="P438"><text:s/>(5月15日及16日為兩天一次會)</text:p>
          </table:table-cell>
          <table:table-cell table:style-name="TableCell439">
            <text:p text:style-name="P440">紅樓302會議室</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全天</text:p>
          </table:table-cell>
          <table:table-cell table:style-name="TableCell448">
            <text:p text:style-name="P449">財政</text:p>
          </table:table-cell>
          <table:table-cell table:style-name="TableCell450">
            <text:p text:style-name="P451">施委員義芳</text:p>
          </table:table-cell>
          <table:table-cell table:style-name="TableCell452">
            <text:p text:style-name="P453">一、審查行政院函請審議「貨物稅條例第十一條之一及第十二條之六條文修正草案」案。二、審查行政院函請審議「境外資金匯回管理運用及課稅條例草案」、本院委員許毓仁等23人擬具「境外資金匯回管理運用及課稅條例草案」等2案。</text:p>
            <text:p text:style-name="P454">(5月15日及16日為兩天一次會)</text:p>
          </table:table-cell>
          <table:table-cell table:style-name="TableCell455">
            <text:p text:style-name="P456">九樓大禮堂</text:p>
          </table:table-cell>
          <table:table-cell table:style-name="TableCell457">
            <text:p text:style-name="P458"/>
          </table:table-cell>
        </table:table-row>
        <table:table-row table:style-name="TableRow459">
          <table:table-cell table:style-name="TableCell460">
            <text:p text:style-name="P461">5／17</text:p>
          </table:table-cell>
          <table:table-cell table:style-name="TableCell462">
            <text:p text:style-name="P463">五</text:p>
          </table:table-cell>
          <table:table-cell table:style-name="TableCell464">
            <text:p text:style-name="P465">全天</text:p>
          </table:table-cell>
          <table:table-cell table:style-name="TableCell466">
            <text:p text:style-name="P467">院　　　會</text:p>
          </table:table-cell>
          <table:table-cell table:style-name="TableCell468">
            <text:p text:style-name="P469"/>
          </table:table-cell>
          <table:table-cell table:style-name="TableCell470">
            <text:p text:style-name="P471">詳見議事日程。</text:p>
          </table:table-cell>
          <table:table-cell table:style-name="TableCell472">
            <text:p text:style-name="P473">議場</text:p>
          </table:table-cell>
          <table:table-cell table:style-name="TableCell474">
            <text:p text:style-name="P475"/>
          </table:table-cell>
        </table:table-row>
      </table:table>
      <text:p text:style-name="P476">附註：（一）本表僅供參考，如有變動，另以議事處及各委員會正式開會通知為準。（必要時中午及晚間繼續開會）</text:p>
      <text:p text:style-name="P477">（二）製表截止時間為108年5月10日下午2時30分；本表會議內容如有變動，而未能於上開截止時間前將最新會議資料通知管理科時，議事處及各委員會應將會議變動情形通知相關單位及全體委員，並請在會議預報系統內更新資料。</text:p>
      <text:p text:style-name="P478"><text:span text:style-name="T479">（三）開會事由依</text:span><text:span text:style-name="T480">議事處及</text:span><text:span text:style-name="T481">各委員會所提供議程為準。</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5-10T07:21:00Z</meta:creation-date>
    <dc:date>2019-05-10T07:21:00Z</dc:date>
    <meta:print-date>2019-05-10T06:28:00Z</meta:print-date>
    <meta:template xlink:href="Normal.dotm" xlink:type="simple"/>
    <meta:editing-cycles>2</meta:editing-cycles>
    <meta:editing-duration>PT0S</meta:editing-duration>
    <meta:document-statistic meta:page-count="2" meta:paragraph-count="11" meta:word-count="828" meta:character-count="5540" meta:row-count="39" meta:non-whitespace-character-count="4723"/>
  </office:meta>
</office:document-meta>
</file>