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P20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letter-spacing="-0.02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line-height="0.3611in" fo:margin-r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1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2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3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4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5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6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8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6.3in"/>
        </style:tab-stops>
      </style:paragraph-properties>
      <style:text-properties style:letter-kerning="true"/>
    </style:style>
    <style:style style:name="P80" style:parent-style-name="內文" style:family="paragraph">
      <style:paragraph-properties style:punctuation-wrap="hanging" style:snap-to-layout-grid="true" fo:text-align="justify" fo:line-height="0.3611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81" style:parent-style-name="內文" style:family="paragraph">
      <style:paragraph-properties style:punctuation-wrap="hanging" style:snap-to-layout-grid="true" fo:text-align="justify" fo:line-height="0.3611in"/>
      <style:text-properties style:font-name="標楷體" style:font-name-asian="標楷體" style:font-name-complex="Courier New" style:letter-kerning="true"/>
    </style:style>
    <style:style style:name="P82" style:parent-style-name="內文" style:family="paragraph">
      <style:paragraph-properties style:text-autospace="none"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text-align="justify" fo:margin-bottom="0.125in" fo:line-height="0.3611in" fo:margin-left="0.0041in" fo:text-indent="0.8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114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115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ourier New" fo:letter-spacing="-0.0041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Courier New" fo:letter-spacing="-0.0041in"/>
    </style:style>
    <style:style style:name="T120" style:parent-style-name="預設段落字型" style:family="text">
      <style:text-properties style:font-name="標楷體" style:font-name-asian="標楷體" style:font-name-complex="Courier New" fo:letter-spacing="-0.004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Courier New" fo:letter-spacing="-0.0041in"/>
    </style:style>
    <style:style style:name="T123" style:parent-style-name="預設段落字型" style:family="text">
      <style:text-properties style:font-name="標楷體" style:font-name-asian="標楷體" style:font-name-complex="Courier New" fo:letter-spacing="-0.0041in"/>
    </style:style>
    <style:style style:name="T124" style:parent-style-name="預設段落字型" style:family="text">
      <style:text-properties style:font-name="標楷體" style:font-name-asian="標楷體" style:font-name-complex="Courier New" fo:letter-spacing="-0.0041in"/>
    </style:style>
    <style:style style:name="P125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126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2.3284in">
        <style:tab-stops/>
      </style:paragraph-properties>
      <style:text-properties fo:color="#FF0000" fo:letter-spacing="-0.0041in"/>
    </style:style>
    <style:style style:name="P127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7會期財政委員會第14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5</text:span><text:span text:style-name="T9">月</text:span><text:span text:style-name="T10">1</text:span><text:span text:style-name="T11">日（星期</text:span><text:span text:style-name="T12">三</text:span><text:span text:style-name="T13">）</text:span><text:span text:style-name="T14">上午9時</text:span><text:span text:style-name="T15">至</text:span><text:span text:style-name="T16">11</text:span><text:span text:style-name="T17">時</text:span><text:span text:style-name="T18">46</text:span><text:span text:style-name="T19">分</text:span></text:p>
      <text:p text:style-name="P20">地　　點　本院群賢樓9樓大禮堂</text:p>
      <text:p text:style-name="P21"><text:span text:style-name="T22">出席委員</text:span><text:span text:style-name="T23">　</text:span><text:span text:style-name="T24">吳秉叡</text:span><text:span text:style-name="T25">　賴士葆</text:span><text:span text:style-name="T26">　</text:span><text:span text:style-name="T27">黃國昌</text:span><text:span text:style-name="T28">　</text:span><text:span text:style-name="T29">林德福</text:span><text:span text:style-name="T30">　</text:span><text:span text:style-name="T31">曾銘宗</text:span><text:span text:style-name="T32">　</text:span><text:span text:style-name="T33">余宛如</text:span><text:span text:style-name="T34">　</text:span></text:p>
      <text:p text:style-name="P35"><text:span text:style-name="T36">　　　　</text:span><text:span text:style-name="T37">　施義芳</text:span><text:span text:style-name="T38">　郭正亮　</text:span><text:span text:style-name="T39">王榮璋　費鴻泰</text:span><text:span text:style-name="T40">　</text:span><text:span text:style-name="T41">陳賴素美</text:span><text:span text:style-name="T42">　</text:span><text:span text:style-name="T43">江永昌　</text:span></text:p>
      <text:p text:style-name="P44"><text:span text:style-name="T45">　　　　</text:span><text:span text:style-name="T46">　</text:span><text:span text:style-name="T47">羅明才</text:span><text:span text:style-name="T48">　</text:span><text:span text:style-name="T49">蔡易餘</text:span></text:p>
      <text:p text:style-name="P50">委員出席14人</text:p>
      <text:p text:style-name="P51"><text:span text:style-name="T52">列席委員</text:span><text:span text:style-name="T53">　</text:span><text:span text:style-name="T54">鍾佳濱　呂玉玲　吳志揚　沈智慧　鍾孔炤　許毓仁</text:span><text:span text:style-name="T55">　</text:span></text:p>
      <text:p text:style-name="P56">委員出席6人</text:p>
      <text:p text:style-name="P57"><text:span text:style-name="T58">列席</text:span><text:span text:style-name="T59">官員</text:span><text:span text:style-name="T60">　</text:span></text:p>
      <text:p text:style-name="P61"><text:span text:style-name="T62">金融監督</text:span><text:span text:style-name="T63">管理</text:span><text:span text:style-name="T64">委員會</text:span><text:span text:style-name="T65">　　　　　</text:span><text:span text:style-name="T66">　</text:span><text:span text:style-name="T67">主任委員</text:span><text:span text:style-name="T68">　　</text:span><text:span text:style-name="T69">顧立雄</text:span></text:p>
      <text:p text:style-name="P70">銀行局　　　　　　　　　　　局長　　　　邱淑貞</text:p>
      <text:p text:style-name="P71">證券期貨局　　　　　　　　　局長　　　　王詠心</text:p>
      <text:p text:style-name="P72">保險局　　　　　　　　　　　局長　　　　施瓊華</text:p>
      <text:p text:style-name="P73">檢查局　　　　　　　　　　　局長　　　　王儷娟</text:p>
      <text:p text:style-name="P74">臺灣證券交易所股份有限公司　董事長　　　許璋瑤</text:p>
      <text:p text:style-name="P75">　　　　　　　　　　　　　　總經理　　　簡立忠</text:p>
      <text:p text:style-name="P76">財團法人中華民國證券櫃檯買賣中心</text:p>
      <text:p text:style-name="P77">　　　　　　　　　　　　　　董事長　　　陳永誠</text:p>
      <text:p text:style-name="P78">　　　　　　　　　　　　　　總經理　　　李愛玲</text:p>
      <text:p text:style-name="P79">主　　席　施召集委員義芳</text:p>
      <text:p text:style-name="P80">專門委員　謝淑津</text:p>
      <text:p text:style-name="P81">主任秘書　趙弘靜</text:p>
      <text:p text:style-name="P82">紀　　錄　秘　書　郭錦貴　編　審　汪治國　科　長　蔡明哲</text:p>
      <text:p text:style-name="P83"><text:span text:style-name="T84">　</text:span><text:span text:style-name="T85">專</text:span><text:span text:style-name="T86">　員　</text:span><text:span text:style-name="T87">黃姵瑜</text:span></text:p>
      <text:p text:style-name="P88">報告事項</text:p>
      <text:p text:style-name="P89">宣讀上次會議議事錄。</text:p>
      <text:soft-page-break/>
      <text:p text:style-name="P90">決定：議事錄確定。</text:p>
      <text:p text:style-name="P91">邀請金融監督管理委員會顧主任委員立雄就「強化公司治理，提升獨立董事職能」進行專題報告，並備質詢。</text:p>
      <text:p text:style-name="P92"><text:span text:style-name="T93">（經金融監督管理委員會主任委員顧立雄提出報告後，計有委員</text:span><text:span text:style-name="T94">吳秉叡、</text:span><text:span text:style-name="T95">賴士葆</text:span><text:span text:style-name="T96">、黃國昌</text:span><text:span text:style-name="T97">、曾銘宗</text:span><text:span text:style-name="T98">、</text:span><text:span text:style-name="T99">林德福、余宛如</text:span><text:span text:style-name="T100">、施義芳</text:span><text:span text:style-name="T101">、羅明才</text:span><text:span text:style-name="T102">、郭正亮、費鴻泰</text:span><text:span text:style-name="T103">、</text:span><text:span text:style-name="T104">許毓仁</text:span><text:span text:style-name="T105">、江永昌</text:span><text:span text:style-name="T106">、</text:span><text:span text:style-name="T107">蔡易餘</text:span><text:span text:style-name="T108">等1</text:span><text:span text:style-name="T109">3</text:span><text:span text:style-name="T110">人</text:span><text:span text:style-name="T111">提出質詢，均經金融監督管理委員會主任委員顧立雄及相關人員予以答復。）</text:span></text:p>
      <text:p text:style-name="P112">決定：</text:p>
      <text:p text:style-name="P113">一、報告及詢答完畢。</text:p>
      <text:p text:style-name="P114">二、委員質詢未及答復或請補充資訊，請金融監督管理委員會於一週內以書面答復；委員另要求期限者，從其所定。</text:p>
      <text:p text:style-name="P115"><text:span text:style-name="T116">三、委員</text:span><text:span text:style-name="T117">王榮璋、</text:span><text:span text:style-name="T118">陳賴素美</text:span><text:span text:style-name="T119">所提書面質詢，</text:span><text:span text:style-name="T120">委員</text:span><text:span text:style-name="T121">江永昌</text:span><text:span text:style-name="T122">所提書面補充資料，</text:span><text:span text:style-name="T123">均</text:span><text:span text:style-name="T124">列入紀錄，刊登公報，並請金融監督管理委員會以書面答復。</text:span></text:p>
      <text:p text:style-name="P125">散會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5-10T07:21:00Z</meta:creation-date>
    <dc:date>2019-05-10T07:21:00Z</dc:date>
    <meta:print-date>2019-05-01T04:05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