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start" fo:line-height="0.3194in" fo:margin-left="1.0833in" fo:margin-right="0.0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0pt" style:font-size-asian="10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0pt" style:font-size-asian="10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start" fo:line-height="0.3194in" fo:margin-left="1.0833in" fo:margin-right="0.01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222in" style:letter-kerning="false" fo:font-size="10pt" style:font-size-asian="10pt" style:font-size-complex="16pt"/>
    </style:style>
    <style:style style:name="T36" style:parent-style-name="預設段落字型" style:family="text">
      <style:text-properties style:font-name="標楷體" style:font-name-asian="標楷體" fo:letter-spacing="-0.0222in" style:letter-kerning="false" fo:font-size="10pt" style:font-size-asian="10pt" style:font-size-complex="16pt"/>
    </style:style>
    <style:style style:name="T3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0.0152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5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8" style:parent-style-name="立法院公文備註" style:family="paragraph">
      <style:paragraph-properties fo:line-height="0.3611in" fo:margin-left="0.0833in" fo:text-indent="1in">
        <style:tab-stops/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26pt" style:font-size-asian="2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71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7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3" style:parent-style-name="預設段落字型" style:family="text">
      <style:text-properties fo:letter-spacing="-0.0013in" style:text-position="7.1% 100%" fo:font-size="14pt" style:font-size-asian="14pt" style:font-size-complex="16pt"/>
    </style:style>
    <style:style style:name="T7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7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8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79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0" style:parent-style-name="預設段落字型" style:family="text">
      <style:text-properties fo:letter-spacing="-0.0013in" style:text-position="6.2% 100%" fo:font-size="20pt" style:font-size-asian="20pt" style:font-size-complex="16pt"/>
    </style:style>
    <style:style style:name="T81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82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83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84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8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4pt" style:font-size-asian="14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20pt" style:font-size-asian="20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P99" style:parent-style-name="內文" style:family="paragraph">
      <style:paragraph-properties fo:line-height="0.3194in" fo:margin-right="0.0236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10" style:parent-style-name="立法院公文備註" style:family="paragraph">
      <style:paragraph-properties fo:margin-top="0.125in" fo:margin-bottom="0.125in" fo:line-height="0.3194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111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2" style:parent-style-name="清單段落" style:family="paragraph">
      <style:paragraph-properties style:snap-to-layout-grid="false" fo:margin-top="0.125in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fo:margin-top="0.125in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立法院公文備註" style:family="paragraph">
      <style:paragraph-properties fo:margin-top="0.125in" fo:line-height="0.3194in" fo:margin-left="0.4909in" fo:text-indent="-0.4826in">
        <style:tab-stops/>
      </style:paragraph-properties>
    </style:style>
    <style:style style:name="T1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19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333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333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list-style-name="LFO42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list-style-name="LFO42" style:family="paragraph">
      <style:paragraph-properties style:snap-to-layout-grid="false" fo:margin-top="0.0833in" fo:line-height="0.3194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margin-top="0.0833in" fo:line-height="0.3194in" fo:margin-left="0.6895in" fo:text-indent="-0.68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list-style-name="LFO43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list-style-name="LFO43" style:family="paragraph">
      <style:paragraph-properties style:snap-to-layout-grid="false" fo:margin-top="0.0833in" fo:line-height="0.3194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margin-top="0.125in" fo:line-height="0.3194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8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9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0" style:parent-style-name="內文" style:family="paragraph">
      <style:paragraph-properties style:snap-to-layout-grid="false" fo:margin-top="0.0833in" fo:line-height="0.3194in" fo:margin-left="0.393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style:snap-to-layout-grid="false" fo:margin-top="0.0833in" fo:line-height="0.3194in" fo:margin-left="0.4909in" fo:text-indent="-0.4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margin-top="0.0833in" fo:line-height="0.3194in" fo:margin-left="2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margin-top="0.0833in" fo:line-height="0.3194in" fo:margin-left="2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margin-top="0.0833in" fo:line-height="0.3194in" fo:margin-left="0.4909in" fo:text-indent="-0.490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margin-top="0.0833in" fo:line-height="0.3194in" fo:margin-left="2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margin-top="0.0833in" fo:line-height="0.3194in" fo:margin-left="2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fo:margin-top="0.125in" fo:margin-bottom="0.125in" fo:line-height="0.3194in" fo:margin-right="0.0152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5" style:parent-style-name="內文" style:family="paragraph">
      <style:paragraph-properties style:snap-to-layout-grid="false" fo:margin-top="0.125in" fo:line-height="0.3194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6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7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7</text:span><text:span text:style-name="T6">會期教育及文化委員會第</text:span><text:span text:style-name="T7">13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</text:span><text:span text:style-name="T13">8</text:span><text:span text:style-name="T14">年</text:span><text:span text:style-name="T15">5</text:span><text:span text:style-name="T16">月</text:span><text:span text:style-name="T17">6</text:span><text:span text:style-name="T18">日（星期</text:span><text:span text:style-name="T19">一</text:span><text:span text:style-name="T20">）上午9時至</text:span><text:span text:style-name="T21">1</text:span><text:span text:style-name="T22">2</text:span><text:span text:style-name="T23">時</text:span><text:span text:style-name="T24">34</text:span><text:span text:style-name="T25">分</text:span></text:p>
      <text:p text:style-name="P26"><text:span text:style-name="T27"><text:s/></text:span><text:span text:style-name="T28"><text:s text:c="2"/></text:span><text:span text:style-name="T29">中華民國108年5月8日（星期三）上午9時</text:span><text:span text:style-name="T30">7</text:span><text:span text:style-name="T31">分至下午2時</text:span><text:span text:style-name="T32">53</text:span><text:span text:style-name="T33">分</text:span></text:p>
      <text:p text:style-name="P34"><text:span text:style-name="T35"><text:s/></text:span><text:span text:style-name="T36"><text:s text:c="2"/></text:span><text:span text:style-name="T37">中華民國108年5月9日（星期四）上午9時4分至12時2</text:span><text:span text:style-name="T38">2</text:span><text:span text:style-name="T39">分</text:span></text:p>
      <text:p text:style-name="P40">地 <text:s text:c="3"/>點：立法院群賢樓101會議室</text:p>
      <text:p text:style-name="P41">出席委員：柯志恩 <text:s/>蘇巧慧 <text:s/>黃國書 <text:s/>鍾佳濱 <text:s/>李麗芬<text:s/><text:s/>張廖萬堅</text:p>
      <text:p text:style-name="P42"><text:s text:c="8"/><text:s text:c="2"/>蔡培慧 <text:s/>吳思瑤 <text:s/>蔣乃辛 <text:s/>簡東明 <text:s/>許智傑<text:s text:c="2"/>高金素梅</text:p>
      <text:p text:style-name="P43"><text:s text:c="10"/>林奕華 <text:s/>陳學聖</text:p>
      <text:p text:style-name="P44">委員出席14人</text:p>
      <text:p text:style-name="P45">列席委員：曾銘宗 <text:s/>黃國昌 <text:s/>黃昭順 <text:s/>吳志揚 <text:s/>鄭天財Sra．Kacaw</text:p>
      <text:p text:style-name="P46"><text:s text:c="10"/>孔文吉 <text:s/>余宛如 <text:s/>鍾孔炤 <text:s/>何欣純 <text:s/>呂玉玲 <text:s/>何志偉</text:p>
      <text:p text:style-name="P47"><text:s text:c="10"/>羅明才 <text:s/>邱志偉 <text:s/>林德福 <text:s/>郭國文 <text:s/>劉世芳 <text:s/>周陳秀霞</text:p>
      <text:p text:style-name="P48"><text:s text:c="10"/>王榮璋 <text:s/>高潞．以用．巴魕剌 Kawlo．Iyun．Pacidal</text:p>
      <text:p text:style-name="P49"><text:s text:c="10"/>沈智慧 <text:s/>洪慈庸 <text:s/>尤美女 <text:s/>蔡易餘</text:p>
      <text:p text:style-name="P50"><text:span text:style-name="T51"><text:s text:c="9"/></text:span><text:span text:style-name="T52"><text:s/></text:span><text:span text:style-name="T53">委員列席</text:span><text:span text:style-name="T54">2</text:span><text:span text:style-name="T55">3</text:span><text:span text:style-name="T56">人</text:span></text:p>
      <text:p text:style-name="P57">列席人員：(5月6日)</text:p>
      <text:p text:style-name="P58"><text:span text:style-name="T59">文化部部長</text:span><text:span text:style-name="T60"><text:s text:c="2"/></text:span><text:span text:style-name="T61"><text:s/></text:span><text:span text:style-name="T62"><text:s/></text:span><text:span text:style-name="T63"><text:s text:c="6"/></text:span><text:span text:style-name="T64"><text:s/></text:span><text:span text:style-name="T65"><text:s/></text:span><text:span text:style-name="T66"><text:s text:c="2"/></text:span><text:span text:style-name="T67"><text:s/></text:span><text:span text:style-name="T68"><text:s/></text:span><text:span text:style-name="T69"><text:s text:c="4"/>鄭麗君</text:span><text:span text:style-name="T70">率同有關人員</text:span></text:p>
      <text:p text:style-name="P71"><text:span text:style-name="T72"><text:s text:c="9"/></text:span><text:span text:style-name="T73"><text:s/></text:span><text:span text:style-name="T74">原住民族委員會經濟發展處處長</text:span><text:span text:style-name="T75"><text:s text:c="3"/></text:span><text:span text:style-name="T76">王美蘋Akiku‧Haisum</text:span></text:p>
      <text:p text:style-name="P77"><text:s text:c="10"/>(5月8日)</text:p>
      <text:p text:style-name="P78"><text:span text:style-name="T79"><text:s text:c="10"/>教育部部長 <text:s text:c="10"/></text:span><text:span text:style-name="T80"><text:s/></text:span><text:span text:style-name="T81"><text:s text:c="9"/>潘文忠率同有關人員</text:span></text:p>
      <text:p text:style-name="P82"><text:s text:c="10"/>行政院主計總處公務預算處專門委員 <text:s text:c="10"/>陳莉惠</text:p>
      <text:p text:style-name="P83"><text:s text:c="10"/>(5月9日)</text:p>
      <text:p text:style-name="P84"><text:span text:style-name="T85"><text:s text:c="10"/>文化部常務次長 <text:s text:c="16"/></text:span><text:span text:style-name="T86">李連權</text:span><text:span text:style-name="T87">率同有關人員</text:span></text:p>
      <text:p text:style-name="P88"><text:span text:style-name="T89"><text:s text:c="9"/></text:span><text:span text:style-name="T90"><text:s/></text:span><text:span text:style-name="T91">教育部常務次長 <text:s text:c="14"/></text:span><text:span text:style-name="T92"><text:s/></text:span><text:span text:style-name="T93">林騰蛟率同有關人員</text:span></text:p>
      <text:p text:style-name="P94"><text:span text:style-name="T95"><text:s text:c="10"/></text:span><text:span text:style-name="T96">原住民族委員會教育文化處</text:span><text:span text:style-name="T97">副處長(代理處長) <text:s/></text:span><text:span text:style-name="T98">林政儀</text:span></text:p>
      <text:p text:style-name="P99"><text:span text:style-name="T100">主 <text:s text:c="3"/></text:span><text:span text:style-name="T101">席</text:span><text:span text:style-name="T102">：</text:span><text:span text:style-name="T103">高金</text:span><text:span text:style-name="T104">召集委員</text:span><text:span text:style-name="T105">素梅</text:span></text:p>
      <text:p text:style-name="P106">專門委員：黃素琴</text:p>
      <text:p text:style-name="P107">主任秘書：陳錫欽</text:p>
      <text:p text:style-name="P108">紀 <text:s text:c="3"/>錄：簡任秘書<text:s/><text:s/>許靜江<text:s text:c="2"/>簡任編審<text:s/><text:s/>陳杏枝 <text:s/>科長<text:s text:c="2"/>蔡月秋</text:p>
      <text:soft-page-break/>
      <text:p text:style-name="P109"><text:s text:c="10"/>薦任科員 <text:s/>李宗一</text:p>
      <text:p text:style-name="P110">(5月6日)</text:p>
      <text:p text:style-name="P111">報 <text:s/>告 <text:s/>事 <text:s/>項</text:p>
      <text:p text:style-name="P112">一、宣讀上次會議議事錄。</text:p>
      <text:p text:style-name="P113"><text:span text:style-name="T114">決定：</text:span><text:span text:style-name="T115">議事錄確定。</text:span></text:p>
      <text:p text:style-name="P116"><text:span text:style-name="T117">二、</text:span><text:span text:style-name="T118">文化部部長列席就「台灣文博會」執行機制與政策檢討及精進作為進行專題報告，並備質詢。</text:span></text:p>
      <text:p text:style-name="P119">（本日議程有委員蘇巧慧、張廖萬堅、柯志恩、黃國書、許智傑、李麗芬、蔡培慧、吳思瑤、鍾佳濱、蔣乃辛、曾銘宗、黃國昌、林奕華、林德福、余宛如、邱志偉等16人提出質詢，均經文化部部長鄭麗君及相關人員即席答復說明。另有委員簡東明、陳學聖、蔡培慧、黃昭順、高金素梅提出書面質詢。）</text:p>
      <text:p text:style-name="P120"><text:span text:style-name="T121">決定</text:span><text:span text:style-name="T122">：</text:span></text:p>
      <text:p text:style-name="P123">(一)報告及詢答完畢。</text:p>
      <text:p text:style-name="P124">(二)委員所提書面質詢或相關資料，列入紀錄並刊登公報。</text:p>
      <text:p text:style-name="P125">(三)對於委員質詢要求提供相關資料或未及答復部分，請相關機關儘速以書面答復。</text:p>
      <text:p text:style-name="P126">通過臨時提案1項：</text:p>
      <text:p text:style-name="P127"><text:s text:c="4"/>為落實文化近用權，使其他縣市尤其非都地區之藝文團體、人士得就近參觀，或能參與國家級展演之機會，同時取得相關資源之挹注，請文化部參照台灣燈會、台灣設計展模式，研析文博會在各縣市尤其非都地區巡迴舉辦或擴大合作之可行性，並請於6個月向立法院教育及文化委員會提出該可行性分析書面報告。</text:p>
      <text:p text:style-name="P128">提案人：鍾佳濱<text:s text:c="2"/>黃國書 <text:s/>許智傑<text:s/>張廖萬堅</text:p>
      <text:p text:style-name="P129"><text:s text:c="7"/><text:s/>高金素梅</text:p>
      <text:soft-page-break/>
      <text:p text:style-name="P130">(5月8日)</text:p>
      <text:p text:style-name="P131">報 <text:s/>告 <text:s/>事 <text:s/>項</text:p>
      <text:list text:style-name="LFO42">
        <text:list-item text:start-value="1">
          <text:p text:style-name="P132">教育部部長列席就「備戰2020東京奧運」進行專題報告，並備質詢。</text:p>
        </text:list-item>
      </text:list>
      <text:list text:style-name="LFO42" text:continue-numbering="true">
        <text:list-item>
          <text:p text:style-name="P133"><text:span text:style-name="T134">教育部函為108年度中央政府總預算決議，檢送「推展一般教育及編印文教書刊」凍結200萬元書面報告，請查照案。</text:span></text:p>
        </text:list-item>
      </text:list>
      <text:p text:style-name="P135"><text:span text:style-name="T136">決定：</text:span><text:span text:style-name="T137">報告事項第二案</text:span><text:span text:style-name="T138">，處理</text:span><text:span text:style-name="T139">完畢</text:span><text:span text:style-name="T140">，准予動支，提報院會。</text:span></text:p>
      <text:p text:style-name="P141">討 <text:s/>論 <text:s/>事 <text:s/>項</text:p>
      <text:p text:style-name="P142">處理108年度中央政府總預算有關教育部主管預算（公務預算）解凍案19案。</text:p>
      <text:list text:style-name="LFO43">
        <text:list-item text:start-value="1">
          <text:p text:style-name="P143">教育部函為108年度中央政府總預算決議，檢送「人事行政管理與財務輔導」凍結50萬元專案報告，請查照案。</text:p>
        </text:list-item>
      </text:list>
      <text:list text:style-name="LFO43" text:continue-numbering="true">
        <text:list-item>
          <text:p text:style-name="P144">教育部函為108年度中央政府總預算決議，檢送「學術審議著作審查與設置國家講座及學術獎」凍結500萬元書面報告，請查照案。</text:p>
        </text:list-item>
      </text:list>
      <text:list text:style-name="LFO43" text:continue-numbering="true">
        <text:list-item>
          <text:p text:style-name="P145">教育部函為108年度中央政府總預算決議，檢送「推動及改進大學招生制度」凍結200萬元書面報告，請查照案。</text:p>
        </text:list-item>
      </text:list>
      <text:list text:style-name="LFO43" text:continue-numbering="true">
        <text:list-item>
          <text:p text:style-name="P146">教育部函為108年度中央政府總預算決議，檢送「強化人才培育及產學合作機制」凍結200萬元書面報告，請查照案。</text:p>
        </text:list-item>
      </text:list>
      <text:list text:style-name="LFO43" text:continue-numbering="true">
        <text:list-item>
          <text:p text:style-name="P147">教育部函為108年度中央政府總預算決議，檢送「引導學校發展多元特色及教學創新」凍結5,000萬元專案報告，請安排報告，請查照案。</text:p>
        </text:list-item>
      </text:list>
      <text:list text:style-name="LFO43" text:continue-numbering="true">
        <text:list-item>
          <text:p text:style-name="P148">教育部函為108年度中央政府總預算決議，檢送「推動產學合作人才培育與技術研發」凍結2,000萬元專案報告，請查照案。</text:p>
        </text:list-item>
      </text:list>
      <text:list text:style-name="LFO43" text:continue-numbering="true">
        <text:list-item>
          <text:p text:style-name="P149">教育部函為108年度中央政府總預算決議，檢送「引導學校多元發展及提升教學品質」凍結5,000萬元專案報告，請安排報告，請查照案。</text:p>
        </text:list-item>
      </text:list>
      <text:list text:style-name="LFO43" text:continue-numbering="true">
        <text:list-item>
          <text:p text:style-name="P150">教育部函為108年度中央政府總預算決議，檢送「師資培育與藝術教育行政及督導」凍結2,500萬元專案報告，請查照案。</text:p>
        </text:list-item>
      </text:list>
      <text:list text:style-name="LFO43" text:continue-numbering="true">
        <text:list-item>
          <text:p text:style-name="P151">教育部函為108年度中央政府總預算決議，檢送「學務與輔導」凍結300萬元專案報告，請安排報告，請查照案。</text:p>
        </text:list-item>
      </text:list>
      <text:list text:style-name="LFO43" text:continue-numbering="true">
        <text:list-item>
          <text:p text:style-name="P152">教育部函為108年度中央政府總預算決議，檢送「各項教育推展」凍結1,000萬元書面報告，請查照案。</text:p>
        </text:list-item>
      </text:list>
      <text:list text:style-name="LFO43" text:continue-numbering="true">
        <text:list-item>
          <text:p text:style-name="P153">教育部函為108年度中央政府總預算決議，檢送決議（十二）「大專校院轉型及退場基金」凍結8億元專案報告，請安排報告，請查照案。</text:p>
        </text:list-item>
      </text:list>
      <text:list text:style-name="LFO43" text:continue-numbering="true">
        <text:list-item>
          <text:p text:style-name="P154">教育部函為108年度中央政府總預算決議，檢送決議（十三）「大專校院轉型及退場基金」凍結8億元專案報告，請安排報告，請查照案。</text:p>
        </text:list-item>
      </text:list>
      <text:list text:style-name="LFO43" text:continue-numbering="true">
        <text:list-item>
          <text:p text:style-name="P155">教育部函為108年度中央政府總預算決議，檢送決議（十四）「大專校院轉型及退場基金」凍結8億元專案報告，請安排報告，請查照案。</text:p>
        </text:list-item>
      </text:list>
      <text:list text:style-name="LFO43" text:continue-numbering="true">
        <text:list-item>
          <text:p text:style-name="P156">教育部函為108年度中央政府總預算決議，檢送國民及學前教育署「國民及學前教育」凍結5億3,000萬元專案報告，請查照案。</text:p>
        </text:list-item>
      </text:list>
      <text:list text:style-name="LFO43" text:continue-numbering="true">
        <text:list-item>
          <text:p text:style-name="P157">教育部函為108年度中央政府總預算決議，檢送體育署「學校體育教育」凍結1,000萬元書面報告，請查照案。</text:p>
        </text:list-item>
      </text:list>
      <text:list text:style-name="LFO43" text:continue-numbering="true">
        <text:list-item>
          <text:p text:style-name="P158">教育部函為108年度中央政府總預算決議，檢送體育署「體育行政業務」凍結200萬元專案報告，請安排報告，請查照案。</text:p>
        </text:list-item>
      </text:list>
      <text:list text:style-name="LFO43" text:continue-numbering="true">
        <text:list-item>
          <text:p text:style-name="P159">教育部函為108年度中央政府總預算決議，檢送體育署「國家體育建設」凍結300萬元書面報告，請查照案。</text:p>
        </text:list-item>
      </text:list>
      <text:list text:style-name="LFO43" text:continue-numbering="true">
        <text:list-item>
          <text:p text:style-name="P160">教育部函為108年度中央政府總預算決議，檢送青年發展署「青年發展工作」凍結500萬元書面報告，請查照案。</text:p>
        </text:list-item>
      </text:list>
      <text:list text:style-name="LFO43" text:continue-numbering="true">
        <text:list-item>
          <text:p text:style-name="P161"><text:span text:style-name="T162">教育部函為108年度中央政府總預算決議，檢送國家教育研究院「院務業務活動」凍結100萬元專案報告，請安排報告，請查照案。</text:span></text:p>
        </text:list-item>
      </text:list>
      <text:p text:style-name="P163">（本日議程採綜合詢答，有委員蔡培慧、柯志恩、蘇巧慧、黃國書、張廖萬堅、王榮璋、鍾佳濱、蔣乃辛、簡東明、吳思瑤、林奕華、鄭天財Sra．Kacaw、高金素梅、李麗芬、吳志揚、許智傑、鍾孔炤、何志偉、黃國昌、尤美女、洪慈庸等21人提出質詢，均經教育部部長潘文忠及相關人員即席答復說明。另有委員陳學聖、何欣純提出書面質詢。）</text:p>
      <text:p text:style-name="P164"><text:span text:style-name="T165">決議</text:span><text:span text:style-name="T166">：</text:span></text:p>
      <text:p text:style-name="P167">一、報告及詢答完畢。</text:p>
      <text:p text:style-name="P168">二、委員所提書面質詢或相關資料，列入紀錄並刊登公報。</text:p>
      <text:p text:style-name="P169">三、對於委員質詢要求提供相關資料或未及答復部分，請相關機關儘速以書面答復。</text:p>
      <text:p text:style-name="P170"><text:span text:style-name="T171">四、</text:span><text:span text:style-name="T172">108年度</text:span><text:span text:style-name="T173">中央政府總預算有關教育部主管預算</text:span><text:span text:style-name="T174">（公務預算）解凍案</text:span><text:span text:style-name="T175">19</text:span><text:span text:style-name="T176">案，</text:span><text:span text:style-name="T177">除第十一案</text:span><text:span text:style-name="T178">至</text:span><text:span text:style-name="T179">第十三案另定期繼續處理外</text:span><text:span text:style-name="T180">，餘</text:span><text:span text:style-name="T181">均處理完畢，</text:span><text:span text:style-name="T182">准予動支，</text:span><text:span text:style-name="T183">提報院會。</text:span></text:p>
      <text:p text:style-name="P184">通過臨時提案2項：</text:p>
      <text:p text:style-name="P185"><text:span text:style-name="T186">一、</text:span><text:span text:style-name="T187"><text:s/></text:span><text:span text:style-name="T188">有鑑於體育界各類性騷擾事件層出不窮，教育部體育署應針對各級體育競賽與活動</text:span><text:span text:style-name="T189">，</text:span><text:span text:style-name="T190">檢討納入性騷擾防治之處理機制及建</text:span><text:span text:style-name="T191">立定期</text:span><text:span text:style-name="T192">統計機制</text:span><text:span text:style-name="T193">，並於</text:span><text:span text:style-name="T194">3</text:span><text:span text:style-name="T195">個月內送交</text:span><text:span text:style-name="T196">立法</text:span><text:span text:style-name="T197">院教育及文化委員會與提案委員。</text:span></text:p>
      <text:p text:style-name="P198">提案人：李麗芬 <text:s/>許智傑 <text:s/>蘇巧慧 <text:s/>林奕華</text:p>
      <text:p text:style-name="P199"><text:s text:c="8"/>高金素梅 <text:s/>陳學聖 <text:s/>尤美女</text:p>
      <text:p text:style-name="P200"><text:span text:style-name="T201">二、</text:span><text:span text:style-name="T202"><text:s/></text:span><text:span text:style-name="T203">鑑於教育部體育署對各級體育競賽或活動中，發生性騷擾或相關性別事件缺乏相關研究與瞭解。爰請</text:span><text:span text:style-name="T204">教育部</text:span><text:span text:style-name="T205">體育署</text:span><text:span text:style-name="T206">邀集專家學者及民間團體舉辦公聽會，</text:span><text:span text:style-name="T207">檢討目前體育署性騷擾防治之缺失，強化選手權益之保障，並委託相關性別、體育專家學者進行國內外體育界性騷擾之</text:span><text:span text:style-name="T208">樣態與</text:span><text:span text:style-name="T209">防治作為之研究，並將會議結果與委託研究案之計畫書，於</text:span><text:span text:style-name="T210">2</text:span><text:span text:style-name="T211">個月內提交</text:span><text:span text:style-name="T212">立法</text:span><text:span text:style-name="T213">院教育及文化委員會及提案委員。</text:span></text:p>
      <text:p text:style-name="P214">提案人：李麗芬 <text:s/>蘇巧慧 <text:s/>林奕華 <text:s/>高金素梅</text:p>
      <text:p text:style-name="P215"><text:s text:c="8"/>許智傑 <text:s/>陳學聖 <text:s/>尤美女</text:p>
      <text:p text:style-name="P216">（5月9日）</text:p>
      <text:p text:style-name="P217">報 <text:s/>告 <text:s/>事 <text:s/>項</text:p>
      <text:p text:style-name="P218"><text:span text:style-name="T219">文化部部長、教育部部長列席就「如何善用原住民族文獻史料，策劃以原住民為主體詮釋之系列展覽」進行專題報告，並備質詢。</text:span></text:p>
      <text:p text:style-name="P220">（本日議程有委員蘇巧慧、蔡培慧、黃國書、張廖萬堅、李麗芬、蔣乃辛、吳思瑤、鍾佳濱、柯志恩、簡東明、許智傑、高金素梅、林奕華等13人提出質詢，均經文化部常務次長李連權、教育部常務次長林騰蛟、原住民族委員會教育文化處副處長(代理處長)林政儀及相關人員即席答復說明。另有委員鍾佳濱、陳學聖、陳瑩、高潞．以用．巴魕剌 Kawlo．Iyun．Pacidal提出書面質詢。）</text:p>
      <text:p text:style-name="P221"><text:span text:style-name="T222">決</text:span><text:span text:style-name="T223">定</text:span><text:span text:style-name="T224">：</text:span></text:p>
      <text:p text:style-name="P225">一、報告及詢答完畢。</text:p>
      <text:p text:style-name="P226">二、委員所提書面質詢或相關資料，列入紀錄並刊登公報。</text:p>
      <text:p text:style-name="P227">三、對於委員質詢要求提供相關資料或未及答復部分，請相關機關儘速以書面答復。</text:p>
      <text:p text:style-name="P228"/>
      <text:p text:style-name="P229"/>
      <text:p text:style-name="P230">散會</text:p>
      <text:p text:style-name="P231"/>
      <text:p text:style-name="P232"/>
      <text:p text:style-name="P233"><text:bookmark-start text:name="會辦單位"/><text:bookmark-end text:name="會辦單位"/></text:p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05-13T01:21:00Z</meta:creation-date>
    <dc:date>2019-05-13T01:21:00Z</dc:date>
    <meta:print-date>2019-05-10T02:4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1" meta:character-count="3685" meta:row-count="26" meta:non-whitespace-character-count="3141"/>
  </office:meta>
</office:document-meta>
</file>