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7">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8">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style:tab-stops/>
      </style:paragraph-properties>
    </style:style>
    <style:style style:name="T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0138in" fo:font-size="16pt" style:font-size-asian="16pt" style:font-size-complex="16pt"/>
    </style:style>
    <style:style style:name="T70" style:parent-style-name="預設段落字型" style:family="text">
      <style:text-properties style:font-name="標楷體" style:font-name-asian="標楷體" fo:letter-spacing="-0.018in" fo:font-size="16pt" style:font-size-asian="16pt" style:font-size-complex="16pt"/>
    </style:style>
    <style:style style:name="T71" style:parent-style-name="預設段落字型" style:family="text">
      <style:text-properties style:font-name="標楷體" style:font-name-asian="標楷體" fo:letter-spacing="-0.018in" fo:font-size="16pt" style:font-size-asian="16pt" style:font-size-complex="16pt"/>
    </style:style>
    <style:style style:name="T72" style:parent-style-name="預設段落字型" style:family="text">
      <style:text-properties style:font-name="標楷體" style:font-name-asian="標楷體" fo:letter-spacing="-0.018in" fo:font-size="16pt" style:font-size-asian="16pt" style:font-size-complex="16pt"/>
    </style:style>
    <style:style style:name="T73" style:parent-style-name="預設段落字型" style:family="text">
      <style:text-properties style:font-name="標楷體" style:font-name-asian="標楷體" fo:letter-spacing="-0.0138in" fo:font-size="16pt" style:font-size-asian="16pt" style:font-size-complex="16pt"/>
    </style:style>
    <style:style style:name="T74" style:parent-style-name="預設段落字型" style:family="text">
      <style:text-properties style:font-name="標楷體" style:font-name-asian="標楷體" fo:letter-spacing="-0.0138in" fo:font-size="24pt" style:font-size-asian="24pt" style:font-size-complex="24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BFBFBF"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BFBFBF"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A6A6A6" fo:font-size="16pt" style:font-size-asian="16pt" style:font-size-complex="16pt"/>
    </style:style>
    <style:style style:name="P87" style:parent-style-name="內文" style:family="paragraph">
      <style:paragraph-properties style:snap-to-layout-grid="false" fo:text-align="justify" fo:line-height="0.3472in" fo:margin-left="0.0118in" fo:text-indent="1.1111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fo:margin-left="0.0118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ableColumn106" style:family="table-column">
      <style:table-column-properties style:column-width="2.7562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2791in" style:use-optimal-column-width="false"/>
    </style:style>
    <style:style style:name="Table105" style:family="table">
      <style:table-properties style:width="5.2166in" fo:margin-left="1.1027in" table:align="left"/>
    </style:style>
    <style:style style:name="TableRow109" style:family="table-row">
      <style:table-row-properties style:min-row-height="0.3541in" style:use-optimal-row-height="false"/>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12" style:family="table-cell">
      <style:table-cell-properties fo:border="none" style:vertical-align="middle" fo:padding-top="0in" fo:padding-left="0.0784in" fo:padding-bottom="0in" fo:padding-right="0.0784in"/>
    </style:style>
    <style:style style:name="P113" style:parent-style-name="內文" style:family="paragraph">
      <style:paragraph-properties fo:text-align="start" fo:line-height="0.2777in"/>
      <style:text-properties style:font-name-asian="標楷體" fo:font-size="16pt" style:font-size-asian="16pt" style:font-size-complex="12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asian="標楷體" fo:font-size="16pt" style:font-size-asian="16pt" style:font-size-complex="12pt"/>
    </style:style>
    <style:style style:name="TableRow116" style:family="table-row">
      <style:table-row-properties style:min-row-height="0.3541in" style:use-optimal-row-height="false"/>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19" style:family="table-cell">
      <style:table-cell-properties fo:border="none" style:vertical-align="middle" fo:padding-top="0in" fo:padding-left="0.0784in" fo:padding-bottom="0in" fo:padding-right="0.0784in"/>
    </style:style>
    <style:style style:name="P120" style:parent-style-name="內文" style:family="paragraph">
      <style:paragraph-properties fo:text-align="start" fo:line-height="0.2777in"/>
      <style:text-properties style:font-name-asian="標楷體" fo:font-size="16pt" style:font-size-asian="16pt" style:font-size-complex="12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asian="標楷體" fo:font-size="16pt" style:font-size-asian="16pt" style:font-size-complex="12pt"/>
    </style:style>
    <style:style style:name="TableRow123" style:family="table-row">
      <style:table-row-properties style:min-row-height="0.3541in" style:use-optimal-row-height="false"/>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26" style:family="table-cell">
      <style:table-cell-properties fo:border="none" style:vertical-align="middle" fo:padding-top="0in" fo:padding-left="0.0784in" fo:padding-bottom="0in" fo:padding-right="0.0784in"/>
    </style:style>
    <style:style style:name="P127" style:parent-style-name="內文" style:family="paragraph">
      <style:paragraph-properties fo:text-align="start" fo:line-height="0.2777in"/>
      <style:text-properties style:font-name-asian="標楷體" fo:font-size="16pt" style:font-size-asian="16pt" style:font-size-complex="12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asian="標楷體" fo:font-size="16pt" style:font-size-asian="16pt" style:font-size-complex="12pt"/>
    </style:style>
    <style:style style:name="TableRow130" style:family="table-row">
      <style:table-row-properties style:min-row-height="0.3541in" style:use-optimal-row-height="fals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33" style:family="table-cell">
      <style:table-cell-properties fo:border="none" style:vertical-align="middle" fo:padding-top="0in" fo:padding-left="0.0784in" fo:padding-bottom="0in" fo:padding-right="0.0784in"/>
    </style:style>
    <style:style style:name="P134" style:parent-style-name="內文" style:family="paragraph">
      <style:paragraph-properties fo:text-align="start" fo:line-height="0.2777in"/>
      <style:text-properties style:font-name-asian="標楷體" fo:font-size="16pt" style:font-size-asian="16pt" style:font-size-complex="12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asian="標楷體" fo:font-size="16pt" style:font-size-asian="16pt" style:font-size-complex="12pt"/>
    </style:style>
    <style:style style:name="TableRow137" style:family="table-row">
      <style:table-row-properties style:min-row-height="0.3541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40" style:family="table-cell">
      <style:table-cell-properties fo:border="none" style:vertical-align="middle" fo:padding-top="0in" fo:padding-left="0.0784in" fo:padding-bottom="0in" fo:padding-right="0.0784in"/>
    </style:style>
    <style:style style:name="P141" style:parent-style-name="內文" style:family="paragraph">
      <style:paragraph-properties fo:text-align="start" fo:line-height="0.2777in"/>
      <style:text-properties style:font-name-asian="標楷體" fo:font-size="16pt" style:font-size-asian="16pt" style:font-size-complex="12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fo:font-size="16pt" style:font-size-asian="16pt" style:font-size-complex="12pt"/>
    </style:style>
    <style:style style:name="TableRow144" style:family="table-row">
      <style:table-row-properties style:min-row-height="0.3541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47" style:family="table-cell">
      <style:table-cell-properties fo:border="none" style:vertical-align="middle" fo:padding-top="0in" fo:padding-left="0.0784in" fo:padding-bottom="0in" fo:padding-right="0.0784in"/>
    </style:style>
    <style:style style:name="P148" style:parent-style-name="內文" style:family="paragraph">
      <style:paragraph-properties fo:text-align="start" fo:line-height="0.2777in"/>
      <style:text-properties style:font-name-asian="標楷體" fo:font-size="16pt" style:font-size-asian="16pt" style:font-size-complex="12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fo:font-size="16pt" style:font-size-asian="16pt" style:font-size-complex="12pt"/>
    </style:style>
    <style:style style:name="TableRow151" style:family="table-row">
      <style:table-row-properties style:min-row-height="0.3541in" style:use-optimal-row-height="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54" style:family="table-cell">
      <style:table-cell-properties fo:border="none" style:vertical-align="middle" fo:padding-top="0in" fo:padding-left="0.0784in" fo:padding-bottom="0in" fo:padding-right="0.0784in"/>
    </style:style>
    <style:style style:name="P155" style:parent-style-name="內文" style:family="paragraph">
      <style:paragraph-properties fo:text-align="start" fo:line-height="0.2777in"/>
      <style:text-properties style:font-name-asian="標楷體" fo:font-size="16pt" style:font-size-asian="16pt" style:font-size-complex="12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fo:font-size="16pt" style:font-size-asian="16pt" style:font-size-complex="12pt"/>
    </style:style>
    <style:style style:name="TableRow158" style:family="table-row">
      <style:table-row-properties style:min-row-height="0.3541in"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61" style:family="table-cell">
      <style:table-cell-properties fo:border="none" style:vertical-align="middle" fo:padding-top="0in" fo:padding-left="0.0784in" fo:padding-bottom="0in" fo:padding-right="0.0784in"/>
    </style:style>
    <style:style style:name="P162" style:parent-style-name="內文" style:family="paragraph">
      <style:paragraph-properties fo:text-align="start" fo:line-height="0.2777in"/>
      <style:text-properties style:font-name-asian="標楷體" fo:font-size="16pt" style:font-size-asian="16pt" style:font-size-complex="12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asian="標楷體" fo:font-size="16pt" style:font-size-asian="16pt" style:font-size-complex="12pt"/>
    </style:style>
    <style:style style:name="TableRow165" style:family="table-row">
      <style:table-row-properties style:min-row-height="0.3541in" style:use-optimal-row-height="fals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68" style:family="table-cell">
      <style:table-cell-properties fo:border="none" style:vertical-align="middle" fo:padding-top="0in" fo:padding-left="0.0784in" fo:padding-bottom="0in" fo:padding-right="0.0784in"/>
    </style:style>
    <style:style style:name="P169" style:parent-style-name="內文" style:family="paragraph">
      <style:paragraph-properties fo:text-align="start" fo:line-height="0.2777in"/>
      <style:text-properties style:font-name-asian="標楷體" fo:font-size="16pt" style:font-size-asian="16pt" style:font-size-complex="12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fo:font-size="16pt" style:font-size-asian="16pt" style:font-size-complex="12pt"/>
    </style:style>
    <style:style style:name="TableRow172" style:family="table-row">
      <style:table-row-properties style:min-row-height="0.3541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75" style:family="table-cell">
      <style:table-cell-properties fo:border="none" style:vertical-align="middle" fo:padding-top="0in" fo:padding-left="0.0784in" fo:padding-bottom="0in" fo:padding-right="0.0784in"/>
    </style:style>
    <style:style style:name="P176" style:parent-style-name="內文" style:family="paragraph">
      <style:paragraph-properties fo:text-align="start" fo:line-height="0.2777in"/>
      <style:text-properties style:font-name-asian="標楷體" fo:font-size="16pt" style:font-size-asian="16pt" style:font-size-complex="12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asian="標楷體" fo:font-size="16pt" style:font-size-asian="16pt" style:font-size-complex="12pt"/>
    </style:style>
    <style:style style:name="TableRow179" style:family="table-row">
      <style:table-row-properties style:min-row-height="0.3541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fo:line-height="0.2777in"/>
      <style:text-properties style:font-name-asian="標楷體" fo:font-size="16pt" style:font-size-asian="16pt" style:font-size-complex="16pt"/>
    </style:style>
    <style:style style:name="TableCell182" style:family="table-cell">
      <style:table-cell-properties fo:border="none" style:vertical-align="middle" fo:padding-top="0in" fo:padding-left="0.0784in" fo:padding-bottom="0in" fo:padding-right="0.0784in"/>
    </style:style>
    <style:style style:name="P183" style:parent-style-name="內文" style:family="paragraph">
      <style:paragraph-properties fo:text-align="start" fo:line-height="0.2777in"/>
      <style:text-properties style:font-name-asian="標楷體" fo:font-size="16pt" style:font-size-asian="16pt" style:font-size-complex="12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asian="標楷體" fo:font-size="16pt" style:font-size-asian="16pt" style:font-size-complex="12pt"/>
    </style:style>
    <style:style style:name="TableRow186" style:family="table-row">
      <style:table-row-properties style:min-row-height="0.3541in"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justify" fo:line-height="0.2777in"/>
      <style:text-properties style:font-name-asian="標楷體" fo:font-size="16pt" style:font-size-asian="16pt" style:font-size-complex="16pt"/>
    </style:style>
    <style:style style:name="TableCell189" style:family="table-cell">
      <style:table-cell-properties fo:border="none" style:vertical-align="middle" fo:padding-top="0in" fo:padding-left="0.0784in" fo:padding-bottom="0in" fo:padding-right="0.0784in"/>
    </style:style>
    <style:style style:name="P190" style:parent-style-name="內文" style:family="paragraph">
      <style:paragraph-properties fo:text-align="start" fo:line-height="0.2777in"/>
      <style:text-properties style:font-name-asian="標楷體" fo:font-size="16pt" style:font-size-asian="16pt" style:font-size-complex="12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asian="標楷體" fo:font-size="16pt" style:font-size-asian="16pt" style:font-size-complex="12pt"/>
    </style:style>
    <style:style style:name="TableRow193" style:family="table-row">
      <style:table-row-properties style:min-row-height="0.3541in" style:use-optimal-row-height="fals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2777in"/>
      <style:text-properties style:font-name-asian="標楷體" fo:font-size="16pt" style:font-size-asian="16pt" style:font-size-complex="16pt"/>
    </style:style>
    <style:style style:name="TableCell196" style:family="table-cell">
      <style:table-cell-properties fo:border="none" style:vertical-align="middle" fo:padding-top="0in" fo:padding-left="0.0784in" fo:padding-bottom="0in" fo:padding-right="0.0784in"/>
    </style:style>
    <style:style style:name="P197" style:parent-style-name="內文" style:family="paragraph">
      <style:paragraph-properties fo:text-align="start" fo:line-height="0.2777in"/>
      <style:text-properties style:font-name-asian="標楷體" fo:font-size="16pt" style:font-size-asian="16pt" style:font-size-complex="12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asian="標楷體" fo:font-size="16pt" style:font-size-asian="16pt" style:font-size-complex="12pt"/>
    </style:style>
    <style:style style:name="P200"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0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0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0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0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05"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widows="2" fo:orphans="2" style:line-break="normal" style:text-autospace="none" style:snap-to-layout-grid="false" fo:text-align="justify"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style:font-name-complex="新細明體" style:letter-kerning="false" fo:font-size="16pt" style:font-size-asian="16pt" style:font-size-complex="16pt"/>
    </style:style>
    <style:style style:name="P20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widows="2" fo:orphans="2" style:line-break="normal" style:text-autospace="none" style:snap-to-layout-grid="false" fo:text-align="justify"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style:font-name-complex="新細明體" style:letter-kerning="false" fo:font-size="16pt" style:font-size-asian="16pt" style:font-size-complex="16pt"/>
    </style:style>
    <style:style style:name="P209" style:parent-style-name="立法院會議名稱" style:family="paragraph">
      <style:paragraph-properties fo:margin-left="1.1111in" fo:text-indent="-0.4444in">
        <style:tab-stops/>
      </style:paragraph-properties>
      <style:text-properties style:font-name-complex="新細明體" style:letter-kerning="false"/>
    </style:style>
    <style:style style:name="P210" style:parent-style-name="立法院會議名稱" style:family="paragraph">
      <style:paragraph-properties fo:margin-left="1.1111in" fo:text-indent="-0.4444in">
        <style:tab-stops/>
      </style:paragraph-properties>
      <style:text-properties style:font-name-complex="新細明體" style:letter-kerning="false"/>
    </style:style>
    <style:style style:name="P211" style:parent-style-name="立法院會議名稱" style:family="paragraph">
      <style:paragraph-properties fo:margin-left="1.1111in" fo:text-indent="-0.4444in">
        <style:tab-stops/>
      </style:paragraph-properties>
      <style:text-properties style:font-name-complex="新細明體" style:letter-kerning="false"/>
    </style:style>
    <style:style style:name="P212" style:parent-style-name="立法院會議名稱" style:family="paragraph">
      <style:paragraph-properties fo:margin-left="1.1111in" fo:text-indent="-0.4444in">
        <style:tab-stops/>
      </style:paragraph-properties>
      <style:text-properties style:font-name-complex="新細明體" style:letter-kerning="false"/>
    </style:style>
    <style:style style:name="P213" style:parent-style-name="立法院會議名稱" style:family="paragraph">
      <style:paragraph-properties fo:margin-left="1.1111in" fo:text-indent="-0.4444in">
        <style:tab-stops/>
      </style:paragraph-properties>
      <style:text-properties style:font-name-complex="新細明體" style:letter-kerning="false"/>
    </style:style>
    <style:style style:name="P214" style:parent-style-name="立法院會議名稱" style:family="paragraph">
      <style:paragraph-properties fo:margin-left="1.1111in" fo:text-indent="-0.4444in">
        <style:tab-stops/>
      </style:paragraph-properties>
      <style:text-properties style:font-name-complex="新細明體" style:letter-kerning="false"/>
    </style:style>
    <style:style style:name="P215" style:parent-style-name="立法院會議名稱" style:family="paragraph">
      <style:paragraph-properties fo:margin-left="1.1111in" fo:text-indent="-0.4444in">
        <style:tab-stops/>
      </style:paragraph-properties>
      <style:text-properties style:font-name-complex="新細明體" style:letter-kerning="false"/>
    </style:style>
    <style:style style:name="P216" style:parent-style-name="立法院會議名稱" style:family="paragraph">
      <style:paragraph-properties fo:margin-left="1.1111in" fo:text-indent="-0.4444in">
        <style:tab-stops/>
      </style:paragraph-properties>
      <style:text-properties style:font-name-complex="新細明體" style:letter-kerning="false"/>
    </style:style>
    <style:style style:name="P217" style:parent-style-name="立法院會議名稱" style:family="paragraph">
      <style:paragraph-properties fo:margin-left="1.1111in" fo:text-indent="-0.4444in">
        <style:tab-stops/>
      </style:paragraph-properties>
      <style:text-properties style:font-name-complex="新細明體" style:letter-kerning="false"/>
    </style:style>
    <style:style style:name="P218" style:parent-style-name="立法院會議名稱" style:family="paragraph">
      <style:paragraph-properties fo:margin-left="1.1111in" fo:text-indent="-0.4444in">
        <style:tab-stops/>
      </style:paragraph-properties>
      <style:text-properties style:font-name-complex="新細明體" style:letter-kerning="false"/>
    </style:style>
    <style:style style:name="P219" style:parent-style-name="立法院會議名稱" style:family="paragraph">
      <style:paragraph-properties fo:margin-left="1.1111in" fo:text-indent="-0.4444in">
        <style:tab-stops/>
      </style:paragraph-properties>
      <style:text-properties style:font-name-complex="新細明體" style:letter-kerning="false"/>
    </style:style>
    <style:style style:name="P220" style:parent-style-name="立法院會議名稱" style:family="paragraph">
      <style:paragraph-properties fo:margin-left="1.1111in" fo:text-indent="-0.4444in">
        <style:tab-stops/>
      </style:paragraph-properties>
      <style:text-properties style:font-name-complex="新細明體" style:letter-kerning="false"/>
    </style:style>
    <style:style style:name="P221" style:parent-style-name="立法院會議名稱" style:family="paragraph">
      <style:paragraph-properties fo:margin-left="1.1111in" fo:text-indent="-0.4444in">
        <style:tab-stops/>
      </style:paragraph-properties>
      <style:text-properties style:font-name-complex="新細明體" style:letter-kerning="false"/>
    </style:style>
    <style:style style:name="P222" style:parent-style-name="立法院會議名稱" style:family="paragraph">
      <style:paragraph-properties fo:margin-left="1.1111in" fo:text-indent="-0.4444in">
        <style:tab-stops/>
      </style:paragraph-properties>
      <style:text-properties style:font-name-complex="新細明體" style:letter-kerning="false"/>
    </style:style>
    <style:style style:name="P223" style:parent-style-name="立法院會議名稱" style:family="paragraph">
      <style:paragraph-properties fo:margin-left="1.1111in" fo:text-indent="-0.4444in">
        <style:tab-stops/>
      </style:paragraph-properties>
      <style:text-properties style:font-name-complex="新細明體" style:letter-kerning="false"/>
    </style:style>
    <style:style style:name="P224" style:parent-style-name="立法院會議名稱" style:family="paragraph">
      <style:paragraph-properties fo:margin-left="1.1111in" fo:text-indent="-0.4444in">
        <style:tab-stops/>
      </style:paragraph-properties>
      <style:text-properties style:font-name-complex="新細明體" style:letter-kerning="false"/>
    </style:style>
    <style:style style:name="P225" style:parent-style-name="立法院會議名稱" style:family="paragraph">
      <style:paragraph-properties fo:margin-left="1.1111in" fo:text-indent="-0.4444in">
        <style:tab-stops/>
      </style:paragraph-properties>
      <style:text-properties style:font-name-complex="新細明體" style:letter-kerning="false"/>
    </style:style>
    <style:style style:name="P226" style:parent-style-name="立法院會議名稱" style:family="paragraph">
      <style:paragraph-properties fo:margin-left="1.1111in" fo:text-indent="-0.4444in">
        <style:tab-stops/>
      </style:paragraph-properties>
      <style:text-properties style:font-name-complex="新細明體" style:letter-kerning="false"/>
    </style:style>
    <style:style style:name="P227" style:parent-style-name="立法院會議名稱" style:family="paragraph">
      <style:paragraph-properties fo:margin-left="1.1111in" fo:text-indent="-0.4444in">
        <style:tab-stops/>
      </style:paragraph-properties>
      <style:text-properties style:font-name-complex="新細明體" style:letter-kerning="false"/>
    </style:style>
    <style:style style:name="P228" style:parent-style-name="立法院會議名稱" style:family="paragraph">
      <style:paragraph-properties fo:margin-left="1.1111in" fo:text-indent="-0.4444in">
        <style:tab-stops/>
      </style:paragraph-properties>
      <style:text-properties style:font-name-complex="新細明體" style:letter-kerning="false"/>
    </style:style>
    <style:style style:name="P229" style:parent-style-name="立法院會議名稱" style:family="paragraph">
      <style:paragraph-properties fo:margin-left="1.1111in" fo:text-indent="-0.4444in">
        <style:tab-stops/>
      </style:paragraph-properties>
      <style:text-properties style:font-name-complex="新細明體" style:letter-kerning="false"/>
    </style:style>
    <style:style style:name="P230" style:parent-style-name="立法院會議名稱" style:family="paragraph">
      <style:paragraph-properties fo:margin-left="1.1111in" fo:text-indent="-0.4444in">
        <style:tab-stops/>
      </style:paragraph-properties>
      <style:text-properties style:font-name-complex="新細明體" style:letter-kerning="false"/>
    </style:style>
    <style:style style:name="P231" style:parent-style-name="立法院會議名稱" style:family="paragraph">
      <style:paragraph-properties fo:margin-left="1.1111in" fo:text-indent="-0.4444in">
        <style:tab-stops/>
      </style:paragraph-properties>
      <style:text-properties style:font-name-complex="新細明體" style:letter-kerning="false"/>
    </style:style>
    <style:style style:name="P232" style:parent-style-name="立法院會議名稱" style:family="paragraph">
      <style:paragraph-properties fo:margin-left="1.1111in" fo:text-indent="-0.4444in">
        <style:tab-stops/>
      </style:paragraph-properties>
      <style:text-properties style:font-name-complex="新細明體" style:letter-kerning="false"/>
    </style:style>
    <style:style style:name="P233" style:parent-style-name="立法院會議名稱" style:family="paragraph">
      <style:paragraph-properties fo:margin-left="1.1111in" fo:text-indent="-0.4444in">
        <style:tab-stops/>
      </style:paragraph-properties>
      <style:text-properties style:font-name-complex="新細明體" style:letter-kerning="false"/>
    </style:style>
    <style:style style:name="P234" style:parent-style-name="立法院會議名稱" style:family="paragraph">
      <style:paragraph-properties fo:margin-left="1.1111in" fo:text-indent="-0.4444in">
        <style:tab-stops/>
      </style:paragraph-properties>
      <style:text-properties style:font-name-complex="新細明體" style:letter-kerning="false"/>
    </style:style>
    <style:style style:name="P235" style:parent-style-name="立法院會議名稱" style:family="paragraph">
      <style:paragraph-properties fo:margin-left="1.1111in" fo:text-indent="-0.4444in">
        <style:tab-stops/>
      </style:paragraph-properties>
      <style:text-properties style:font-name-complex="新細明體" style:letter-kerning="false"/>
    </style:style>
    <style:style style:name="P236" style:parent-style-name="立法院會議名稱" style:family="paragraph">
      <style:paragraph-properties fo:margin-left="1.1111in" fo:text-indent="-0.4444in">
        <style:tab-stops/>
      </style:paragraph-properties>
      <style:text-properties style:font-name-complex="新細明體" style:letter-kerning="false"/>
    </style:style>
    <style:style style:name="P237" style:parent-style-name="立法院會議名稱" style:family="paragraph">
      <style:paragraph-properties fo:margin-left="1.1111in" fo:text-indent="-0.4444in">
        <style:tab-stops/>
      </style:paragraph-properties>
      <style:text-properties style:font-name-complex="新細明體" style:letter-kerning="false"/>
    </style:style>
    <style:style style:name="P238" style:parent-style-name="立法院會議名稱" style:family="paragraph">
      <style:paragraph-properties fo:margin-left="1.1111in" fo:text-indent="-0.4444in">
        <style:tab-stops/>
      </style:paragraph-properties>
      <style:text-properties style:font-name-complex="新細明體" style:letter-kerning="false"/>
    </style:style>
    <style:style style:name="P239" style:parent-style-name="立法院會議名稱" style:family="paragraph">
      <style:paragraph-properties fo:margin-left="1.1111in" fo:text-indent="-0.4444in">
        <style:tab-stops/>
      </style:paragraph-properties>
      <style:text-properties style:font-name-complex="新細明體" style:letter-kerning="false"/>
    </style:style>
    <style:style style:name="P240" style:parent-style-name="立法院會議名稱" style:family="paragraph">
      <style:paragraph-properties fo:margin-left="1.1111in" fo:text-indent="-0.4444in">
        <style:tab-stops/>
      </style:paragraph-properties>
      <style:text-properties style:font-name-complex="新細明體" style:letter-kerning="false"/>
    </style:style>
    <style:style style:name="P241" style:parent-style-name="立法院會議名稱" style:family="paragraph">
      <style:paragraph-properties fo:margin-left="1.1111in" fo:text-indent="-0.4444in">
        <style:tab-stops/>
      </style:paragraph-properties>
      <style:text-properties style:font-name-complex="新細明體" style:letter-kerning="false"/>
    </style:style>
    <style:style style:name="P242" style:parent-style-name="立法院會議名稱" style:family="paragraph">
      <style:paragraph-properties fo:margin-left="1.1111in" fo:text-indent="-0.4444in">
        <style:tab-stops/>
      </style:paragraph-properties>
      <style:text-properties style:font-name-complex="新細明體" style:letter-kerning="false"/>
    </style:style>
    <style:style style:name="P243" style:parent-style-name="立法院會議名稱" style:family="paragraph">
      <style:paragraph-properties fo:margin-left="1.1111in" fo:text-indent="-0.4444in">
        <style:tab-stops/>
      </style:paragraph-properties>
      <style:text-properties style:font-name-complex="新細明體" style:letter-kerning="false"/>
    </style:style>
    <style:style style:name="P244" style:parent-style-name="立法院會議名稱" style:family="paragraph">
      <style:paragraph-properties fo:margin-left="1.1111in" fo:text-indent="-0.4444in">
        <style:tab-stops/>
      </style:paragraph-properties>
      <style:text-properties style:font-name-complex="新細明體" style:letter-kerning="false"/>
    </style:style>
    <style:style style:name="P245" style:parent-style-name="立法院會議名稱" style:family="paragraph">
      <style:paragraph-properties fo:margin-left="1.1111in" fo:text-indent="-0.4444in">
        <style:tab-stops/>
      </style:paragraph-properties>
      <style:text-properties style:font-name-complex="新細明體" style:letter-kerning="false"/>
    </style:style>
    <style:style style:name="P246" style:parent-style-name="立法院會議名稱" style:family="paragraph">
      <style:paragraph-properties fo:margin-left="1.1111in" fo:text-indent="-0.4444in">
        <style:tab-stops/>
      </style:paragraph-properties>
      <style:text-properties style:font-name-complex="新細明體" style:letter-kerning="false"/>
    </style:style>
    <style:style style:name="P247" style:parent-style-name="立法院會議名稱" style:family="paragraph">
      <style:paragraph-properties fo:margin-left="1.1111in" fo:text-indent="-0.4444in">
        <style:tab-stops/>
      </style:paragraph-properties>
      <style:text-properties style:font-name-complex="新細明體" style:letter-kerning="false"/>
    </style:style>
    <style:style style:name="P248" style:parent-style-name="立法院會議名稱" style:family="paragraph">
      <style:paragraph-properties fo:margin-left="1.1111in" fo:text-indent="-0.4444in">
        <style:tab-stops/>
      </style:paragraph-properties>
      <style:text-properties style:font-name-complex="新細明體" style:letter-kerning="false"/>
    </style:style>
    <style:style style:name="P249" style:parent-style-name="立法院會議名稱" style:family="paragraph">
      <style:paragraph-properties fo:margin-left="1.1111in" fo:text-indent="-0.4444in">
        <style:tab-stops/>
      </style:paragraph-properties>
      <style:text-properties style:font-name-complex="新細明體" style:letter-kerning="false"/>
    </style:style>
    <style:style style:name="P250" style:parent-style-name="立法院會議名稱" style:family="paragraph">
      <style:paragraph-properties fo:margin-left="1.1111in" fo:text-indent="-0.4444in">
        <style:tab-stops/>
      </style:paragraph-properties>
      <style:text-properties style:font-name-complex="新細明體" style:letter-kerning="false"/>
    </style:style>
    <style:style style:name="P251" style:parent-style-name="立法院會議名稱" style:family="paragraph">
      <style:paragraph-properties fo:margin-left="1.1111in" fo:text-indent="-0.4444in">
        <style:tab-stops/>
      </style:paragraph-properties>
      <style:text-properties style:font-name-complex="新細明體" style:letter-kerning="false"/>
    </style:style>
    <style:style style:name="P252" style:parent-style-name="立法院會議名稱" style:family="paragraph">
      <style:paragraph-properties fo:margin-left="1.1111in" fo:text-indent="-0.4444in">
        <style:tab-stops/>
      </style:paragraph-properties>
      <style:text-properties style:font-name-complex="新細明體" style:letter-kerning="false"/>
    </style:style>
    <style:style style:name="P253" style:parent-style-name="立法院會議名稱" style:family="paragraph">
      <style:paragraph-properties fo:margin-left="1.1111in" fo:text-indent="-0.4444in">
        <style:tab-stops/>
      </style:paragraph-properties>
      <style:text-properties style:font-name-complex="新細明體" style:letter-kerning="false"/>
    </style:style>
    <style:style style:name="P254" style:parent-style-name="立法院會議名稱" style:family="paragraph">
      <style:paragraph-properties fo:margin-left="1.1111in" fo:text-indent="-0.4444in">
        <style:tab-stops/>
      </style:paragraph-properties>
      <style:text-properties style:font-name-complex="新細明體" style:letter-kerning="false"/>
    </style:style>
    <style:style style:name="P255" style:parent-style-name="立法院會議名稱" style:family="paragraph">
      <style:paragraph-properties fo:margin-left="1.1111in" fo:text-indent="-0.4444in">
        <style:tab-stops/>
      </style:paragraph-properties>
      <style:text-properties style:font-name-complex="新細明體" style:letter-kerning="false"/>
    </style:style>
    <style:style style:name="P256" style:parent-style-name="立法院會議名稱" style:family="paragraph">
      <style:paragraph-properties fo:margin-left="1.1111in" fo:text-indent="-0.4444in">
        <style:tab-stops/>
      </style:paragraph-properties>
      <style:text-properties style:font-name-complex="新細明體" style:letter-kerning="false"/>
    </style:style>
    <style:style style:name="P257" style:parent-style-name="立法院會議名稱" style:family="paragraph">
      <style:paragraph-properties fo:margin-left="1.1111in" fo:text-indent="-0.4444in">
        <style:tab-stops/>
      </style:paragraph-properties>
      <style:text-properties style:font-name-complex="新細明體" style:letter-kerning="false"/>
    </style:style>
    <style:style style:name="P258" style:parent-style-name="立法院會議名稱" style:family="paragraph">
      <style:paragraph-properties fo:margin-left="1.1111in" fo:text-indent="-0.4444in">
        <style:tab-stops/>
      </style:paragraph-properties>
      <style:text-properties style:font-name-complex="新細明體" style:letter-kerning="false"/>
    </style:style>
    <style:style style:name="P259" style:parent-style-name="立法院會議名稱" style:family="paragraph">
      <style:paragraph-properties fo:margin-left="1.1111in" fo:text-indent="-0.4444in">
        <style:tab-stops/>
      </style:paragraph-properties>
      <style:text-properties style:font-name-complex="新細明體" style:letter-kerning="false"/>
    </style:style>
    <style:style style:name="P260" style:parent-style-name="立法院會議名稱" style:family="paragraph">
      <style:paragraph-properties fo:margin-left="1.1111in" fo:text-indent="-0.4444in">
        <style:tab-stops/>
      </style:paragraph-properties>
      <style:text-properties style:font-name-complex="新細明體" style:letter-kerning="false"/>
    </style:style>
    <style:style style:name="P261" style:parent-style-name="立法院會議名稱" style:family="paragraph">
      <style:paragraph-properties fo:margin-left="1.1111in" fo:text-indent="-0.4444in">
        <style:tab-stops/>
      </style:paragraph-properties>
      <style:text-properties style:font-name-complex="新細明體" style:letter-kerning="false"/>
    </style:style>
    <style:style style:name="P262" style:parent-style-name="立法院會議名稱" style:family="paragraph">
      <style:paragraph-properties fo:margin-left="1.1111in" fo:text-indent="-0.4444in">
        <style:tab-stops/>
      </style:paragraph-properties>
      <style:text-properties style:font-name-complex="新細明體" style:letter-kerning="false"/>
    </style:style>
    <style:style style:name="P263" style:parent-style-name="立法院會議名稱" style:family="paragraph">
      <style:paragraph-properties fo:margin-left="1.1111in" fo:text-indent="-0.4444in">
        <style:tab-stops/>
      </style:paragraph-properties>
      <style:text-properties style:font-name-complex="新細明體" style:letter-kerning="false"/>
    </style:style>
    <style:style style:name="P264" style:parent-style-name="立法院會議名稱" style:family="paragraph">
      <style:paragraph-properties fo:margin-left="1.1111in" fo:text-indent="-0.4444in">
        <style:tab-stops/>
      </style:paragraph-properties>
      <style:text-properties style:font-name-complex="新細明體" style:letter-kerning="false"/>
    </style:style>
    <style:style style:name="P265" style:parent-style-name="立法院會議名稱" style:family="paragraph">
      <style:paragraph-properties fo:margin-left="1.1111in" fo:text-indent="-0.4444in">
        <style:tab-stops/>
      </style:paragraph-properties>
      <style:text-properties style:font-name-complex="新細明體" style:letter-kerning="false"/>
    </style:style>
    <style:style style:name="P266" style:parent-style-name="立法院會議名稱" style:family="paragraph">
      <style:paragraph-properties fo:margin-left="1.1111in" fo:text-indent="-0.4444in">
        <style:tab-stops/>
      </style:paragraph-properties>
      <style:text-properties style:font-name-complex="新細明體" style:letter-kerning="false"/>
    </style:style>
    <style:style style:name="P267" style:parent-style-name="立法院會議名稱" style:family="paragraph">
      <style:paragraph-properties fo:margin-left="1.1111in" fo:text-indent="-0.4444in">
        <style:tab-stops/>
      </style:paragraph-properties>
      <style:text-properties style:font-name-complex="新細明體" style:letter-kerning="false"/>
    </style:style>
    <style:style style:name="P268" style:parent-style-name="立法院會議名稱" style:family="paragraph">
      <style:paragraph-properties fo:margin-left="1.1111in" fo:text-indent="-0.4444in">
        <style:tab-stops/>
      </style:paragraph-properties>
      <style:text-properties style:font-name-complex="新細明體" style:letter-kerning="false"/>
    </style:style>
    <style:style style:name="P269" style:parent-style-name="立法院會議名稱" style:family="paragraph">
      <style:paragraph-properties fo:margin-left="1.1111in" fo:text-indent="-0.4444in">
        <style:tab-stops/>
      </style:paragraph-properties>
      <style:text-properties style:font-name-complex="新細明體" style:letter-kerning="false"/>
    </style:style>
    <style:style style:name="P270" style:parent-style-name="立法院會議名稱" style:family="paragraph">
      <style:paragraph-properties fo:margin-left="1.1111in" fo:text-indent="-0.4444in">
        <style:tab-stops/>
      </style:paragraph-properties>
      <style:text-properties style:font-name-complex="新細明體" style:letter-kerning="false"/>
    </style:style>
    <style:style style:name="P271" style:parent-style-name="立法院會議名稱" style:family="paragraph">
      <style:paragraph-properties fo:margin-left="1.1111in" fo:text-indent="-0.4444in">
        <style:tab-stops/>
      </style:paragraph-properties>
      <style:text-properties style:font-name-complex="新細明體" style:letter-kerning="false"/>
    </style:style>
    <style:style style:name="P272" style:parent-style-name="立法院會議名稱" style:family="paragraph">
      <style:paragraph-properties fo:margin-left="1.1111in" fo:text-indent="-0.4444in">
        <style:tab-stops/>
      </style:paragraph-properties>
      <style:text-properties style:font-name-complex="新細明體" style:letter-kerning="false"/>
    </style:style>
    <style:style style:name="P273" style:parent-style-name="立法院會議名稱" style:family="paragraph">
      <style:paragraph-properties fo:margin-left="1.1111in" fo:text-indent="-0.4444in">
        <style:tab-stops/>
      </style:paragraph-properties>
      <style:text-properties style:font-name-complex="新細明體" style:letter-kerning="false"/>
    </style:style>
    <style:style style:name="P274" style:parent-style-name="立法院會議名稱" style:family="paragraph">
      <style:paragraph-properties fo:margin-left="1.1111in" fo:text-indent="-0.4444in">
        <style:tab-stops/>
      </style:paragraph-properties>
      <style:text-properties style:font-name-complex="新細明體" style:letter-kerning="false"/>
    </style:style>
    <style:style style:name="P275" style:parent-style-name="立法院會議名稱" style:family="paragraph">
      <style:paragraph-properties fo:margin-left="1.1111in" fo:text-indent="-0.4444in">
        <style:tab-stops/>
      </style:paragraph-properties>
      <style:text-properties style:font-name-complex="新細明體" style:letter-kerning="false"/>
    </style:style>
    <style:style style:name="P276" style:parent-style-name="立法院會議名稱" style:family="paragraph">
      <style:paragraph-properties fo:margin-left="1.1111in" fo:text-indent="-0.4444in">
        <style:tab-stops/>
      </style:paragraph-properties>
      <style:text-properties style:font-name-complex="新細明體" style:letter-kerning="false"/>
    </style:style>
    <style:style style:name="P277" style:parent-style-name="立法院會議名稱" style:family="paragraph">
      <style:paragraph-properties fo:margin-left="1.1111in" fo:text-indent="-0.4444in">
        <style:tab-stops/>
      </style:paragraph-properties>
      <style:text-properties style:font-name-complex="新細明體" style:letter-kerning="false"/>
    </style:style>
    <style:style style:name="P278" style:parent-style-name="立法院會議名稱" style:family="paragraph">
      <style:paragraph-properties fo:margin-left="1.1111in" fo:text-indent="-0.4444in">
        <style:tab-stops/>
      </style:paragraph-properties>
      <style:text-properties style:font-name-complex="新細明體" style:letter-kerning="false"/>
    </style:style>
    <style:style style:name="P279" style:parent-style-name="立法院會議名稱" style:family="paragraph">
      <style:paragraph-properties fo:margin-left="1.1111in" fo:text-indent="-0.4444in">
        <style:tab-stops/>
      </style:paragraph-properties>
      <style:text-properties style:font-name-complex="新細明體" style:letter-kerning="false"/>
    </style:style>
    <style:style style:name="P280" style:parent-style-name="立法院會議名稱" style:family="paragraph">
      <style:paragraph-properties fo:margin-left="1.1111in" fo:text-indent="-0.4444in">
        <style:tab-stops/>
      </style:paragraph-properties>
      <style:text-properties style:font-name-complex="新細明體" style:letter-kerning="false"/>
    </style:style>
    <style:style style:name="P281" style:parent-style-name="立法院會議名稱" style:family="paragraph">
      <style:paragraph-properties fo:margin-left="1.1111in" fo:text-indent="-0.4444in">
        <style:tab-stops/>
      </style:paragraph-properties>
      <style:text-properties style:font-name-complex="新細明體" style:letter-kerning="false"/>
    </style:style>
    <style:style style:name="P282" style:parent-style-name="立法院會議名稱" style:family="paragraph">
      <style:paragraph-properties fo:margin-left="1.1111in" fo:text-indent="-0.4444in">
        <style:tab-stops/>
      </style:paragraph-properties>
      <style:text-properties style:font-name-complex="新細明體" style:letter-kerning="false"/>
    </style:style>
    <style:style style:name="P283" style:parent-style-name="立法院會議名稱" style:family="paragraph">
      <style:paragraph-properties fo:margin-left="1.1111in" fo:text-indent="-0.4444in">
        <style:tab-stops/>
      </style:paragraph-properties>
      <style:text-properties style:font-name-complex="新細明體" style:letter-kerning="false"/>
    </style:style>
    <style:style style:name="P284" style:parent-style-name="立法院會議名稱" style:family="paragraph">
      <style:paragraph-properties fo:margin-left="1.1111in" fo:text-indent="-0.4444in">
        <style:tab-stops/>
      </style:paragraph-properties>
      <style:text-properties style:font-name-complex="新細明體" style:letter-kerning="false"/>
    </style:style>
    <style:style style:name="P285" style:parent-style-name="立法院會議名稱" style:family="paragraph">
      <style:paragraph-properties fo:margin-left="1.1111in" fo:text-indent="-0.4444in">
        <style:tab-stops/>
      </style:paragraph-properties>
      <style:text-properties style:font-name-complex="新細明體" style:letter-kerning="false"/>
    </style:style>
    <style:style style:name="P286" style:parent-style-name="立法院會議名稱" style:family="paragraph">
      <style:paragraph-properties fo:margin-left="1.1111in" fo:text-indent="-0.4444in">
        <style:tab-stops/>
      </style:paragraph-properties>
      <style:text-properties style:font-name-complex="新細明體" style:letter-kerning="false"/>
    </style:style>
    <style:style style:name="P287" style:parent-style-name="立法院會議名稱" style:family="paragraph">
      <style:paragraph-properties fo:margin-left="1.1111in" fo:text-indent="-0.4444in">
        <style:tab-stops/>
      </style:paragraph-properties>
      <style:text-properties style:font-name-complex="新細明體" style:letter-kerning="false"/>
    </style:style>
    <style:style style:name="P288" style:parent-style-name="立法院會議名稱" style:family="paragraph">
      <style:paragraph-properties fo:margin-left="1.1111in" fo:text-indent="-0.4444in">
        <style:tab-stops/>
      </style:paragraph-properties>
      <style:text-properties style:font-name-complex="新細明體" style:letter-kerning="false"/>
    </style:style>
    <style:style style:name="P289" style:parent-style-name="立法院會議名稱" style:family="paragraph">
      <style:paragraph-properties fo:margin-left="1.1111in" fo:text-indent="-0.4444in">
        <style:tab-stops/>
      </style:paragraph-properties>
      <style:text-properties style:font-name-complex="新細明體" style:letter-kerning="false"/>
    </style:style>
    <style:style style:name="P290" style:parent-style-name="立法院會議名稱" style:family="paragraph">
      <style:paragraph-properties fo:margin-left="1.1111in" fo:text-indent="-0.4444in">
        <style:tab-stops/>
      </style:paragraph-properties>
      <style:text-properties style:font-name-complex="新細明體" style:letter-kerning="false"/>
    </style:style>
    <style:style style:name="P291" style:parent-style-name="立法院會議名稱" style:family="paragraph">
      <style:paragraph-properties fo:margin-left="1.1111in" fo:text-indent="-0.4444in">
        <style:tab-stops/>
      </style:paragraph-properties>
      <style:text-properties style:font-name-complex="新細明體" style:letter-kerning="false"/>
    </style:style>
    <style:style style:name="P292" style:parent-style-name="立法院會議名稱" style:family="paragraph">
      <style:paragraph-properties fo:margin-left="1.1111in" fo:text-indent="-0.4444in">
        <style:tab-stops/>
      </style:paragraph-properties>
      <style:text-properties style:font-name-complex="新細明體" style:letter-kerning="false"/>
    </style:style>
    <style:style style:name="P293" style:parent-style-name="立法院會議名稱" style:family="paragraph">
      <style:paragraph-properties fo:margin-left="1.1111in" fo:text-indent="-0.4444in">
        <style:tab-stops/>
      </style:paragraph-properties>
      <style:text-properties style:font-name-complex="新細明體" style:letter-kerning="false"/>
    </style:style>
    <style:style style:name="P294" style:parent-style-name="立法院會議名稱" style:family="paragraph">
      <style:paragraph-properties fo:margin-left="1.1111in" fo:text-indent="-0.4444in">
        <style:tab-stops/>
      </style:paragraph-properties>
      <style:text-properties style:font-name-complex="新細明體" style:letter-kerning="false"/>
    </style:style>
    <style:style style:name="P295" style:parent-style-name="立法院會議名稱" style:family="paragraph">
      <style:paragraph-properties fo:margin-left="1.1111in" fo:text-indent="-0.4444in">
        <style:tab-stops/>
      </style:paragraph-properties>
      <style:text-properties style:font-name-complex="新細明體" style:letter-kerning="false"/>
    </style:style>
    <style:style style:name="P296" style:parent-style-name="立法院會議名稱" style:family="paragraph">
      <style:paragraph-properties fo:margin-left="1.1111in" fo:text-indent="-0.4444in">
        <style:tab-stops/>
      </style:paragraph-properties>
      <style:text-properties style:font-name-complex="新細明體" style:letter-kerning="false"/>
    </style:style>
    <style:style style:name="P297" style:parent-style-name="立法院會議名稱" style:family="paragraph">
      <style:paragraph-properties fo:margin-left="1.1111in" fo:text-indent="-0.4444in">
        <style:tab-stops/>
      </style:paragraph-properties>
      <style:text-properties style:font-name-complex="新細明體" style:letter-kerning="false"/>
    </style:style>
    <style:style style:name="P298" style:parent-style-name="立法院會議名稱" style:family="paragraph">
      <style:paragraph-properties fo:margin-left="1.1111in" fo:text-indent="-0.4444in">
        <style:tab-stops/>
      </style:paragraph-properties>
      <style:text-properties style:font-name-complex="新細明體" style:letter-kerning="false"/>
    </style:style>
    <style:style style:name="P299" style:parent-style-name="立法院會議名稱" style:family="paragraph">
      <style:paragraph-properties fo:margin-left="1.1111in" fo:text-indent="-0.4444in">
        <style:tab-stops/>
      </style:paragraph-properties>
      <style:text-properties style:font-name-complex="新細明體" style:letter-kerning="false"/>
    </style:style>
    <style:style style:name="P300" style:parent-style-name="立法院會議名稱" style:family="paragraph">
      <style:paragraph-properties fo:margin-left="1.1111in" fo:text-indent="-0.4444in">
        <style:tab-stops/>
      </style:paragraph-properties>
      <style:text-properties style:font-name-complex="新細明體" style:letter-kerning="false"/>
    </style:style>
    <style:style style:name="P301" style:parent-style-name="立法院會議名稱" style:family="paragraph">
      <style:paragraph-properties fo:margin-left="1.1111in" fo:text-indent="-0.4444in">
        <style:tab-stops/>
      </style:paragraph-properties>
      <style:text-properties style:font-name-complex="新細明體" style:letter-kerning="false"/>
    </style:style>
    <style:style style:name="P302" style:parent-style-name="立法院會議名稱" style:family="paragraph">
      <style:paragraph-properties fo:margin-left="1.1111in" fo:text-indent="-0.4444in">
        <style:tab-stops/>
      </style:paragraph-properties>
      <style:text-properties style:font-name-complex="新細明體" style:letter-kerning="false"/>
    </style:style>
    <style:style style:name="P303" style:parent-style-name="立法院會議名稱" style:family="paragraph">
      <style:paragraph-properties fo:margin-left="1.1111in" fo:text-indent="-0.4444in">
        <style:tab-stops/>
      </style:paragraph-properties>
      <style:text-properties style:font-name-complex="新細明體" style:letter-kerning="false"/>
    </style:style>
    <style:style style:name="P304" style:parent-style-name="立法院會議名稱" style:family="paragraph">
      <style:paragraph-properties fo:margin-left="1.1111in" fo:text-indent="-0.4444in">
        <style:tab-stops/>
      </style:paragraph-properties>
      <style:text-properties style:font-name-complex="新細明體" style:letter-kerning="false"/>
    </style:style>
    <style:style style:name="P305" style:parent-style-name="立法院會議名稱" style:family="paragraph">
      <style:paragraph-properties fo:margin-left="1.1111in" fo:text-indent="-0.4444in">
        <style:tab-stops/>
      </style:paragraph-properties>
      <style:text-properties style:font-name-complex="新細明體" style:letter-kerning="false"/>
    </style:style>
    <style:style style:name="P306" style:parent-style-name="立法院會議名稱" style:family="paragraph">
      <style:paragraph-properties fo:margin-left="1.1111in" fo:text-indent="-0.4444in">
        <style:tab-stops/>
      </style:paragraph-properties>
      <style:text-properties style:font-name-complex="新細明體" style:letter-kerning="false"/>
    </style:style>
    <style:style style:name="P307" style:parent-style-name="立法院會議名稱" style:family="paragraph">
      <style:paragraph-properties fo:margin-left="1.1111in" fo:text-indent="-0.4444in">
        <style:tab-stops/>
      </style:paragraph-properties>
      <style:text-properties style:font-name-complex="新細明體" style:letter-kerning="false"/>
    </style:style>
    <style:style style:name="P308" style:parent-style-name="立法院會議名稱" style:family="paragraph">
      <style:paragraph-properties fo:margin-left="1.1111in" fo:text-indent="-0.4444in">
        <style:tab-stops/>
      </style:paragraph-properties>
      <style:text-properties style:font-name-complex="新細明體" style:letter-kerning="false"/>
    </style:style>
    <style:style style:name="P309" style:parent-style-name="立法院會議名稱" style:family="paragraph">
      <style:paragraph-properties fo:margin-left="1.1111in" fo:text-indent="-0.4444in">
        <style:tab-stops/>
      </style:paragraph-properties>
      <style:text-properties style:font-name-complex="新細明體" style:letter-kerning="false"/>
    </style:style>
    <style:style style:name="P310" style:parent-style-name="立法院會議名稱" style:family="paragraph">
      <style:paragraph-properties fo:margin-left="1.1111in" fo:text-indent="-0.4444in">
        <style:tab-stops/>
      </style:paragraph-properties>
      <style:text-properties style:font-name-complex="新細明體" style:letter-kerning="false"/>
    </style:style>
    <style:style style:name="P311" style:parent-style-name="立法院會議名稱" style:family="paragraph">
      <style:paragraph-properties fo:margin-left="1.1111in" fo:text-indent="-0.4444in">
        <style:tab-stops/>
      </style:paragraph-properties>
      <style:text-properties style:font-name-complex="新細明體" style:letter-kerning="false"/>
    </style:style>
    <style:style style:name="P312" style:parent-style-name="立法院會議名稱" style:family="paragraph">
      <style:paragraph-properties fo:margin-left="1.1111in" fo:text-indent="-0.4444in">
        <style:tab-stops/>
      </style:paragraph-properties>
      <style:text-properties style:font-name-complex="新細明體" style:letter-kerning="false"/>
    </style:style>
    <style:style style:name="P313" style:parent-style-name="立法院會議名稱" style:family="paragraph">
      <style:paragraph-properties fo:margin-left="1.1111in" fo:text-indent="-0.4444in">
        <style:tab-stops/>
      </style:paragraph-properties>
      <style:text-properties style:font-name-complex="新細明體" style:letter-kerning="false"/>
    </style:style>
    <style:style style:name="P314" style:parent-style-name="立法院會議名稱" style:family="paragraph">
      <style:paragraph-properties fo:margin-left="1.1111in" fo:text-indent="-0.4444in">
        <style:tab-stops/>
      </style:paragraph-properties>
      <style:text-properties style:font-name-complex="新細明體" style:letter-kerning="false"/>
    </style:style>
    <style:style style:name="P315" style:parent-style-name="立法院會議名稱" style:family="paragraph">
      <style:paragraph-properties fo:margin-left="1.1111in" fo:text-indent="-0.4444in">
        <style:tab-stops/>
      </style:paragraph-properties>
      <style:text-properties style:font-name-complex="新細明體" style:letter-kerning="false"/>
    </style:style>
    <style:style style:name="P316" style:parent-style-name="立法院會議名稱" style:family="paragraph">
      <style:paragraph-properties fo:margin-left="1.1111in" fo:text-indent="-0.4444in">
        <style:tab-stops/>
      </style:paragraph-properties>
      <style:text-properties style:font-name-complex="新細明體" style:letter-kerning="false"/>
    </style:style>
    <style:style style:name="P317" style:parent-style-name="立法院會議名稱" style:family="paragraph">
      <style:paragraph-properties fo:margin-left="1.1111in" fo:text-indent="-0.4444in">
        <style:tab-stops/>
      </style:paragraph-properties>
      <style:text-properties style:font-name-complex="新細明體" style:letter-kerning="false"/>
    </style:style>
    <style:style style:name="P318" style:parent-style-name="立法院會議名稱" style:family="paragraph">
      <style:paragraph-properties fo:margin-left="1.1111in" fo:text-indent="-0.4444in">
        <style:tab-stops/>
      </style:paragraph-properties>
      <style:text-properties style:font-name-complex="新細明體" style:letter-kerning="false"/>
    </style:style>
    <style:style style:name="P319" style:parent-style-name="立法院會議名稱" style:family="paragraph">
      <style:paragraph-properties fo:margin-left="1.1111in" fo:text-indent="-0.4444in">
        <style:tab-stops/>
      </style:paragraph-properties>
      <style:text-properties style:font-name-complex="新細明體" style:letter-kerning="false"/>
    </style:style>
    <style:style style:name="P320" style:parent-style-name="立法院會議名稱" style:family="paragraph">
      <style:paragraph-properties fo:margin-left="1.1111in" fo:text-indent="-0.4444in">
        <style:tab-stops/>
      </style:paragraph-properties>
      <style:text-properties style:font-name-complex="新細明體" style:letter-kerning="false"/>
    </style:style>
    <style:style style:name="P321" style:parent-style-name="立法院會議名稱" style:family="paragraph">
      <style:paragraph-properties fo:margin-left="1.1111in" fo:text-indent="-0.4444in">
        <style:tab-stops/>
      </style:paragraph-properties>
      <style:text-properties style:font-name-complex="新細明體" style:letter-kerning="false"/>
    </style:style>
    <style:style style:name="P322" style:parent-style-name="立法院會議名稱" style:family="paragraph">
      <style:paragraph-properties fo:margin-left="1.1111in" fo:text-indent="-0.4444in">
        <style:tab-stops/>
      </style:paragraph-properties>
      <style:text-properties style:font-name-complex="新細明體" style:letter-kerning="false"/>
    </style:style>
    <style:style style:name="P323" style:parent-style-name="立法院會議名稱" style:family="paragraph">
      <style:paragraph-properties fo:margin-left="1.1111in" fo:text-indent="-0.4444in">
        <style:tab-stops/>
      </style:paragraph-properties>
      <style:text-properties style:font-name-complex="新細明體" style:letter-kerning="false"/>
    </style:style>
    <style:style style:name="P324" style:parent-style-name="立法院會議名稱" style:family="paragraph">
      <style:paragraph-properties fo:margin-left="1.1111in" fo:text-indent="-0.4444in">
        <style:tab-stops/>
      </style:paragraph-properties>
      <style:text-properties style:font-name-complex="新細明體" style:letter-kerning="false"/>
    </style:style>
    <style:style style:name="P325" style:parent-style-name="立法院會議名稱" style:family="paragraph">
      <style:paragraph-properties fo:margin-left="1.1111in" fo:text-indent="-0.4444in">
        <style:tab-stops/>
      </style:paragraph-properties>
      <style:text-properties style:font-name-complex="新細明體" style:letter-kerning="false"/>
    </style:style>
    <style:style style:name="P326" style:parent-style-name="立法院會議名稱" style:family="paragraph">
      <style:paragraph-properties fo:margin-left="1.1111in" fo:text-indent="-0.4444in">
        <style:tab-stops/>
      </style:paragraph-properties>
      <style:text-properties style:font-name-complex="新細明體" style:letter-kerning="false"/>
    </style:style>
    <style:style style:name="P327" style:parent-style-name="立法院會議名稱" style:family="paragraph">
      <style:paragraph-properties fo:margin-left="1.1111in" fo:text-indent="-0.4444in">
        <style:tab-stops/>
      </style:paragraph-properties>
      <style:text-properties style:font-name-complex="新細明體" style:letter-kerning="false"/>
    </style:style>
    <style:style style:name="P328" style:parent-style-name="立法院會議名稱" style:family="paragraph">
      <style:paragraph-properties fo:margin-left="1.1111in" fo:text-indent="-0.4444in">
        <style:tab-stops/>
      </style:paragraph-properties>
      <style:text-properties style:font-name-complex="新細明體" style:letter-kerning="false"/>
    </style:style>
    <style:style style:name="P329" style:parent-style-name="立法院會議名稱" style:family="paragraph">
      <style:paragraph-properties fo:margin-left="1.1111in" fo:text-indent="-0.4444in">
        <style:tab-stops/>
      </style:paragraph-properties>
      <style:text-properties style:font-name-complex="新細明體" style:letter-kerning="false"/>
    </style:style>
    <style:style style:name="P330" style:parent-style-name="立法院會議名稱" style:family="paragraph">
      <style:paragraph-properties fo:margin-left="1.1111in" fo:text-indent="-0.4444in">
        <style:tab-stops/>
      </style:paragraph-properties>
      <style:text-properties style:font-name-complex="新細明體" style:letter-kerning="false"/>
    </style:style>
    <style:style style:name="P331" style:parent-style-name="立法院會議名稱" style:family="paragraph">
      <style:paragraph-properties fo:margin-left="1.1111in" fo:text-indent="-0.4444in">
        <style:tab-stops/>
      </style:paragraph-properties>
      <style:text-properties style:font-name-complex="新細明體" style:letter-kerning="false"/>
    </style:style>
    <style:style style:name="P332" style:parent-style-name="立法院會議名稱" style:family="paragraph">
      <style:paragraph-properties fo:margin-left="1.1111in" fo:text-indent="-0.4444in">
        <style:tab-stops/>
      </style:paragraph-properties>
      <style:text-properties style:font-name-complex="新細明體" style:letter-kerning="false"/>
    </style:style>
    <style:style style:name="P333" style:parent-style-name="立法院會議名稱" style:family="paragraph">
      <style:paragraph-properties fo:margin-left="1.1111in" fo:text-indent="-0.4444in">
        <style:tab-stops/>
      </style:paragraph-properties>
      <style:text-properties style:font-name-complex="新細明體" style:letter-kerning="false"/>
    </style:style>
    <style:style style:name="P334" style:parent-style-name="立法院會議名稱" style:family="paragraph">
      <style:paragraph-properties fo:margin-left="1.1111in" fo:text-indent="-0.4444in">
        <style:tab-stops/>
      </style:paragraph-properties>
      <style:text-properties style:font-name-complex="新細明體" style:letter-kerning="false"/>
    </style:style>
    <style:style style:name="P335" style:parent-style-name="立法院會議名稱" style:family="paragraph">
      <style:paragraph-properties fo:margin-left="1.1111in" fo:text-indent="-0.4444in">
        <style:tab-stops/>
      </style:paragraph-properties>
      <style:text-properties style:font-name-complex="新細明體" style:letter-kerning="false"/>
    </style:style>
    <style:style style:name="P336" style:parent-style-name="立法院會議名稱" style:family="paragraph">
      <style:paragraph-properties fo:margin-left="1.1111in" fo:text-indent="-0.4444in">
        <style:tab-stops/>
      </style:paragraph-properties>
      <style:text-properties style:font-name-complex="新細明體" style:letter-kerning="false"/>
    </style:style>
    <style:style style:name="P337" style:parent-style-name="立法院會議名稱" style:family="paragraph">
      <style:paragraph-properties fo:margin-left="1.1111in" fo:text-indent="-0.4444in">
        <style:tab-stops/>
      </style:paragraph-properties>
      <style:text-properties style:font-name-complex="新細明體" style:letter-kerning="false"/>
    </style:style>
    <style:style style:name="P338" style:parent-style-name="立法院會議名稱" style:family="paragraph">
      <style:paragraph-properties fo:margin-left="1.1111in" fo:text-indent="-0.4444in">
        <style:tab-stops/>
      </style:paragraph-properties>
      <style:text-properties style:font-name-complex="新細明體" style:letter-kerning="false"/>
    </style:style>
    <style:style style:name="P339" style:parent-style-name="立法院會議名稱" style:family="paragraph">
      <style:paragraph-properties fo:margin-left="1.1111in" fo:text-indent="-0.4444in">
        <style:tab-stops/>
      </style:paragraph-properties>
      <style:text-properties style:font-name-complex="新細明體" style:letter-kerning="false"/>
    </style:style>
    <style:style style:name="P340" style:parent-style-name="立法院會議名稱" style:family="paragraph">
      <style:paragraph-properties fo:margin-left="1.1111in" fo:text-indent="-0.4444in">
        <style:tab-stops/>
      </style:paragraph-properties>
      <style:text-properties style:font-name-complex="新細明體" style:letter-kerning="false"/>
    </style:style>
    <style:style style:name="P341" style:parent-style-name="立法院會議名稱" style:family="paragraph">
      <style:paragraph-properties fo:margin-left="1.1111in" fo:text-indent="-0.4444in">
        <style:tab-stops/>
      </style:paragraph-properties>
      <style:text-properties style:font-name-complex="新細明體" style:letter-kerning="false"/>
    </style:style>
    <style:style style:name="P342" style:parent-style-name="立法院會議名稱" style:family="paragraph">
      <style:paragraph-properties fo:margin-left="1.1111in" fo:text-indent="-0.4444in">
        <style:tab-stops/>
      </style:paragraph-properties>
      <style:text-properties style:font-name-complex="新細明體" style:letter-kerning="false"/>
    </style:style>
    <style:style style:name="P343" style:parent-style-name="立法院會議名稱" style:family="paragraph">
      <style:paragraph-properties fo:margin-left="1.1111in" fo:text-indent="-0.4444in">
        <style:tab-stops/>
      </style:paragraph-properties>
      <style:text-properties style:font-name-complex="新細明體" style:letter-kerning="false"/>
    </style:style>
    <style:style style:name="P344" style:parent-style-name="立法院會議名稱" style:family="paragraph">
      <style:paragraph-properties fo:margin-left="1.1111in" fo:text-indent="-0.4444in">
        <style:tab-stops/>
      </style:paragraph-properties>
      <style:text-properties style:font-name-complex="新細明體" style:letter-kerning="false"/>
    </style:style>
    <style:style style:name="P345" style:parent-style-name="立法院會議名稱" style:family="paragraph">
      <style:paragraph-properties fo:margin-left="1.1111in" fo:text-indent="-0.4444in">
        <style:tab-stops/>
      </style:paragraph-properties>
      <style:text-properties style:font-name-complex="新細明體" style:letter-kerning="false"/>
    </style:style>
    <style:style style:name="P346" style:parent-style-name="立法院會議名稱" style:family="paragraph">
      <style:paragraph-properties fo:margin-left="1.1111in" fo:text-indent="-0.4444in">
        <style:tab-stops/>
      </style:paragraph-properties>
      <style:text-properties style:font-name-complex="新細明體" style:letter-kerning="false"/>
    </style:style>
    <style:style style:name="P347" style:parent-style-name="立法院會議名稱" style:family="paragraph">
      <style:paragraph-properties fo:margin-left="1.1111in" fo:text-indent="-0.4444in">
        <style:tab-stops/>
      </style:paragraph-properties>
      <style:text-properties style:font-name-complex="新細明體" style:letter-kerning="false"/>
    </style:style>
    <style:style style:name="P348" style:parent-style-name="立法院會議名稱" style:family="paragraph">
      <style:paragraph-properties fo:margin-left="1.1111in" fo:text-indent="-0.4444in">
        <style:tab-stops/>
      </style:paragraph-properties>
      <style:text-properties style:font-name-complex="新細明體" style:letter-kerning="false"/>
    </style:style>
    <style:style style:name="P349" style:parent-style-name="立法院會議名稱" style:family="paragraph">
      <style:paragraph-properties fo:margin-left="1.1111in" fo:text-indent="-0.4444in">
        <style:tab-stops/>
      </style:paragraph-properties>
      <style:text-properties style:font-name-complex="新細明體" style:letter-kerning="false"/>
    </style:style>
    <style:style style:name="P350" style:parent-style-name="立法院會議名稱" style:family="paragraph">
      <style:paragraph-properties fo:margin-left="1.1111in" fo:text-indent="-0.4444in">
        <style:tab-stops/>
      </style:paragraph-properties>
      <style:text-properties style:font-name-complex="新細明體" style:letter-kerning="false"/>
    </style:style>
    <style:style style:name="P351" style:parent-style-name="立法院會議名稱" style:family="paragraph">
      <style:paragraph-properties fo:margin-left="1.1111in" fo:text-indent="-0.4444in">
        <style:tab-stops/>
      </style:paragraph-properties>
      <style:text-properties style:font-name-complex="新細明體" style:letter-kerning="false"/>
    </style:style>
    <style:style style:name="P352" style:parent-style-name="立法院會議名稱" style:family="paragraph">
      <style:paragraph-properties fo:margin-left="1.1111in" fo:text-indent="-0.4444in">
        <style:tab-stops/>
      </style:paragraph-properties>
      <style:text-properties style:font-name-complex="新細明體" style:letter-kerning="false"/>
    </style:style>
    <style:style style:name="P353" style:parent-style-name="立法院會議名稱" style:family="paragraph">
      <style:paragraph-properties fo:margin-left="1.1111in" fo:text-indent="-0.4444in">
        <style:tab-stops/>
      </style:paragraph-properties>
      <style:text-properties style:font-name-complex="新細明體" style:letter-kerning="false"/>
    </style:style>
    <style:style style:name="P354" style:parent-style-name="立法院會議名稱" style:family="paragraph">
      <style:paragraph-properties fo:margin-left="1.1111in" fo:text-indent="-0.4444in">
        <style:tab-stops/>
      </style:paragraph-properties>
      <style:text-properties style:font-name-complex="新細明體" style:letter-kerning="false"/>
    </style:style>
    <style:style style:name="P355" style:parent-style-name="立法院會議名稱" style:family="paragraph">
      <style:paragraph-properties fo:margin-left="1.1111in" fo:text-indent="-0.4444in">
        <style:tab-stops/>
      </style:paragraph-properties>
      <style:text-properties style:font-name-complex="新細明體" style:letter-kerning="false"/>
    </style:style>
    <style:style style:name="P356" style:parent-style-name="立法院會議名稱" style:family="paragraph">
      <style:paragraph-properties fo:margin-left="1.1111in" fo:text-indent="-0.4444in">
        <style:tab-stops/>
      </style:paragraph-properties>
      <style:text-properties style:font-name-complex="新細明體" style:letter-kerning="false"/>
    </style:style>
    <style:style style:name="P357" style:parent-style-name="立法院會議名稱" style:family="paragraph">
      <style:paragraph-properties fo:margin-left="1.1111in" fo:text-indent="-0.4444in">
        <style:tab-stops/>
      </style:paragraph-properties>
      <style:text-properties style:font-name-complex="新細明體" style:letter-kerning="false"/>
    </style:style>
    <style:style style:name="P358" style:parent-style-name="立法院會議名稱" style:family="paragraph">
      <style:paragraph-properties fo:margin-left="1.1111in" fo:text-indent="-0.4444in">
        <style:tab-stops/>
      </style:paragraph-properties>
      <style:text-properties style:font-name-complex="新細明體" style:letter-kerning="false"/>
    </style:style>
    <style:style style:name="P359" style:parent-style-name="立法院會議名稱" style:family="paragraph">
      <style:paragraph-properties fo:margin-left="1.1111in" fo:text-indent="-0.4444in">
        <style:tab-stops/>
      </style:paragraph-properties>
      <style:text-properties style:font-name-complex="新細明體" style:letter-kerning="false"/>
    </style:style>
    <style:style style:name="P360" style:parent-style-name="立法院會議名稱" style:family="paragraph">
      <style:paragraph-properties fo:margin-left="1.1111in" fo:text-indent="-0.4444in">
        <style:tab-stops/>
      </style:paragraph-properties>
      <style:text-properties style:font-name-complex="新細明體" style:letter-kerning="false"/>
    </style:style>
    <style:style style:name="P361" style:parent-style-name="立法院會議名稱" style:family="paragraph">
      <style:paragraph-properties fo:margin-left="1.1111in" fo:text-indent="-0.4444in">
        <style:tab-stops/>
      </style:paragraph-properties>
      <style:text-properties style:font-name-complex="新細明體" style:letter-kerning="false"/>
    </style:style>
    <style:style style:name="P362" style:parent-style-name="立法院會議名稱" style:family="paragraph">
      <style:paragraph-properties fo:margin-left="1.1111in" fo:text-indent="-0.4444in">
        <style:tab-stops/>
      </style:paragraph-properties>
      <style:text-properties style:font-name-complex="新細明體" style:letter-kerning="false"/>
    </style:style>
    <style:style style:name="P363" style:parent-style-name="立法院會議名稱" style:family="paragraph">
      <style:paragraph-properties fo:margin-left="1.1111in" fo:text-indent="-0.4444in">
        <style:tab-stops/>
      </style:paragraph-properties>
      <style:text-properties style:font-name-complex="新細明體" style:letter-kerning="false"/>
    </style:style>
    <style:style style:name="P364" style:parent-style-name="立法院會議名稱" style:family="paragraph">
      <style:paragraph-properties fo:margin-left="1.1111in" fo:text-indent="-0.4444in">
        <style:tab-stops/>
      </style:paragraph-properties>
      <style:text-properties style:font-name-complex="新細明體" style:letter-kerning="false"/>
    </style:style>
    <style:style style:name="P365" style:parent-style-name="立法院會議名稱" style:family="paragraph">
      <style:paragraph-properties fo:margin-left="1.1111in" fo:text-indent="-0.4444in">
        <style:tab-stops/>
      </style:paragraph-properties>
      <style:text-properties style:font-name-complex="新細明體" style:letter-kerning="false"/>
    </style:style>
    <style:style style:name="P366" style:parent-style-name="立法院會議名稱" style:family="paragraph">
      <style:paragraph-properties fo:margin-left="1.1111in" fo:text-indent="-0.4444in">
        <style:tab-stops/>
      </style:paragraph-properties>
      <style:text-properties style:font-name-complex="新細明體" style:letter-kerning="false"/>
    </style:style>
    <style:style style:name="P367" style:parent-style-name="立法院會議名稱" style:family="paragraph">
      <style:paragraph-properties fo:margin-left="1.1111in" fo:text-indent="-0.4444in">
        <style:tab-stops/>
      </style:paragraph-properties>
      <style:text-properties style:font-name-complex="新細明體" style:letter-kerning="false"/>
    </style:style>
    <style:style style:name="P368" style:parent-style-name="立法院會議名稱" style:family="paragraph">
      <style:paragraph-properties fo:margin-left="1.1111in" fo:text-indent="-0.4444in">
        <style:tab-stops/>
      </style:paragraph-properties>
      <style:text-properties style:font-name-complex="新細明體" style:letter-kerning="false"/>
    </style:style>
    <style:style style:name="P369" style:parent-style-name="立法院會議名稱" style:family="paragraph">
      <style:paragraph-properties fo:margin-left="1.1111in" fo:text-indent="-0.4444in">
        <style:tab-stops/>
      </style:paragraph-properties>
      <style:text-properties style:font-name-complex="新細明體" style:letter-kerning="false"/>
    </style:style>
    <style:style style:name="P370" style:parent-style-name="立法院會議名稱" style:family="paragraph">
      <style:paragraph-properties fo:margin-left="1.1111in" fo:text-indent="-0.4444in">
        <style:tab-stops/>
      </style:paragraph-properties>
      <style:text-properties style:font-name-complex="新細明體" style:letter-kerning="false"/>
    </style:style>
    <style:style style:name="P371" style:parent-style-name="立法院會議名稱" style:family="paragraph">
      <style:paragraph-properties fo:margin-left="1.1111in" fo:text-indent="-0.4444in">
        <style:tab-stops/>
      </style:paragraph-properties>
      <style:text-properties style:font-name-complex="新細明體" style:letter-kerning="false"/>
    </style:style>
    <style:style style:name="P372" style:parent-style-name="立法院會議名稱" style:family="paragraph">
      <style:paragraph-properties fo:margin-left="1.1111in" fo:text-indent="-0.4444in">
        <style:tab-stops/>
      </style:paragraph-properties>
      <style:text-properties style:font-name-complex="新細明體" style:letter-kerning="false"/>
    </style:style>
    <style:style style:name="P373" style:parent-style-name="立法院會議名稱" style:family="paragraph">
      <style:paragraph-properties fo:margin-left="1.1111in" fo:text-indent="-0.4444in">
        <style:tab-stops/>
      </style:paragraph-properties>
      <style:text-properties style:font-name-complex="新細明體" style:letter-kerning="false"/>
    </style:style>
    <style:style style:name="P374" style:parent-style-name="立法院會議名稱" style:family="paragraph">
      <style:paragraph-properties fo:margin-left="1.1111in" fo:text-indent="-0.4444in">
        <style:tab-stops/>
      </style:paragraph-properties>
      <style:text-properties style:font-name-complex="新細明體" style:letter-kerning="false"/>
    </style:style>
    <style:style style:name="P375" style:parent-style-name="立法院會議名稱" style:family="paragraph">
      <style:paragraph-properties fo:margin-left="1.1111in" fo:text-indent="-0.4444in">
        <style:tab-stops/>
      </style:paragraph-properties>
      <style:text-properties style:font-name-complex="新細明體" style:letter-kerning="false"/>
    </style:style>
    <style:style style:name="P376" style:parent-style-name="立法院會議名稱" style:family="paragraph">
      <style:paragraph-properties fo:margin-left="1.1111in" fo:text-indent="-0.4444in">
        <style:tab-stops/>
      </style:paragraph-properties>
      <style:text-properties style:font-name-complex="新細明體" style:letter-kerning="false"/>
    </style:style>
    <style:style style:name="P377" style:parent-style-name="立法院會議名稱" style:family="paragraph">
      <style:paragraph-properties fo:margin-left="1.1111in" fo:text-indent="-0.4444in">
        <style:tab-stops/>
      </style:paragraph-properties>
      <style:text-properties style:font-name-complex="新細明體" style:letter-kerning="false"/>
    </style:style>
    <style:style style:name="P378" style:parent-style-name="立法院會議名稱" style:family="paragraph">
      <style:paragraph-properties fo:margin-left="1.1111in" fo:text-indent="-0.4444in">
        <style:tab-stops/>
      </style:paragraph-properties>
      <style:text-properties style:font-name-complex="新細明體" style:letter-kerning="false"/>
    </style:style>
    <style:style style:name="P379" style:parent-style-name="立法院會議名稱" style:family="paragraph">
      <style:paragraph-properties fo:margin-left="1.1111in" fo:text-indent="-0.4444in">
        <style:tab-stops/>
      </style:paragraph-properties>
      <style:text-properties style:font-name-complex="新細明體" style:letter-kerning="false"/>
    </style:style>
    <style:style style:name="P380" style:parent-style-name="立法院會議名稱" style:family="paragraph">
      <style:paragraph-properties fo:margin-left="1.1111in" fo:text-indent="-0.4444in">
        <style:tab-stops/>
      </style:paragraph-properties>
      <style:text-properties style:font-name-complex="新細明體" style:letter-kerning="false"/>
    </style:style>
    <style:style style:name="P381" style:parent-style-name="立法院會議名稱" style:family="paragraph">
      <style:paragraph-properties fo:margin-left="1.1111in" fo:text-indent="-0.4444in">
        <style:tab-stops/>
      </style:paragraph-properties>
      <style:text-properties style:font-name-complex="新細明體" style:letter-kerning="false"/>
    </style:style>
    <style:style style:name="P382" style:parent-style-name="立法院會議名稱" style:family="paragraph">
      <style:paragraph-properties fo:margin-left="1.1111in" fo:text-indent="-0.4444in">
        <style:tab-stops/>
      </style:paragraph-properties>
      <style:text-properties style:font-name-complex="新細明體" style:letter-kerning="false"/>
    </style:style>
    <style:style style:name="P383" style:parent-style-name="立法院會議名稱" style:family="paragraph">
      <style:paragraph-properties fo:margin-left="1.1111in" fo:text-indent="-0.4444in">
        <style:tab-stops/>
      </style:paragraph-properties>
    </style:style>
    <style:style style:name="P384" style:parent-style-name="立法院會議名稱" style:family="paragraph">
      <style:paragraph-properties fo:margin-left="1.1111in" fo:text-indent="-0.4444in">
        <style:tab-stops/>
      </style:paragraph-properties>
      <style:text-properties style:font-name-complex="新細明體" style:letter-kerning="false"/>
    </style:style>
    <style:style style:name="P385" style:parent-style-name="內文" style:family="paragraph">
      <style:paragraph-properties fo:widows="2" fo:orphans="2" style:line-break="normal" style:text-autospace="none" style:snap-to-layout-grid="false" fo:text-align="justify" fo:line-height="0.3472in" fo:margin-left="0.3951in" fo:text-indent="-0.6666in">
        <style:tab-stops>
          <style:tab-stop style:type="left" style:position="-0.0618in"/>
          <style:tab-stop style:type="left" style:position="-0.0201in"/>
          <style:tab-stop style:type="left" style:position="0.1048in"/>
          <style:tab-stop style:type="left" style:position="0.5895in"/>
          <style:tab-stop style:type="left" style:position="2.6048in"/>
          <style:tab-stop style:type="left" style:position="2.7298in"/>
          <style:tab-stop style:type="left" style:position="2.8548in"/>
        </style:tab-stops>
      </style:paragraph-properties>
    </style:style>
    <style:style style:name="T386" style:parent-style-name="預設段落字型" style:family="text">
      <style:text-properties style:font-name="標楷體" style:font-name-asian="標楷體" style:font-name-complex="新細明體" fo:color="#BFBFBF" style:letter-kerning="fals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392" style:parent-style-name="立法院會議名稱" style:family="paragraph">
      <style:paragraph-properties fo:margin-left="0.6944in" fo:text-indent="-0.4444in">
        <style:tab-stops/>
      </style:paragraph-properties>
    </style:style>
    <style:style style:name="P393" style:parent-style-name="立法院會議名稱" style:family="paragraph">
      <style:paragraph-properties fo:margin-left="0.6944in" fo:text-indent="-0.4444in">
        <style:tab-stops/>
      </style:paragraph-properties>
    </style:style>
    <style:style style:name="P394" style:parent-style-name="立法院會議名稱" style:family="paragraph">
      <style:paragraph-properties fo:margin-left="0.6944in" fo:text-indent="-0.4444in">
        <style:tab-stops/>
      </style:paragraph-properties>
    </style:style>
    <style:style style:name="P395" style:parent-style-name="立法院會議名稱" style:family="paragraph">
      <style:paragraph-properties fo:margin-left="0.6944in" fo:text-indent="-0.4444in">
        <style:tab-stops/>
      </style:paragraph-properties>
    </style:style>
    <style:style style:name="P396" style:parent-style-name="立法院會議名稱" style:family="paragraph">
      <style:paragraph-properties fo:margin-left="0.6944in" fo:text-indent="-0.4444in">
        <style:tab-stops/>
      </style:paragraph-properties>
    </style:style>
    <style:style style:name="P397" style:parent-style-name="立法院會議名稱" style:family="paragraph">
      <style:paragraph-properties fo:margin-left="0.6944in" fo:text-indent="-0.4444in">
        <style:tab-stops/>
      </style:paragraph-properties>
    </style:style>
    <style:style style:name="P398" style:parent-style-name="立法院會議名稱" style:family="paragraph">
      <style:paragraph-properties fo:margin-left="0.6944in" fo:text-indent="-0.4444in">
        <style:tab-stops/>
      </style:paragraph-properties>
    </style:style>
    <style:style style:name="P399" style:parent-style-name="立法院會議名稱" style:family="paragraph">
      <style:paragraph-properties fo:margin-left="0.6944in" fo:text-indent="-0.4444in">
        <style:tab-stops/>
      </style:paragraph-properties>
    </style:style>
    <style:style style:name="P400" style:parent-style-name="立法院會議名稱" style:family="paragraph">
      <style:paragraph-properties fo:margin-left="0.6944in" fo:text-indent="-0.4444in">
        <style:tab-stops/>
      </style:paragraph-properties>
    </style:style>
    <style:style style:name="P401" style:parent-style-name="立法院會議名稱" style:family="paragraph">
      <style:paragraph-properties fo:margin-left="0.6944in" fo:text-indent="-0.4444in">
        <style:tab-stops/>
      </style:paragraph-properties>
    </style:style>
    <style:style style:name="P402" style:parent-style-name="立法院會議名稱" style:family="paragraph">
      <style:paragraph-properties fo:margin-left="0.6944in" fo:text-indent="-0.4444in">
        <style:tab-stops/>
      </style:paragraph-properties>
    </style:style>
    <style:style style:name="P403" style:parent-style-name="立法院會議名稱" style:family="paragraph">
      <style:paragraph-properties fo:margin-left="0.6944in" fo:text-indent="-0.4444in">
        <style:tab-stops/>
      </style:paragraph-properties>
    </style:style>
    <style:style style:name="P404" style:parent-style-name="內文" style:family="paragraph">
      <style:paragraph-properties style:snap-to-layout-grid="false" fo:text-align="justify" fo:line-height="0.3472in"/>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45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5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5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6"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6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6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fo:color="#BFBFBF" style:letter-kerning="false" fo:font-size="16pt" style:font-size-asian="16pt" style:font-size-complex="16pt"/>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P472"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473"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74"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75"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76"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77"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78"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79"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80"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81"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7</text:span><text:span text:style-name="T9">會期交通委員會第</text:span><text:span text:style-name="T10">12</text:span><text:span text:style-name="T11">次全體委員會議議事錄</text:span></text:p>
      <text:p text:style-name="P12"><text:span text:style-name="T13">時間</text:span><text:span text:style-name="T14">：</text:span><text:span text:style-name="T15">中華民國10</text:span><text:span text:style-name="T16">8</text:span><text:span text:style-name="T17">年</text:span><text:span text:style-name="T18">5</text:span><text:span text:style-name="T19">月</text:span><text:span text:style-name="T20">9</text:span><text:span text:style-name="T21">日（星</text:span><text:span text:style-name="T22">期四</text:span><text:span text:style-name="T23">）</text:span><text:span text:style-name="T24">上</text:span><text:span text:style-name="T25">午9</text:span><text:span text:style-name="T26">時</text:span><text:span text:style-name="T27">4</text:span><text:span text:style-name="T28">分至</text:span><text:span text:style-name="T29">1</text:span><text:span text:style-name="T30">2</text:span><text:span text:style-name="T31">時</text:span><text:span text:style-name="T32">15</text:span><text:span text:style-name="T33">分</text:span></text:p>
      <text:p text:style-name="P34"><text:span text:style-name="T35">地點</text:span><text:span text:style-name="T36">：本院紅樓201會議室</text:span></text:p>
      <text:p text:style-name="P37"><text:span text:style-name="T38">出席委</text:span><text:span text:style-name="T39">員：</text:span><text:span text:style-name="T40">鄭寶清</text:span><text:span text:style-name="T41"><text:s text:c="2"/>劉櫂豪</text:span><text:span text:style-name="T42"><text:s text:c="2"/></text:span><text:span text:style-name="T43">李昆澤 <text:s/>林俊憲 <text:s/></text:span><text:span text:style-name="T44">童惠珍</text:span><text:span text:style-name="T45"><text:s text:c="2"/>蕭美琴 <text:s/></text:span><text:span text:style-name="T46">陳</text:span><text:span text:style-name="T47">素月</text:span><text:span text:style-name="T48"><text:s text:c="2"/>陳歐珀 <text:s/>柯呈枋 <text:s/></text:span><text:span text:style-name="T49">李鴻鈞</text:span><text:span text:style-name="T50"><text:s text:c="2"/>葉宜津 <text:s/>陳明文</text:span><text:span text:style-name="T51"><text:line-break/></text:span><text:span text:style-name="T52">陳雪生</text:span><text:span text:style-name="T53"><text:s text:c="2"/>許淑華 <text:s/></text:span></text:p>
      <text:p text:style-name="P54">委員出席14人</text:p>
      <text:p text:style-name="P55">請假委員：顏寬恒</text:p>
      <text:p text:style-name="P56">委員請假1人</text:p>
      <text:p text:style-name="P57"><text:span text:style-name="T58">列席</text:span><text:span text:style-name="T59">委員：趙正宇<text:s/></text:span><text:span text:style-name="T60"><text:s/></text:span><text:span text:style-name="T61">鍾佳濱 <text:s/>黃國</text:span><text:span text:style-name="T62">昌 <text:s/></text:span><text:span text:style-name="T63">李彥秀</text:span><text:span text:style-name="T64"><text:s text:c="2"/></text:span><text:span text:style-name="T65">張宏陸</text:span><text:span text:style-name="T66"><text:s text:c="2"/></text:span><text:span text:style-name="T67">蔣萬安</text:span><text:span text:style-name="T68"><text:s text:c="9"/></text:span><text:span text:style-name="T69">鄭天財</text:span><text:span text:style-name="T70">Sra</text:span><text:span text:style-name="T71"><text:s text:c="2"/></text:span><text:span text:style-name="T72">Kacaw</text:span><text:span text:style-name="T73"><text:s/></text:span><text:span text:style-name="T74"><text:s/></text:span><text:span text:style-name="T75">蔣乃辛</text:span><text:span text:style-name="T76"><text:s text:c="6"/></text:span><text:span text:style-name="T77"><text:s/></text:span><text:span text:style-name="T78"><text:s text:c="19"/></text:span><text:span text:style-name="T79">高潞．以用．巴魕剌Kawlo．Iyun．Pacidal</text:span><text:span text:style-name="T80"><text:s text:c="2"/></text:span><text:span text:style-name="T81">劉世芳 <text:s/>何欣純</text:span><text:span text:style-name="T82"><text:s text:c="2"/></text:span><text:span text:style-name="T83">鍾孔炤<text:s/></text:span><text:span text:style-name="T84"><text:s/></text:span><text:span text:style-name="T85">羅明才</text:span><text:span text:style-name="T86"><text:s/></text:span></text:p>
      <text:p text:style-name="P87"><text:span text:style-name="T88">委</text:span><text:span text:style-name="T89">員列席</text:span><text:span text:style-name="T90">13</text:span><text:span text:style-name="T91">人</text:span></text:p>
      <text:p text:style-name="P92"><text:span text:style-name="T93">列席</text:span><text:span text:style-name="T94">官員：</text:span><text:span text:style-name="T95">交通部</text:span><text:span text:style-name="T96"><text:tab/></text:span><text:span text:style-name="T97"><text:s text:c="17"/></text:span><text:span text:style-name="T98">部</text:span><text:span text:style-name="T99"><text:s text:c="4"/></text:span><text:span text:style-name="T100"><text:s text:c="2"/></text:span><text:span text:style-name="T101">長</text:span><text:span text:style-name="T102"><text:tab/></text:span><text:span text:style-name="T103"><text:s text:c="3"/></text:span><text:span text:style-name="T104">林佳龍</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會計處</text:p>
          </table:table-cell>
          <table:table-cell table:style-name="TableCell112">
            <text:p text:style-name="P113">處長</text:p>
          </table:table-cell>
          <table:table-cell table:style-name="TableCell114">
            <text:p text:style-name="P115">張信一</text:p>
          </table:table-cell>
        </table:table-row>
        <table:table-row table:style-name="TableRow116">
          <table:table-cell table:style-name="TableCell117">
            <text:p text:style-name="P118">路政司</text:p>
          </table:table-cell>
          <table:table-cell table:style-name="TableCell119">
            <text:p text:style-name="P120">司長</text:p>
          </table:table-cell>
          <table:table-cell table:style-name="TableCell121">
            <text:p text:style-name="P122">陳文瑞</text:p>
          </table:table-cell>
        </table:table-row>
        <table:table-row table:style-name="TableRow123">
          <table:table-cell table:style-name="TableCell124">
            <text:p text:style-name="P125">科技顧問室</text:p>
          </table:table-cell>
          <table:table-cell table:style-name="TableCell126">
            <text:p text:style-name="P127">簡任技正</text:p>
          </table:table-cell>
          <table:table-cell table:style-name="TableCell128">
            <text:p text:style-name="P129">陳珏玎</text:p>
          </table:table-cell>
        </table:table-row>
        <table:table-row table:style-name="TableRow130">
          <table:table-cell table:style-name="TableCell131">
            <text:p text:style-name="P132">交通事業管理小組</text:p>
          </table:table-cell>
          <table:table-cell table:style-name="TableCell133">
            <text:p text:style-name="P134">專門委員</text:p>
          </table:table-cell>
          <table:table-cell table:style-name="TableCell135">
            <text:p text:style-name="P136">邱勝理</text:p>
          </table:table-cell>
        </table:table-row>
        <table:table-row table:style-name="TableRow137">
          <table:table-cell table:style-name="TableCell138">
            <text:p text:style-name="P139">臺灣鐵路管理局</text:p>
          </table:table-cell>
          <table:table-cell table:style-name="TableCell140">
            <text:p text:style-name="P141">局長</text:p>
          </table:table-cell>
          <table:table-cell table:style-name="TableCell142">
            <text:p text:style-name="P143">張政源</text:p>
          </table:table-cell>
        </table:table-row>
        <table:table-row table:style-name="TableRow144">
          <table:table-cell table:style-name="TableCell145">
            <text:p text:style-name="P146"><text:s text:c="4"/>運務處</text:p>
          </table:table-cell>
          <table:table-cell table:style-name="TableCell147">
            <text:p text:style-name="P148">處長</text:p>
          </table:table-cell>
          <table:table-cell table:style-name="TableCell149">
            <text:p text:style-name="P150">張錦松</text:p>
          </table:table-cell>
        </table:table-row>
        <table:table-row table:style-name="TableRow151">
          <table:table-cell table:style-name="TableCell152">
            <text:p text:style-name="P153"><text:s text:c="4"/>機務處</text:p>
          </table:table-cell>
          <table:table-cell table:style-name="TableCell154">
            <text:p text:style-name="P155">處長</text:p>
          </table:table-cell>
          <table:table-cell table:style-name="TableCell156">
            <text:p text:style-name="P157">宋鴻康</text:p>
          </table:table-cell>
        </table:table-row>
        <table:table-row table:style-name="TableRow158">
          <table:table-cell table:style-name="TableCell159">
            <text:p text:style-name="P160">公路總局</text:p>
          </table:table-cell>
          <table:table-cell table:style-name="TableCell161">
            <text:p text:style-name="P162">局長</text:p>
          </table:table-cell>
          <table:table-cell table:style-name="TableCell163">
            <text:p text:style-name="P164">陳彥伯</text:p>
          </table:table-cell>
        </table:table-row>
        <table:table-row table:style-name="TableRow165">
          <table:table-cell table:style-name="TableCell166">
            <text:p text:style-name="P167">觀光局</text:p>
          </table:table-cell>
          <table:table-cell table:style-name="TableCell168">
            <text:p text:style-name="P169">局長</text:p>
          </table:table-cell>
          <table:table-cell table:style-name="TableCell170">
            <text:p text:style-name="P171">周永暉</text:p>
          </table:table-cell>
        </table:table-row>
        <table:table-row table:style-name="TableRow172">
          <table:table-cell table:style-name="TableCell173">
            <text:p text:style-name="P174">鐵道局</text:p>
          </table:table-cell>
          <table:table-cell table:style-name="TableCell175">
            <text:p text:style-name="P176">局長</text:p>
          </table:table-cell>
          <table:table-cell table:style-name="TableCell177">
            <text:p text:style-name="P178">胡湘麟</text:p>
          </table:table-cell>
        </table:table-row>
        <table:table-row table:style-name="TableRow179">
          <table:table-cell table:style-name="TableCell180">
            <text:p text:style-name="P181">內政部移民署</text:p>
          </table:table-cell>
          <table:table-cell table:style-name="TableCell182">
            <text:p text:style-name="P183">副組長</text:p>
          </table:table-cell>
          <table:table-cell table:style-name="TableCell184">
            <text:p text:style-name="P185">林貽俊</text:p>
          </table:table-cell>
        </table:table-row>
        <table:table-row table:style-name="TableRow186">
          <table:table-cell table:style-name="TableCell187">
            <text:p text:style-name="P188">外交部領事事務局</text:p>
          </table:table-cell>
          <table:table-cell table:style-name="TableCell189">
            <text:p text:style-name="P190">副組長</text:p>
          </table:table-cell>
          <table:table-cell table:style-name="TableCell191">
            <text:p text:style-name="P192">鄒元飛</text:p>
          </table:table-cell>
        </table:table-row>
        <text:soft-page-break/>
        <table:table-row table:style-name="TableRow193">
          <table:table-cell table:style-name="TableCell194">
            <text:p text:style-name="P195">行政院主計總處公務預算處</text:p>
          </table:table-cell>
          <table:table-cell table:style-name="TableCell196">
            <text:p text:style-name="P197">專門委員</text:p>
          </table:table-cell>
          <table:table-cell table:style-name="TableCell198">
            <text:p text:style-name="P199">曾煥棟</text:p>
          </table:table-cell>
        </table:table-row>
      </table:table>
      <text:p text:style-name="P200">主 <text:s text:c="3"/>席：李召集委員昆澤</text:p>
      <text:p text:style-name="P201">專門委員：蘇純淑</text:p>
      <text:p text:style-name="P202">主任秘書：黃輝嘉</text:p>
      <text:p text:style-name="P203">紀 <text:s text:c="3"/>錄：簡任秘書 陳淑玫 簡任編審 黃彩鳳 科 <text:s text:c="3"/>長 江建逸</text:p>
      <text:p text:style-name="P204">專 <text:s text:c="3"/>員 楊蕙如<text:s/></text:p>
      <text:p text:style-name="P205">報告事項</text:p>
      <text:p text:style-name="P206">一、宣讀上次會議議事錄。</text:p>
      <text:p text:style-name="P207"><text:s text:c="6"/>決定：議事錄確定。</text:p>
      <text:p text:style-name="P208">二、處理108年度中央政府總預算案關於交通部主管預算凍結書面報告案計176案：</text:p>
      <text:list text:style-name="LFO16" text:continue-numbering="true">
        <text:list-item>
          <text:p text:style-name="P209">交通部函，為108年度中央政府總預算決議，檢送該部決議（一）派員出國計畫預算凍結五分之一書面報告案。</text:p>
        </text:list-item>
        <text:list-item>
          <text:p text:style-name="P210">交通部函，為108年度中央政府總預算決議，檢送該部決議（二）派員出國計畫預算凍結五分之一書面報告案。</text:p>
        </text:list-item>
        <text:list-item>
          <text:p text:style-name="P211">交通部函，為108年度中央政府總預算決議，檢送該部決議（三）派員出國計畫預算凍結五分之一書面報告案。</text:p>
        </text:list-item>
        <text:list-item>
          <text:p text:style-name="P212">交通部函，為108年度中央政府總預算決議，檢送該部決議（四）「交通科技研究暨應用推動計畫」預算全數凍結書面報告案。</text:p>
        </text:list-item>
        <text:list-item>
          <text:p text:style-name="P213">交通部函，為108年度中央政府總預算決議，檢送該部決議（五）「數位創新經濟基礎網路環境建構支援平台計畫」預算全數凍結書面報告案。</text:p>
        </text:list-item>
        <text:list-item>
          <text:p text:style-name="P214">交通部函，為108年度中央政府總預算決議，檢送該部決議（六）「一般事務費」預算凍結200萬元書面報告<text:soft-page-break/>案。</text:p>
        </text:list-item>
        <text:list-item>
          <text:p text:style-name="P215">交通部函，為108年度中央政府總預算決議，檢送該部決議（七）因應補助蘇花陸路中斷執行緊急海運疏送民生客貨經費凍結五分之一書面報告案。</text:p>
        </text:list-item>
        <text:list-item>
          <text:p text:style-name="P216">交通部函，為108年度中央政府總預算決議，檢送該部決議（八）「航政及港務管理」預算凍結五分之一書面報告案。</text:p>
        </text:list-item>
        <text:list-item>
          <text:p text:style-name="P217">交通部函，為108年度中央政府總預算決議，檢送該部決議（九）「航政及港務管理」預算凍結五分之一書面報告案。</text:p>
        </text:list-item>
        <text:list-item>
          <text:p text:style-name="P218">交通部函，為108年度中央政府總預算決議，檢送該部決議（十）「航政及港務管理」預算凍結五分之一書面報告案。</text:p>
        </text:list-item>
        <text:list-item>
          <text:p text:style-name="P219">交通部函，為108年度中央政府總預算決議，檢送該部決議（十一）「離島及偏遠地區航運之營運與發展」預算凍結十分之一書面報告案。</text:p>
        </text:list-item>
        <text:list-item>
          <text:p text:style-name="P220">交通部函，為108年度中央政府總預算決議，檢送該部決議（十二）補助縣市政府辦理交通船碼頭規劃設計等預算凍結600萬元書面報告案。</text:p>
        </text:list-item>
        <text:list-item>
          <text:p text:style-name="P221">交通部函，為108年度中央政府總預算決議，檢送該部決議（十三）「一般路政管理」預算凍結五分之一書面報告案。</text:p>
        </text:list-item>
        <text:list-item>
          <text:p text:style-name="P222">交通部函，為108年度中央政府總預算決議，檢送該部決議（十四）第5目第1節項下「一般路政管理」預算凍結五分之一書面報告案。</text:p>
        </text:list-item>
        <text:list-item>
          <text:p text:style-name="P223">交通部函，為108年度中央政府總預算決議，檢送該部決議（十五）委託辦理公路路線、橋梁安全研究及督導工作預算凍結五分之一書面報告案。</text:p>
        </text:list-item>
        <text:list-item>
          <text:p text:style-name="P224">交通部函，為108年度中央政府總預算決議，檢送該部決議（十六）對直轄市政府之補助預算凍結十分之一書面報告案。</text:p>
        </text:list-item>
        <text:list-item>
          <text:p text:style-name="P225">交通部函，為108年度中央政府總預算決議，檢送該部決議（十七）「智慧運輸系統發展建設計畫」（106至109年）預算凍結十分之一書面報告案。</text:p>
        </text:list-item>
        <text:list-item>
          <text:p text:style-name="P226">交通部函，為108年度中央政府總預算決議，檢送該部決議（十八）預算凍結書面報告案。</text:p>
        </text:list-item>
        <text:list-item>
          <text:p text:style-name="P227">交通部函，為108年度中央政府總預算決議，檢送該部決議（十九）「智慧運輸系統發展建設計畫」預算凍結十分之一書面報告案。</text:p>
        </text:list-item>
        <text:list-item>
          <text:p text:style-name="P228">交通部函，為108年度中央政府總預算決議，檢送該部決議（二十）「智慧運輸系統發展建設計畫」預算凍結十分之一書面報告案。</text:p>
        </text:list-item>
        <text:list-item>
          <text:p text:style-name="P229">交通部函，為108年度中央政府總預算決議，檢送該部決議（二十一）「智慧運輸系統發展建設計畫」預算凍結十分之一書面報告案。</text:p>
        </text:list-item>
        <text:list-item>
          <text:p text:style-name="P230">交通部函，為108年度中央政府總預算決議，檢送該部決議（二十二）「智慧運輸系統發展建設計畫」之「業務費─委辦費」預算凍結十分之一書面報告案。</text:p>
        </text:list-item>
        <text:list-item>
          <text:p text:style-name="P231">交通部函，為108年度中央政府總預算決議，檢送該部決議（二十三）「智慧運輸系統發展建設計畫」之「獎補助費」凍結十分之一書面報告案。</text:p>
        </text:list-item>
        <text:list-item>
          <text:p text:style-name="P232">交通部函，為108年度中央政府總預算決議，檢送該部決議（二十四）「臺灣新車安全評等計畫」預算凍結十分之一書面報告案。</text:p>
        </text:list-item>
        <text:list-item>
          <text:p text:style-name="P233">交通部函，為108年度中央政府總預算決議，檢送該部決議（二十五）「臺灣新車安全評等計畫」預算凍結十分之一書面報告案。</text:p>
        </text:list-item>
        <text:list-item>
          <text:p text:style-name="P234">交通部函，為108年度中央政府總預算決議，檢送該部決議（二十六）「臺灣新車安全評等計畫」預算凍結十分之一書面報告案。</text:p>
        </text:list-item>
        <text:list-item>
          <text:p text:style-name="P235">交通部函，為108年度中央政府總預算決議，檢送該部決議（二十七）「臺灣新車安全評等計畫」預算凍結十分之一書面報告案。</text:p>
        </text:list-item>
        <text:list-item>
          <text:p text:style-name="P236">交通部函，為108年度中央政府總預算決議，檢送該部決議（二十八）「臺灣新車安全評等計畫」預算凍結十分之一書面報告案。</text:p>
        </text:list-item>
        <text:list-item>
          <text:p text:style-name="P237">交通部函，為108年度中央政府總預算決議，檢送該部決議（二十九）「臺灣新車安全評等計畫」預算凍結十分之一書面報告案。</text:p>
        </text:list-item>
        <text:list-item>
          <text:p text:style-name="P238">交通部函，為108年度中央政府總預算決議，檢送該部決議（三十）「加強道路交通秩序整頓及行車安全」預算凍結十分之一書面報告案。</text:p>
        </text:list-item>
        <text:list-item>
          <text:p text:style-name="P239">交通部函，為108年度中央政府總預算決議，檢送該部決議（三十一）「臺灣鐵路管理局」預算凍結書面報告案。</text:p>
        </text:list-item>
        <text:list-item>
          <text:p text:style-name="P240">交通部函，為108年度中央政府總預算決議，檢送該部決議（三十二）「臺鐵整體購置及汰換車輛計畫（104至113年）」預算凍結五分之一書面報告案。</text:p>
        </text:list-item>
        <text:list-item>
          <text:p text:style-name="P241">交通部函，為108年度中央政府總預算決議，檢送該部決議（三十三）「臺鐵整體購置及汰換車輛計畫」預算凍結五分之一書面報告案。</text:p>
        </text:list-item>
        <text:list-item>
          <text:p text:style-name="P242">交通部函，為108年度中央政府總預算決議，檢送該部決議（三十四）「鐵路行車安全改善六年計畫」預算凍結五分之一書面報告案。</text:p>
        </text:list-item>
        <text:list-item>
          <text:p text:style-name="P243">交通部函，為108年度中央政府總預算決議，檢送該部決議（三十五）「都市大眾捷運系統建設計畫」預算凍結十分之一書面報告案。</text:p>
        </text:list-item>
        <text:list-item>
          <text:p text:style-name="P244">交通部函，為108年度中央政府總預算決議，檢送該部決議（三十六）「都市大眾捷運系統建設計畫」預算凍結十分之一書面報告案。</text:p>
        </text:list-item>
        <text:list-item>
          <text:p text:style-name="P245">交通部函，為108年度中央政府總預算決議，檢送該部決議（三十七）「交通運輸系統規劃作業計畫」之「業務費」凍結十分之一書面報告案。</text:p>
        </text:list-item>
        <text:list-item>
          <text:p text:style-name="P246">交通部函，為108年度中央政府總預算決議，檢送該部新增決議（一）「關鍵基礎設施資安資訊分享與分析中心建置計畫」預算凍結書面報告案。</text:p>
        </text:list-item>
        <text:list-item>
          <text:p text:style-name="P247">交通部函，為108年度中央政府總預算決議，檢送該部新增決議（三）「基本行政工作維持」之一般事務費預算凍結書面報告案。</text:p>
        </text:list-item>
        <text:list-item>
          <text:p text:style-name="P248">交通部函，為108年度中央政府總預算決議，檢送該部新增決議（四）資訊服務費預算凍結書面報告案。</text:p>
        </text:list-item>
        <text:list-item>
          <text:p text:style-name="P249">交通部函，為108年度中央政府總預算決議，檢送該部新增決議（五）「航政業務規劃及督導」預算凍結600萬元書面報告案。</text:p>
        </text:list-item>
        <text:list-item>
          <text:p text:style-name="P250">交通部函，為108年度中央政府總預算決議，檢送該部新增決議（六）「航政業務規劃及督導」預算凍結書面報告案。</text:p>
        </text:list-item>
        <text:list-item>
          <text:p text:style-name="P251">交通部函，為108年度中央政府總預算決議，檢送該部新增決議（七）「路政業務規劃及督導」預算凍結書面報告案。</text:p>
        </text:list-item>
        <text:list-item>
          <text:p text:style-name="P252">交通部函，為108年度中央政府總預算決議，檢送該部新增決議（十）第5目第1節「路政管理」經費凍結書面報告案。</text:p>
        </text:list-item>
        <text:list-item>
          <text:p text:style-name="P253">交通部函，為108年度中央政府總預算決議，檢送該部新增決議（十一）「路政管理」預算凍結書面報告案。</text:p>
        </text:list-item>
        <text:list-item>
          <text:p text:style-name="P254">交通部函，為108年度中央政府總預算決議，檢送該部新增決議（十二）「智慧運輸系統發展建設計畫」委辦費用凍結書面報告案。</text:p>
        </text:list-item>
        <text:list-item>
          <text:p text:style-name="P255">交通部函，為108年度中央政府總預算決議，檢送該部新增決議（十三）「智慧運輸系統發展建設」預算凍結書面報告案。</text:p>
        </text:list-item>
        <text:list-item>
          <text:p text:style-name="P256">交通部函，為108年度中央政府總預算決議，檢送該部新增決議（十四）「汽車燃料使用費經徵管理」之「一般事務費」預算凍結書面報告案。</text:p>
        </text:list-item>
        <text:list-item>
          <text:p text:style-name="P257">交通部函，為108年度中央政府總預算決議，檢送該部新增決議（十五）「加強道路交通秩序整頓及行車安全」預算凍結書面報告案。</text:p>
        </text:list-item>
        <text:list-item>
          <text:p text:style-name="P258">交通部函，為108年度中央政府總預算決議，檢送該部新增決議（十六）「航政港政業務管理及執行」預算扣除人事費及法定支出外凍結10％書面報告案。</text:p>
        </text:list-item>
        <text:list-item>
          <text:p text:style-name="P259">交通部函，為108年度中央政府總預算決議，檢送新增決議（十七）「基本行政工作維持」預算凍結十分之一書面報告案。</text:p>
        </text:list-item>
        <text:list-item>
          <text:p text:style-name="P260">交通部函，為108年度中央政府總預算決議，檢送該部新增決議（十八）第8目第1節臺灣鐵路管理局預算凍結書面報告案。</text:p>
        </text:list-item>
        <text:list-item>
          <text:p text:style-name="P261">交通部函，為108年度中央政府總預算決議，檢送該部新增決議（十九）臺灣鐵路管理局預算凍結書面報告案。</text:p>
        </text:list-item>
        <text:list-item>
          <text:p text:style-name="P262">交通部函，為108年度中央政府總預算決議，檢送該部新增決議（二十）臺灣鐵路管理局預算凍結書面報告案。</text:p>
        </text:list-item>
        <text:list-item>
          <text:p text:style-name="P263">交通部函，為108年度中央政府總預算決議，檢送該部新增決議（二十一）「臺鐵整體購置及汰換車輛計畫（104－113年）」預算凍結書面報告案。</text:p>
        </text:list-item>
        <text:list-item>
          <text:p text:style-name="P264">交通部函，為108年度中央政府總預算決議，檢送新增決議（二十二）「臺鐵整體購置及汰換車輛計畫（104－113年）」預算凍結書面報告案。</text:p>
        </text:list-item>
        <text:list-item>
          <text:p text:style-name="P265">交通部函，為108年度中央政府總預算決議，檢送該部新增決議（二十四）「臺灣鐵路管理局－鐵路行車安全改善六年計畫（104至111年）」預算凍結書面報告案。</text:p>
        </text:list-item>
        <text:list-item>
          <text:p text:style-name="P266">交通部函，為108年度中央政府總預算決議，檢送該部新增決議（二十五）鐵路行車安全改善六年計畫預算凍結書面報告案。</text:p>
        </text:list-item>
        <text:list-item>
          <text:p text:style-name="P267">交通部函，為108年度中央政府總預算決議，檢送該部新增決議（二十六）「鐵公路重要交通工程」預算凍結書面報告案。</text:p>
        </text:list-item>
        <text:list-item>
          <text:p text:style-name="P268">交通部函，為108年度中央政府總預算決議，檢送該部新增決議（二十七）都市大眾捷運系統建設計畫預算凍結書面報告案。</text:p>
        </text:list-item>
        <text:list-item>
          <text:p text:style-name="P269">交通部函，為108年度中央政府總預算決議，檢送該部新增決議（二十八）「高雄都會區輕軌運輸系統高雄環狀輕軌捷運建設計畫」補助經費凍結書面報告案。</text:p>
        </text:list-item>
        <text:list-item>
          <text:p text:style-name="P270">交通部函，為108年度中央政府總預算決議，檢送該部新增決議（二十九）「交通運輸系統規劃作業計畫」委辦費預算凍結書面報告案。</text:p>
        </text:list-item>
        <text:list-item>
          <text:p text:style-name="P271">交通部函，為108年度中央政府總預算決議，檢送中央氣象局決議（一）「勞務承攬」預算凍結十分之一書面報告案。</text:p>
        </text:list-item>
        <text:list-item>
          <text:p text:style-name="P272">交通部函，為108年度中央政府總預算決議，檢送中央氣象局決議（二）「業務費」項下「委辦費」凍結十分之一書面報告案。</text:p>
        </text:list-item>
        <text:list-item>
          <text:p text:style-name="P273">交通部函，為108年度中央政府總預算決議，檢送中央氣象局決議（三）兩岸氣象科技交流預算凍結十分之一書面報告案。</text:p>
        </text:list-item>
        <text:list-item>
          <text:p text:style-name="P274">交通部函，為108年度中央政府總預算決議，檢送中央氣象局決議（四）「地震測報」預算凍結十分之一書面報告案。</text:p>
        </text:list-item>
        <text:list-item>
          <text:p text:style-name="P275">交通部函，為108年度中央政府總預算決議，檢送中央氣象局決議（五）「地震測報－委辦費」凍結十分之一書面報告案。</text:p>
        </text:list-item>
        <text:list-item>
          <text:p text:style-name="P276">交通部函，為108年度中央政府總預算決議，檢送中央氣象局決議（六）「七股氣象雷達遷移更新計畫」預算凍結十分之一書面報告案。</text:p>
        </text:list-item>
        <text:list-item>
          <text:p text:style-name="P277">交通部函，為108年度中央政府總預算決議，檢送中央氣象局決議（七）「精進氣象雷達與災防預警」預算凍結五分之一書面報告案。</text:p>
        </text:list-item>
        <text:list-item>
          <text:p text:style-name="P278">交通部函，為108年度中央政府總預算決議，檢送中央氣象局決議（八）「精進氣象雷達與災防預警」預算凍結五分之一書面報告案。</text:p>
        </text:list-item>
        <text:list-item>
          <text:p text:style-name="P279">交通部函，為108年度中央政府總預算決議，檢送中央氣象局決議（九）「精進氣象雷達與災防預警」預算凍結五分之一書面報告案。</text:p>
        </text:list-item>
        <text:list-item>
          <text:p text:style-name="P280">交通部函，為108年度中央政府總預算決議，檢送中央氣象局決議（十）「精進氣象雷達與災防預警」預算凍結五分之一書面報告案。</text:p>
        </text:list-item>
        <text:list-item>
          <text:p text:style-name="P281">交通部函，為108年度中央政府總預算決議，檢送中央氣象局決議（十一）「精進氣象雷達與災防預警」預算凍結五分之一書面報告案。</text:p>
        </text:list-item>
        <text:list-item>
          <text:p text:style-name="P282">交通部函，為108年度中央政府總預算決議，檢送中央氣象局決議（十二）「五分山氣象雷達系統強化」預算凍結五分之一書面報告案。</text:p>
        </text:list-item>
        <text:list-item>
          <text:p text:style-name="P283">交通部函，為108年度中央政府總預算決議，檢送中央氣象局決議（十三）「一般行政」預算凍結十分之一書面報告案。</text:p>
        </text:list-item>
        <text:list-item>
          <text:p text:style-name="P284">交通部函，為108年度中央政府總預算決議，檢送觀光局決議（一）「觀光業務」預算凍結十分之一書面報告案。</text:p>
        </text:list-item>
        <text:list-item>
          <text:p text:style-name="P285">交通部函，為108年度中央政府總預算決議，檢送觀光局決議（二）「觀光業務」預算凍結十分之一書面報告案。</text:p>
        </text:list-item>
        <text:list-item>
          <text:p text:style-name="P286">交通部函，為108年度中央政府總預算決議，檢送觀光局決議（三）「觀光業務」預算凍結十分之一書面報告案。</text:p>
        </text:list-item>
        <text:list-item>
          <text:p text:style-name="P287">交通部函，為108年度中央政府總預算決議，檢送觀光局決議（四）「觀光業務」預算凍結十分之一書面報告案。</text:p>
        </text:list-item>
        <text:list-item>
          <text:p text:style-name="P288">交通部函，為108年度中央政府總預算決議，檢送觀光局決議（五）「觀光業務」預算凍結十分之一書面報告案。</text:p>
        </text:list-item>
        <text:list-item>
          <text:p text:style-name="P289">交通部函，為108年度中央政府總預算決議，檢送觀光局決議（六）「觀光業務」項下「觀光國際事務」預算凍結五分之一書面報告案。</text:p>
        </text:list-item>
        <text:list-item>
          <text:p text:style-name="P290">交通部函，為108年度中央政府總預算決議，檢送觀光局決議（七）「觀光國際事務」預算凍結五分之一書面報告案。</text:p>
        </text:list-item>
        <text:list-item>
          <text:p text:style-name="P291">交通部函，為108年度中央政府總預算決議，檢送觀光局決議（八）「觀光國際事務」之「一般事務費」預算凍結五分之一書面報告案。</text:p>
        </text:list-item>
        <text:list-item>
          <text:p text:style-name="P292">交通部函，為108年度中央政府總預算決議，檢送觀光局決議（九）「業務費－委辦費」預算凍結十分之一書面報告案。</text:p>
        </text:list-item>
        <text:list-item>
          <text:p text:style-name="P293">交通部函，為108年度中央政府總預算決議，檢送觀光局決議（十）「國民旅遊事業管理與推廣」預算凍結十分之一書面報告案。</text:p>
        </text:list-item>
        <text:list-item>
          <text:p text:style-name="P294">交通部函，為108年度中央政府總預算決議，檢送觀光局決議（十一）「國民旅遊事業管理與推廣」預算凍結十分之一書面報告案。</text:p>
        </text:list-item>
        <text:list-item>
          <text:p text:style-name="P295">交通部函，為108年度中央政府總預算決議，檢送觀光局決議（十二）「旅館及民宿之管理與輔導」預算凍結十分之一書面報告案。</text:p>
        </text:list-item>
        <text:list-item>
          <text:p text:style-name="P296">交通部函，為108年度中央政府總預算決議，檢送觀光局決議（十三）「旅館及民宿之管理與輔導」預算凍結十分之一書面報告案。</text:p>
        </text:list-item>
        <text:list-item>
          <text:p text:style-name="P297">交通部函，為108年度中央政府總預算決議，檢送觀光局決議（十四）「國家風景區開發與管理」預算凍結五分之一書面報告案。</text:p>
        </text:list-item>
        <text:list-item>
          <text:p text:style-name="P298">交通部函，為108年度中央政府總預算決議，檢送觀光局決議（十五）「國家風景區開發與管理」預算凍結五分之一書面報告案。</text:p>
        </text:list-item>
        <text:list-item>
          <text:p text:style-name="P299">交通部函，為108年度中央政府總預算決議，檢送觀光局決議（十六）「東部海岸國家風景區開發與管理」預算凍結五分之一書面報告案。</text:p>
        </text:list-item>
        <text:list-item>
          <text:p text:style-name="P300">交通部函，為108年度中央政府總預算決議，檢送觀光局決議（十七）「花東縱谷國家風景區開發與管理」預算凍結五分之一書面報告案。</text:p>
        </text:list-item>
        <text:list-item>
          <text:p text:style-name="P301">交通部函，為108年度中央政府總預算決議，檢送觀光局決議（十八）「日月潭國家風景區開發與管理」預算凍結五分之一書面報告案。</text:p>
        </text:list-item>
        <text:list-item>
          <text:p text:style-name="P302">交通部函，為108年度中央政府總預算決議，檢送觀光局決議（十九）「國家風景區建設計畫」預算凍結五分之一書面報告案。</text:p>
        </text:list-item>
        <text:list-item>
          <text:p text:style-name="P303">交通部函，為108年度中央政府總預算決議，檢送觀光局決議（二十）「國家風景區建設計畫」預算凍結五分之一書面報告案。</text:p>
        </text:list-item>
        <text:list-item>
          <text:p text:style-name="P304">交通部函，為108年度中央政府總預算決議，檢送觀光局決議（二十一）「國家風景區建設計畫」預算凍結五分之一書面報告案。</text:p>
        </text:list-item>
        <text:list-item>
          <text:p text:style-name="P305">交通部函，為108年度中央政府總預算決議，檢送觀光局決議（二十二）「國家風景區建設計畫」預算凍結五分之一書面報告案。</text:p>
        </text:list-item>
        <text:list-item>
          <text:p text:style-name="P306">交通部函，為108年度中央政府總預算決議，檢送觀光局決議（二十三）「國家風景區建設計畫」預算凍結五分之一書面報告案。</text:p>
        </text:list-item>
        <text:list-item>
          <text:p text:style-name="P307">交通部函，為108年度中央政府總預算決議，檢送觀光局新增決議（一）一般行政計畫凍結2,000萬元書面報告案。</text:p>
        </text:list-item>
        <text:list-item>
          <text:p text:style-name="P308">交通部函，為108年度中央政府總預算決議，檢送觀光局新增決議（二）「觀光業務」預算凍結書面報告案。</text:p>
        </text:list-item>
        <text:list-item>
          <text:p text:style-name="P309">交通部函，為108年度中央政府總預算決議，檢送觀光局新增決議（三）觀光業務預算凍結書面報告案。</text:p>
        </text:list-item>
        <text:list-item>
          <text:p text:style-name="P310">交通部函，為108年度中央政府總預算決議，檢送觀光局新增決議（五）「觀光業務」預算凍結書面報告案。</text:p>
        </text:list-item>
        <text:list-item>
          <text:p text:style-name="P311">交通部函，為108年度中央政府總預算決議，檢送觀光局新增決議（六）「觀光業務」預算凍結書面報告案。</text:p>
        </text:list-item>
        <text:list-item>
          <text:p text:style-name="P312">交通部函，為108年度中央政府總預算決議，檢送觀光局新增決議（七）「觀光國際事務－業務費－一般事務費」預算凍結書面報告案。</text:p>
        </text:list-item>
        <text:list-item>
          <text:p text:style-name="P313">交通部函，為108年度中央政府總預算決議，檢送觀光局新增決議（九）「觀光國際事務」預算凍結書面報告案。</text:p>
        </text:list-item>
        <text:list-item>
          <text:p text:style-name="P314">交通部函，為108年度中央政府總預算決議，檢送觀光局新增決議（十）「觀光資源保育與開發」中「業務費」預算凍結書面報告案。</text:p>
        </text:list-item>
        <text:list-item>
          <text:p text:style-name="P315">交通部函，為108年度中央政府總預算決議，檢送觀光局新增決議（十一）「觀光業務―旅館及民宿之管理與輔導―業務費」預算凍結書面報告案。</text:p>
        </text:list-item>
        <text:list-item>
          <text:p text:style-name="P316">交通部函，為108年度中央政府總預算決議，檢送觀光局新增決議（十二）「旅館及民宿之管理與輔導」中「業務費」預算凍結書面報告案。</text:p>
        </text:list-item>
        <text:list-item>
          <text:p text:style-name="P317">交通部函，為108年度中央政府總預算決議，檢送觀光局新增決議（十三）「國家風景區開發與管理」預算凍結書面報告案。</text:p>
        </text:list-item>
        <text:list-item>
          <text:p text:style-name="P318">交通部函，為108年度中央政府總預算決議，檢送運輸研究所決議（一）勞務承攬預算凍結五分之一書面報告案。</text:p>
        </text:list-item>
        <text:list-item>
          <text:p text:style-name="P319">交通部函，為108年度中央政府總預算決議，檢送運輸研究所決議（二）「資訊軟硬體設備費」預算凍結十分之一書面報告案。</text:p>
        </text:list-item>
        <text:list-item>
          <text:p text:style-name="P320">交通部函，為108年度中央政府總預算決議，檢送運輸研究所決議（三）「運輸科技應用研究業務」預算凍結十分之一書面報告案。</text:p>
        </text:list-item>
        <text:list-item>
          <text:p text:style-name="P321">交通部函，為108年度中央政府總預算決議，檢送運輸研究所決議（四）「運輸科技應用研究業務」預算凍結十分之一書面報告案。</text:p>
        </text:list-item>
        <text:list-item>
          <text:p text:style-name="P322">交通部函，為108年度中央政府總預算決議，檢送運輸研究所決議（五）「海空運輸系統營運效能與技術提升科技研發計畫」預算凍結五分之一書面報告案。</text:p>
        </text:list-item>
        <text:list-item>
          <text:p text:style-name="P323">交通部函，為108年度中央政府總預算決議，檢送運輸研究所決議（六）「綠色運輸系統策略研究計畫」預算凍結五分之一書面報告案。</text:p>
        </text:list-item>
        <text:list-item>
          <text:p text:style-name="P324">交通部函，為108年度中央政府總預算決議，檢送運輸研究所決議（七）「離岸風電海下工程技術研發計畫」預算凍結十分之三書面報告案。</text:p>
        </text:list-item>
        <text:list-item>
          <text:p text:style-name="P325">交通部函，為108年度中央政府總預算決議，檢送運輸研究所決議（八）「離岸風電海下工程技術研發計畫」預算凍結十分之三書面報告案。</text:p>
        </text:list-item>
        <text:list-item>
          <text:p text:style-name="P326">交通部函，為108年度中央政府總預算決議，檢送運輸研究所決議（九）「中長程公共建設發展作業評估」預算凍結500萬元書面報告案。</text:p>
        </text:list-item>
        <text:list-item>
          <text:p text:style-name="P327">交通部函，為108年度中央政府總預算決議，檢送運輸研究所決議（十）「交通旅運資訊多元整合服務」預算凍結300萬元書面報告案。</text:p>
        </text:list-item>
        <text:list-item>
          <text:p text:style-name="P328">交通部函，為108年度中央政府總預算決議，檢送運輸研究所新增決議（一）「海空運輸系統營運效能與技術提升科技研發計畫」預算凍結書面報告案。</text:p>
        </text:list-item>
        <text:list-item>
          <text:p text:style-name="P329">交通部函，為108年度中央政府總預算決議，檢送公路總局決議（一）「汽車燃料使用費」預算凍結十分之一書面報告案。</text:p>
        </text:list-item>
        <text:list-item>
          <text:p text:style-name="P330">交通部函，為108年度中央政府總預算決議，檢送公路總局決議（二）「汽車燃料使用費」預算凍結十分之一書面報告案。</text:p>
        </text:list-item>
        <text:list-item>
          <text:p text:style-name="P331">交通部函，為108年度中央政府總預算決議，檢送公路總局決議（三）「監理業務－通訊費」預算凍結十分之一書面報告案。</text:p>
        </text:list-item>
        <text:list-item>
          <text:p text:style-name="P332">交通部函，為108年度中央政府總預算決議，檢送公路總局決議（四）「監理業務－通訊費」預算凍結十分之一書面報告案。</text:p>
        </text:list-item>
        <text:list-item>
          <text:p text:style-name="P333">交通部函，為108年度中央政府總預算決議，檢送公路總局決議（五）「監理業務－一般事務費」預算凍結十分之一書面報告案。</text:p>
        </text:list-item>
        <text:list-item>
          <text:p text:style-name="P334">交通部函，為108年度中央政府總預算決議，檢送公路總局決議（六）汽、機車燃料使用費及電子化多元服務等經費凍結十分之一書面報告案。</text:p>
        </text:list-item>
        <text:list-item>
          <text:p text:style-name="P335">交通部函，為108年度中央政府總預算決議，檢送公路總局決議（七）「公路車輛機械管理」預算凍結500萬元書面報告案。</text:p>
        </text:list-item>
        <text:list-item>
          <text:p text:style-name="P336">交通部函，為108年度中央政府總預算決議，檢送公路總局決議（八）「公路公共運輸多元推升計畫」預算凍結十分之一書面報告案。</text:p>
        </text:list-item>
        <text:list-item>
          <text:p text:style-name="P337">交通部函，為108年度中央政府總預算決議，檢送公路總局決議（九）「公路公共運輸多元推升計畫」預算凍結十分之一書面報告案。</text:p>
        </text:list-item>
        <text:list-item>
          <text:p text:style-name="P338">交通部函，為108年度中央政府總預算決議，檢送公路總局決議（十）「公路公共運輸多元推升計畫」預算凍結十分之一書面報告案。</text:p>
        </text:list-item>
        <text:list-item>
          <text:p text:style-name="P339">交通部函，為108年度中央政府總預算決議，檢送公路總局決議（十一）「公路公共運輸多元推升計畫」預算凍結十分之一書面報告案。</text:p>
        </text:list-item>
        <text:list-item>
          <text:p text:style-name="P340">交通部函，為108年度中央政府總預算決議，檢送公路總局決議（十二）「公路公共運輸多元推升計畫」預算凍結十分之一書面報告案。</text:p>
        </text:list-item>
        <text:list-item>
          <text:p text:style-name="P341">交通部函，為108年度中央政府總預算決議，檢送公路總局決議（十三）「公路公共運輸多元推升計畫」預算凍結十分之一書面報告案。</text:p>
        </text:list-item>
        <text:list-item>
          <text:p text:style-name="P342">交通部函，為108年度中央政府總預算決議，檢送公路總局決議（十四）「公路公共運輸多元推升計畫」預算凍結十分之一書面報告案。</text:p>
        </text:list-item>
        <text:list-item>
          <text:p text:style-name="P343">交通部函，為108年度中央政府總預算決議，檢送公路總局決議（十五）「公路公共運輸多元推升計畫－業務費－委辦費」凍結十分之一書面報告案。</text:p>
        </text:list-item>
        <text:list-item>
          <text:p text:style-name="P344">交通部函，為108年度中央政府總預算決議，檢送公路總局決議（十六）「公路公共運輸多元推升計畫－設備及投資」預算凍結十分之一書面報告案。</text:p>
        </text:list-item>
        <text:list-item>
          <text:p text:style-name="P345">交通部函，為108年度中央政府總預算決議，檢送公路總局決議（十七）「公路公共運輸多元推升計畫」之「獎補助費」預算凍結十分之一書面報告案。</text:p>
        </text:list-item>
        <text:list-item>
          <text:p text:style-name="P346">交通部函，為108年度中央政府總預算決議，檢送公路總局決議（十八）「公路新建及養護計畫」預算凍結十分之一書面報告案。</text:p>
        </text:list-item>
        <text:list-item>
          <text:p text:style-name="P347">交通部函，為108年度中央政府總預算決議，檢送公路總局決議（十九）「公路新建及養護計畫」預算凍結十分之一書面報告案。</text:p>
        </text:list-item>
        <text:list-item>
          <text:p text:style-name="P348">交通部函，為108年度中央政府總預算決議，檢送公路總局決議（二十）「公路新建及養護計畫」預算凍結十分之一書面報告案。</text:p>
        </text:list-item>
        <text:list-item>
          <text:p text:style-name="P349">交通部函，為108年度中央政府總預算決議，檢送公路總局決議（二十一）「公路系統新建及改善計畫」預算凍結十分之一書面報告案。</text:p>
        </text:list-item>
        <text:list-item>
          <text:p text:style-name="P350">交通部函，為108年度中央政府總預算決議，檢送公路總局決議（二十二）生活圈道路交通系統建設計畫（公路系統）預算凍結十分之一書面報告案。</text:p>
        </text:list-item>
        <text:list-item>
          <text:p text:style-name="P351">交通部函，為108年度中央政府總預算決議，檢送公路總局決議（二十三）生活圈道路交通系統建設計畫（公路系統）預算凍結十分之一書面報告案。</text:p>
        </text:list-item>
        <text:list-item>
          <text:p text:style-name="P352">交通部函，為108年度中央政府總預算決議，檢送公路總局決議（二十四）生活圈道路交通系統建設計畫（公路系統）預算凍結十分之一書面報告案。</text:p>
        </text:list-item>
        <text:list-item>
          <text:p text:style-name="P353">交通部函，為108年度中央政府總預算決議，檢送公路總局決議（二十五）「公路系統新建及改善計畫」之省道改善計畫預算凍結十分之一書面報告案。</text:p>
        </text:list-item>
        <text:list-item>
          <text:p text:style-name="P354">交通部函，為108年度中央政府總預算決議，檢送公路總局決議（二十六）「公路養護計畫」預算凍結十分之一書面報告案。</text:p>
        </text:list-item>
        <text:list-item>
          <text:p text:style-name="P355">交通部函，為108年度中央政府總預算決議，檢送公路總局決議（二十七）「公路養護計畫－業務費」預算凍結十分之一書面報告案。</text:p>
        </text:list-item>
        <text:list-item>
          <text:p text:style-name="P356">交通部函，為108年度中央政府總預算決議，檢送公路總局新增決議（一）「公路及監理業務管理」合計凍結5億元書面報告案。</text:p>
        </text:list-item>
        <text:list-item>
          <text:p text:style-name="P357">交通部函，為108年度中央政府總預算決議，檢送公路總局新增決議（二）「公路及監理業務管理」預算凍結5億元書面報告案。</text:p>
        </text:list-item>
        <text:list-item>
          <text:p text:style-name="P358">交通部函，為108年度中央政府總預算決議，檢送公路總局新增決議（四）「監理業務」之「一般事務費」預算凍結書面報告案。</text:p>
        </text:list-item>
        <text:list-item>
          <text:p text:style-name="P359">交通部函，為108年度中央政府總預算決議，檢送公路總局新增決議（五）「監理業務」預算凍結書面報告案。</text:p>
        </text:list-item>
        <text:list-item>
          <text:p text:style-name="P360">交通部函，為108年度中央政府總預算決議，檢送公路總局新增決議（六）「公路公共運輸多元推升計畫」預算凍結書面報告案。</text:p>
        </text:list-item>
        <text:list-item>
          <text:p text:style-name="P361">交通部函，為108年度中央政府總預算決議，檢送公路總局新增決議（七）「公路系統新建及改善計畫」預算凍結書面報告案。</text:p>
        </text:list-item>
        <text:list-item>
          <text:p text:style-name="P362">交通部函，為108年度中央政府總預算決議，檢送公路總局新增決議（八）省道新建及改善與補助地方政府等經費凍結書面報告案。</text:p>
        </text:list-item>
        <text:list-item>
          <text:p text:style-name="P363">交通部函，為108年度中央政府總預算決議，檢送公路總局新增決議（九）「公路系統新建及改善計畫」預算凍結書面報告案。</text:p>
        </text:list-item>
        <text:list-item>
          <text:p text:style-name="P364">交通部函，為108年度中央政府總預算決議，檢送公路總局新增決議（十）公路系統新建及改善計畫預算凍結書面報告案。</text:p>
        </text:list-item>
        <text:list-item>
          <text:p text:style-name="P365">交通部函，為108年度中央政府總預算決議，檢送公路總局新增決議（十一）「台9線蘇花公路山區路段改善計畫」預算凍結書面報告案。</text:p>
        </text:list-item>
        <text:list-item>
          <text:p text:style-name="P366">交通部函，為108年度中央政府總預算決議，檢送公路總局新增決議（十二）「生活圈道路交通系統建設計畫」預算凍結書面報告案。</text:p>
        </text:list-item>
        <text:list-item>
          <text:p text:style-name="P367">交通部函，為108年度中央政府總預算決議，檢送公路總局新增決議（十三）「省道改善計畫（108－113年）」預算凍結書面報告案。</text:p>
        </text:list-item>
        <text:list-item>
          <text:p text:style-name="P368">交通部函，為108年度中央政府總預算決議，檢送公路總局新增決議（十四）「公路養護計畫」預算凍結書面報告案。</text:p>
        </text:list-item>
        <text:list-item>
          <text:p text:style-name="P369">交通部函，為108年度中央政府總預算決議，檢送鐵道局決議（一）「基本行政工作維持－業務費－大陸地區旅費」全數凍結書面報告案。</text:p>
        </text:list-item>
        <text:list-item>
          <text:p text:style-name="P370">交通部函，為108年度中央政府總預算決議，檢送鐵道局決議（二）「基本行政工作維持－業務費－大陸地區旅費」全數凍結書面報告案。</text:p>
        </text:list-item>
        <text:list-item>
          <text:p text:style-name="P371">交通部函，為108年度中央政府總預算決議，檢送鐵道局決議（三）考察歷史古蹟之保存等預算全數凍結書面報告案。</text:p>
        </text:list-item>
        <text:list-item>
          <text:p text:style-name="P372">交通部函，為108年度中央政府總預算決議，檢送鐵道局決議（四）考察各國公共建設安置計畫補償措施等預算全數凍結書面報告案。</text:p>
        </text:list-item>
        <text:list-item>
          <text:p text:style-name="P373">交通部函，為108年度中央政府總預算決議，檢送鐵道局決議（五）「資訊管理」預算凍結十分之一書面報告案。</text:p>
        </text:list-item>
        <text:list-item>
          <text:p text:style-name="P374">交通部函，為108年度中央政府總預算決議，檢送鐵道局決議（六）「資訊管理－設備及投資－資訊軟硬體設備費」預算凍結十分之一書面報告案。</text:p>
        </text:list-item>
        <text:list-item>
          <text:p text:style-name="P375">交通部函，為108年度中央政府總預算決議，檢送鐵道局決議（七）「國家鐵道建設與管理」預算凍結十分之一書面報告案。</text:p>
        </text:list-item>
        <text:list-item>
          <text:p text:style-name="P376">交通部函，為108年度中央政府總預算決議，檢送鐵道局決議（八）進用臨時、派遣及勞務人力經費凍結十分之一書面報告案。</text:p>
        </text:list-item>
        <text:list-item>
          <text:p text:style-name="P377">交通部函，為108年度中央政府總預算決議，檢送鐵道局決議（九）「都市大眾捷運系統建設計畫」預算凍結十分之一書面報告案。</text:p>
        </text:list-item>
        <text:list-item>
          <text:p text:style-name="P378">交通部函，為108年度中央政府總預算決議，檢送鐵道局決議（十）「桃園機場聯外捷運延伸至中壢火車站規劃報告及周邊土地發展計畫」預算凍結十分之一書面報告案。</text:p>
        </text:list-item>
        <text:list-item>
          <text:p text:style-name="P379">交通部函，為108年度中央政府總預算決議，檢送鐵道局新增決議（一）「鐵道局及所屬」預算凍結書面報告案。</text:p>
        </text:list-item>
        <text:list-item>
          <text:p text:style-name="P380">交通部函，為108年度中央政府總預算決議，檢送鐵道局新增決議（二）「鐵道業務」預算凍結書面報告案。</text:p>
        </text:list-item>
        <text:list-item>
          <text:p text:style-name="P381">交通部函，為108年度中央政府總預算決議，檢送鐵道局新增決議（三）「鐵公路重要交通工程」預算凍結書面報告案。</text:p>
        </text:list-item>
        <text:list-item>
          <text:p text:style-name="P382">交通部函，為108年度中央政府總預算決議，檢送鐵道局新增決議（四）「花東線鐵路整體服務效能提升計畫」預算凍結書面報告案。</text:p>
        </text:list-item>
        <text:list-item>
          <text:p text:style-name="P383">處理交通部函，為108年度中央政府總預算決議，檢送鐵道局新增決議（五）「都市大眾捷運系統建設計畫」預算凍結報告案。</text:p>
        </text:list-item>
        <text:list-item>
          <text:p text:style-name="P384">交通部函，為108年度中央政府總預算決議，檢送鐵道局新增決議（六）「都市大眾捷運系統建設計畫」預算凍結書面報告案。</text:p>
        </text:list-item>
      </text:list>
      <text:p text:style-name="P385"><text:span text:style-name="T386"><text:s text:c="2"/></text:span><text:span text:style-name="T387"><text:s/></text:span><text:span text:style-name="T388"><text:s text:c="5"/></text:span><text:span text:style-name="T389">決定：</text:span><text:span text:style-name="T390">第1案至第176案，均准予備查，提報院會存查。</text:span></text:p>
      <text:p text:style-name="P391">討論事項</text:p>
      <text:list text:style-name="LFO17" text:continue-numbering="true">
        <text:list-item>
          <text:p text:style-name="P392">處理交通部函，為107年度中央政府總預算附屬單位預算決議，檢送臺灣鐵路管理局新增決議（一）「材料及用品費」凍結5％專案報告案。</text:p>
        </text:list-item>
        <text:list-item>
          <text:p text:style-name="P393">審查交通部函，為107年度中央政府總預算附屬單位預算決議，檢送臺灣鐵路管理局新增決議（三）凍結「工程及管理諮詢服務費」5％專案報告案。</text:p>
        </text:list-item>
        <text:list-item>
          <text:p text:style-name="P394">處理交通部函，為107年度中央政府總預算附屬單位預算決議，檢送臺灣鐵路管理局新增決議（六）「公共關係費」凍結十分之一專案報告案。</text:p>
        </text:list-item>
        <text:list-item>
          <text:p text:style-name="P395">處理交通部函，為107年度中央政府總預算附屬單位預算決議，檢送臺灣鐵路管理局新增決議（八）「台鐵電務智慧化提升計畫」凍結5％專案報告案。</text:p>
        </text:list-item>
        <text:list-item>
          <text:p text:style-name="P396">處理交通部函，為108年度中央政府總預算決議，檢送該部新增決議（二）「一般行政」預算扣除人事費及法定支出外凍結10％報告資料案。</text:p>
        </text:list-item>
        <text:list-item>
          <text:p text:style-name="P397">處理交通部函，為108年度中央政府總預算決議，檢送該部新增決議（八）「路政管理」預算凍結報告資料案。</text:p>
        </text:list-item>
        <text:list-item>
          <text:p text:style-name="P398">處理交通部函，為108年度中央政府總預算決議，檢送該部新增決議（九）「路政管理」預算凍結報告資料案。</text:p>
        </text:list-item>
        <text:list-item>
          <text:p text:style-name="P399">審查交通部函，為108年度中央政府總預算決議，檢送該部新增決議（二十三）「鐵路行車安全改善六年計畫」預算凍結專案報告案。</text:p>
        </text:list-item>
        <text:list-item>
          <text:p text:style-name="P400">處理交通部函，為108年度中央政府總預算決議，檢送觀光局新增決議（四）「觀光業務」預算凍結專案報告案。</text:p>
        </text:list-item>
        <text:list-item>
          <text:p text:style-name="P401">處理交通部函，為108年度中央政府總預算決議，檢送觀光局新增決議（八）「觀光國際事務」預算凍結報告資料案。</text:p>
        </text:list-item>
        <text:list-item>
          <text:p text:style-name="P402">處理交通部函，為108年度中央政府總預算決議，檢送公路總局新增決議（三）「公路及監理業務管理―公路監理業務」預算凍結專案報告案。</text:p>
        </text:list-item>
        <text:list-item>
          <text:p text:style-name="P403">審查交通部函，為108年度中央政府總預算決議，檢送鐵道局新增決議（九）「一般行政－特別費」全數凍結報告資料案。</text:p>
        </text:list-item>
      </text:list>
      <text:p text:style-name="P404"><text:span text:style-name="T405">（</text:span><text:span text:style-name="T406">本日會議所列</text:span><text:span text:style-name="T407">討論事項</text:span><text:span text:style-name="T408">第1案至第</text:span><text:span text:style-name="T409">12</text:span><text:span text:style-name="T410">案</text:span><text:span text:style-name="T411">，合併詢答。</text:span><text:span text:style-name="T412">由交通部</text:span><text:span text:style-name="T413">部長林佳龍</text:span><text:span text:style-name="T414">及</text:span><text:span text:style-name="T415">會計處處長</text:span><text:span text:style-name="T416">張信一</text:span><text:span text:style-name="T417">報告後</text:span><text:span text:style-name="T418">，計有委員</text:span><text:span text:style-name="T419">鄭寶清、</text:span><text:span text:style-name="T420">李昆澤</text:span><text:span text:style-name="T421">、</text:span><text:span text:style-name="T422">劉櫂豪</text:span><text:span text:style-name="T423">、</text:span><text:span text:style-name="T424">林俊憲</text:span><text:span text:style-name="T425">、</text:span><text:span text:style-name="T426">許淑華</text:span><text:span text:style-name="T427">、</text:span><text:span text:style-name="T428">蕭美琴</text:span><text:span text:style-name="T429">、</text:span><text:span text:style-name="T430">陳素月、陳歐珀、</text:span><text:span text:style-name="T431">鄭天財</text:span><text:span text:style-name="T432">、李鴻鈞、葉宜津</text:span><text:span text:style-name="T433">、</text:span><text:span text:style-name="T434">黃國</text:span><text:span text:style-name="T435">昌、</text:span><text:span text:style-name="T436">陳</text:span><text:span text:style-name="T437">明文</text:span><text:span text:style-name="T438">及鍾佳濱</text:span><text:span text:style-name="T439">等1</text:span><text:span text:style-name="T440">4</text:span><text:span text:style-name="T441">人</text:span><text:span text:style-name="T442">提出質詢，均經交通部部長</text:span><text:span text:style-name="T443">林佳龍</text:span><text:span text:style-name="T444">及相關人員分別予以答復</text:span><text:span text:style-name="T445">。）</text:span></text:p>
      <text:p text:style-name="P446">決定：</text:p>
      <text:p text:style-name="P447">一、報告及詢答完畢。</text:p>
      <text:p text:style-name="P448">二、委員柯呈枋、顏寬恒、童惠珍及鍾佳濱所提書面質詢，列入紀錄並刊登公報。</text:p>
      <text:p text:style-name="P449">三、委員於質詢中要求提供相關書面資料或未及答復部分，請交通部儘速以書面答復。</text:p>
      <text:p text:style-name="P450">決議：</text:p>
      <text:p text:style-name="P451">一、討論事項第1案至第12案，均同意動支，提報院會。</text:p>
      <text:p text:style-name="P452">通過臨時提案3項：</text:p>
      <text:p text:style-name="P453">一、為紓解旅客乘車需求，臺灣鐵路管理局宣布自108年5月2日起，開放全線普悠瑪號、太魯閣號等新自強號於乘車當日每列次限量發售120張無座票。但又規定未持當日當次車票或持用電子票證、定期票乘車者，仍依規定重新補票並加收50%票價，有矛盾之處。爰請臺灣鐵路管理局研議當日錯過票面班次改乘其他車次，無須加收票價。</text:p>
      <text:p text:style-name="P454">提案人：蕭美琴<text:s/>劉櫂豪<text:s/>鄭寶清<text:s/>李昆澤<text:s text:c="2"/></text:p>
      <text:p text:style-name="P455">二、為改善全台空污問題，行政院於106年12月21日通過「空氣污染防制行動方案」，期能加速解決國內空氣污染的問題，並明確訂出數項指標性政策目標，其中包括2030年公共運輸大巴士全面電動化。</text:p>
      <text:p text:style-name="P456">根據交通部最新統計，108年3月電動車數量515輛、占市區公車總車輛數10,962輛的4.6%，以現況來講，每年要增加900輛以上電動大客車，才能在2030年讓電動大客車完全取代柴油車。惟電動大客車的成長數量緩慢，106年底313輛、107年底504輛，一年僅增加191輛，執行成效不佳。</text:p>
      <text:p text:style-name="P457">又查，交通部為推動公共運輸大巴士全面電動化計畫，訂有電動大客車補助要點，根據最新(107年10月15日公布)之「公路公共運輸補助電動大客車作業要點」第11點規定「本要點補助電動大客車申請案受理期限，至中華民國一百零七年十月三十一日截止」。自該受理截止日迄今(108年5月上旬)已逾6個月，交通部仍未公布新的作業要點，且新作業要點未定案前卻中止舊作業要點，造成電動車汰換的空窗期，無異迫使客運公司繼續採購柴油車，此完全違反政府改善空污、節能減排的防制政策。</text:p>
      <text:p text:style-name="P458">爰要求交通部應於2週內提出書面說明及儘速公布「公路公共運輸補助電動大客車作業要點」，以利2030年公共運輸大巴士全面電動化順利推動。</text:p>
      <text:p text:style-name="P459">提案人：陳雪生<text:s/>劉櫂豪<text:s/>鄭寶清<text:s/>李昆澤<text:s text:c="5"/>張廖萬堅</text:p>
      <text:p text:style-name="P460">三、有鑑於原住民平均餘命較全體國民低，以106年平均餘命，原住民平均餘命為72.22歲，全體國民平均餘命為80.39歲，明顯少了8歲，基此，在國民年金法中已將此精神納入，該法第53條中明訂，原住民55歲得請領原住民老人年金，其目的即在為衡平原住民與非原住民之差距。然許多相關政策中卻未能將此精神予以落實，如：兩鐵老人票，原住民仍須滿65歲，始得購買，但台北市、桃園市已規定原住民55歲即能領取敬老卡，享有乘車優惠，爰建請交通部修正相關規定，原住民達55歲即能購買老人優惠票。</text:p>
      <text:p text:style-name="P461"><text:span text:style-name="T462">提案人：</text:span><text:span text:style-name="T463">許淑華</text:span><text:span text:style-name="T464"><text:s/></text:span><text:span text:style-name="T465">葉宜津</text:span><text:span text:style-name="T466"><text:s/></text:span><text:span text:style-name="T467">童惠珍</text:span><text:span text:style-name="T468"><text:s/></text:span><text:span text:style-name="T469">蕭美琴鄭天財Sra</text:span><text:span text:style-name="T470"><text:s/></text:span><text:span text:style-name="T471">Kacaw <text:s text:c="7"/></text:span></text:p>
      <text:p text:style-name="P472">散會</text:p>
      <text:p text:style-name="P473"/>
      <text:p text:style-name="P474"/>
      <text:p text:style-name="P475"/>
      <text:p text:style-name="P476"/>
      <text:p text:style-name="P477"/>
      <text:p text:style-name="P478"/>
      <text:p text:style-name="P479"/>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complex="Times New Roman"/>
    </style:style>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7">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8">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6會期交通委員會第6次全體委員會議議事錄(稿)</dc:title>
    <dc:subject/>
    <meta:initial-creator>feng</meta:initial-creator>
    <dc:creator>Windows 使用者</dc:creator>
    <meta:creation-date>2019-05-13T08:21:00Z</meta:creation-date>
    <dc:date>2019-05-13T08:21:00Z</dc:date>
    <meta:print-date>2019-05-09T08:19:00Z</meta:print-date>
    <meta:template xlink:href="Normal.dotm" xlink:type="simple"/>
    <meta:editing-cycles>2</meta:editing-cycles>
    <meta:editing-duration>PT0S</meta:editing-duration>
    <meta:document-statistic meta:page-count="3" meta:paragraph-count="26" meta:word-count="1978" meta:character-count="13227" meta:row-count="93" meta:non-whitespace-character-count="11275"/>
  </office:meta>
</office:document-meta>
</file>