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-1.2576in" text:min-label-width="0.3333in"/>
      </text:list-level-style-number>
      <text:list-level-style-number text:level="3" style:num-suffix="." style:num-format="i">
        <style:list-level-properties fo:text-align="end" text:space-before="-0.9243in" text:min-label-width="0.3333in"/>
      </text:list-level-style-number>
      <text:list-level-style-number text:level="4" style:num-suffix="." style:num-format="1">
        <style:list-level-properties text:space-before="-0.5909in" text:min-label-width="0.3333in"/>
      </text:list-level-style-number>
      <text:list-level-style-number text:level="5" style:num-suffix="、" style:num-format="甲, 乙, 丙, ...">
        <style:list-level-properties text:space-before="-0.2576in" text:min-label-width="0.3333in"/>
      </text:list-level-style-number>
      <text:list-level-style-number text:level="6" style:num-suffix="." style:num-format="i">
        <style:list-level-properties fo:text-align="end" text:space-before="0.0756in" text:min-label-width="0.3333in"/>
      </text:list-level-style-number>
      <text:list-level-style-number text:level="7" style:num-suffix="." style:num-format="1">
        <style:list-level-properties text:space-before="0.409in" text:min-label-width="0.3333in"/>
      </text:list-level-style-number>
      <text:list-level-style-number text:level="8" style:num-suffix="、" style:num-format="甲, 乙, 丙, ...">
        <style:list-level-properties text:space-before="0.7423in" text:min-label-width="0.3333in"/>
      </text:list-level-style-number>
      <text:list-level-style-number text:level="9" style:num-suffix="." style:num-format="i">
        <style:list-level-properties fo:text-align="end" text:space-before="1.075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 fo:margin-right="0.0986in"/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715in" fo:text-indent="-0.9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時間凸五" style:family="paragraph">
      <style:paragraph-properties>
        <style:tab-stops>
          <style:tab-stop style:type="left" style:position="-0.7652in"/>
          <style:tab-stop style:type="left" style:position="-0.2729in"/>
          <style:tab-stop style:type="left" style:position="-0.175in"/>
        </style:tab-stops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widows="2" fo:orphans="2" fo:text-align="justify" fo:line-height="0.25in" fo:margin-left="1.602in" fo:text-indent="-0.0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25in" fo:margin-left="1.602in" fo:text-indent="-0.0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5in" fo:margin-left="1.602in" fo:text-indent="-0.0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25in" fo:margin-left="1.602in" fo:text-indent="-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5in" fo:margin-left="1.602in" fo:text-indent="-0.0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0.25in" fo:margin-left="3.2138in" fo:text-indent="-2.2305in">
        <style:tab-stops>
          <style:tab-stop style:type="left" style:position="-2.1736in"/>
          <style:tab-stop style:type="left" style:position="-2.1305in"/>
          <style:tab-stop style:type="left" style:position="-1.63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 fo:text-indent="0.98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一報告事項" style:family="paragraph">
      <style:paragraph-properties fo:margin-left="0in" fo:text-indent="0in">
        <style:tab-stops/>
      </style:paragraph-properties>
    </style:style>
    <style:style style:name="P8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597in" fo:text-indent="-0.3694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597in" fo:text-indent="-0.36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一內文齊" style:family="paragraph">
      <style:paragraph-properties fo:margin-left="0.1263in">
        <style:tab-stops/>
      </style:paragraph-properties>
    </style:style>
    <style:style style:name="P118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司法及法制委員會第21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5</text:span><text:span text:style-name="T10">月</text:span><text:span text:style-name="T11">13</text:span><text:span text:style-name="T12">日（星期</text:span><text:span text:style-name="T13">一</text:span><text:span text:style-name="T14">）</text:span><text:span text:style-name="T15">上午</text:span><text:span text:style-name="T16">9時</text:span><text:span text:style-name="T17">5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2</text:span><text:span text:style-name="T24">9</text:span><text:span text:style-name="T25">分</text:span></text:p>
      <text:p text:style-name="P26">地 <text:s text:c="3"/>點：本院紅樓302會議室</text:p>
      <text:p text:style-name="P27">出席委員：吳志揚<text:s/>沈智慧<text:s/>鍾孔炤<text:s/>周春米<text:s/>洪慈庸 鄭運鵬 段宜康</text:p>
      <text:p text:style-name="P28">陳玉珍<text:s/>尤美女<text:s/>何志偉<text:s/>管碧玲<text:s/>柯建銘<text:s/></text:p>
      <text:p text:style-name="P29"><text:span text:style-name="T30">委員出席</text:span><text:span text:style-name="T31">12</text:span><text:span text:style-name="T32">人</text:span></text:p>
      <text:p text:style-name="P33">列席委員：江啟臣 童惠珍 呂玉玲 蔣乃辛 何欣純 羅明才 廖國棟</text:p>
      <text:p text:style-name="P34"><text:span text:style-name="T35">林德福 李麗芬<text:s/></text:span></text:p>
      <text:p text:style-name="P36">委員列席9人</text:p>
      <text:p text:style-name="P37"><text:span text:style-name="T38">列席官員：</text:span>法務部政務次長<text:span text:style-name="T39">　</text:span><text:span text:style-name="T40">陳明堂(部長請假)</text:span></text:p>
      <text:p text:style-name="P41">矯正署署長　黃俊棠</text:p>
      <text:p text:style-name="P42">司法院刑事廳法官　邱筱涵</text:p>
      <text:p text:style-name="P43">行政訴訟及懲戒廳法官　許辰舟</text:p>
      <text:p text:style-name="P44">衛生福利部心理及口腔健康司簡任技正　陳少卿</text:p>
      <text:p text:style-name="P45">教育部國民及學前教育署專門委員　陳錫鴻</text:p>
      <text:p text:style-name="P46">內政部民政司簡任秘書　黃淑冠</text:p>
      <text:p text:style-name="P47">戶政司專門委員　晁成婷</text:p>
      <text:p text:style-name="P48"><text:span text:style-name="T49">警政署刑事警察局警政監　</text:span><text:span text:style-name="T50">梁原銘</text:span></text:p>
      <text:p text:style-name="P51">消防署火災調查組組長　蕭肇寶</text:p>
      <text:p text:style-name="P52">勞動部勞動條件及就業平等司專門委員　王雅芬</text:p>
      <text:p text:style-name="P53"><text:span text:style-name="T54">國防部法律事務司人權保障處副處長 <text:s/></text:span><text:span text:style-name="T55">王正誼</text:span></text:p>
      <text:p text:style-name="P56">外交部條約法律司參事回部辦事　蔡強華</text:p>
      <text:p text:style-name="P57">大陸委員會法政處副處長　魯仲尼</text:p>
      <text:p text:style-name="P58">國軍退除役官兵輔導委員會就醫保健處副處長　陳延芳</text:p>
      <text:p text:style-name="P59">金融監督管理委員會銀行局科長　林秀蓮</text:p>
      <text:p text:style-name="P60">行政院主計總處公務預算處專門委員　羅莉婷</text:p>
      <text:p text:style-name="P61">財政部國庫署副組長　黃勤文</text:p>
      <text:p text:style-name="P62">財團法人法律扶助基金會業務處主任　許幼林</text:p>
      <text:p text:style-name="P63"><text:span text:style-name="T64">財團法人犯罪被害人保護協會</text:span><text:span text:style-name="T65">執行長</text:span><text:span text:style-name="T66">　</text:span><text:span text:style-name="T67">曾俊哲</text:span></text:p>
      <text:p text:style-name="P68"><text:span text:style-name="T69">主 <text:s text:c="3"/>席</text:span><text:span text:style-name="T70">：</text:span><text:span text:style-name="T71">周</text:span><text:span text:style-name="T72">召集委員</text:span><text:span text:style-name="T73">春米</text:span></text:p>
      <text:p text:style-name="P74"><text:span text:style-name="T75">專門委員</text:span><text:span text:style-name="T76">：</text:span><text:span text:style-name="T77">張智為</text:span></text:p>
      <text:p text:style-name="P78"><text:span text:style-name="T79">主任秘書</text:span><text:span text:style-name="T80">：楊育純</text:span></text:p>
      <text:p text:style-name="P81">紀 <text:s text:c="3"/>錄：簡任秘書　彭定民</text:p>
      <text:p text:style-name="P82">簡任編審　薛復寧</text:p>
      <text:p text:style-name="P83">科　　長　鮑夏明</text:p>
      <text:p text:style-name="P84">報告事項</text:p>
      <text:p text:style-name="P85">宣讀上次會議議事錄。</text:p>
      <text:p text:style-name="P86"><text:span text:style-name="一內文齊字元">決定：確定。</text:span></text:p>
      <text:soft-page-break/>
      <text:p text:style-name="P87">討論事項</text:p>
      <text:p text:style-name="P88"><text:span text:style-name="T89">一、</text:span><text:span text:style-name="T90">繼續</text:span><text:span text:style-name="T91">併案審查（一）行政院函請審議「監獄行刑法修正草案」、（二）委員劉世芳等</text:span><text:span text:style-name="T92">18</text:span><text:span text:style-name="T93">人擬具「監獄行刑法第八十三條條文修正草案」、（三）委員蘇巧慧等</text:span><text:span text:style-name="T94">23</text:span><text:span text:style-name="T95">人擬具「監獄行刑法增訂第三十七條之一條文草案」、（四）委員林德福等</text:span><text:span text:style-name="T96">20</text:span><text:span text:style-name="T97">人擬具「監獄行刑法第八十一條條文修正草案」、（五）委員江永昌等</text:span><text:span text:style-name="T98">16</text:span><text:span text:style-name="T99">人擬具「監獄行刑法第八十一條條文修正草案」、（六）時代力量黨團擬具「監獄行刑法第八十一條條文修正草案」、（七）委員蔡易餘等</text:span><text:span text:style-name="T100">17</text:span><text:span text:style-name="T101">人擬具「監獄行刑法第二十八條及第三十二條條文修正草案」、（八）委員周春米等</text:span><text:span text:style-name="T102">26</text:span><text:span text:style-name="T103">人擬具「監獄行刑法第六十六條、第六十七條及第六十八條條文修正草案」、（九）委員蘇治芬等</text:span><text:span text:style-name="T104">20</text:span><text:span text:style-name="T105">人擬具「監獄行刑法第六十六條條文修正草案」及（十）委員李麗芬等</text:span><text:span text:style-name="T106">18</text:span><text:span text:style-name="T107">人擬具「監獄行刑法第十條條文修正草案」案。</text:span></text:p>
      <text:p text:style-name="P108">二、繼續併案審查（一）行政院函請審議「羈押法修正草案」、（二）委員尤美女等25人擬具「羈押法修正草案」及（三）委員劉世芳等18人擬具「羈押法部分條文修正草案」案。</text:p>
      <text:p text:style-name="P109">決議：</text:p>
      <text:list text:style-name="LFO12" text:continue-numbering="true">
        <text:list-item>
          <text:p text:style-name="P110"><text:span text:style-name="T111">「</text:span><text:span text:style-name="T112">監獄行刑法修正草案</text:span><text:span text:style-name="T113">」等</text:span><text:span text:style-name="T114">10</text:span><text:span text:style-name="T115">案</text:span><text:span text:style-name="T116">：</text:span></text:p>
        </text:list-item>
      </text:list>
      <text:list text:style-name="LFO21" text:continue-numbering="true">
        <text:list-item>
          <text:p text:style-name="一內文齊">逕行逐條審查。</text:p>
        </text:list-item>
        <text:list-item>
          <text:p text:style-name="一內文齊">第一章章名、第一條至第六條、第九條、第二章章名、第十一條、第十三條至第十五條、第三章章名、第十六條、第十七條、第十九條、第二十條、第四章章名、第二十二條、第二十四條至第三十條、第五章章名、第三十一條至第三十九條、第六章章名、第四十條至第四十五條、第七章章名、第四十六條至第四十八條、第八章章名、第四十九條至第六十二條、第六十四條至第六十六條、第九章章名、第六十七條至第七十一條、第七十三條至第七十五條、第十章章名、第七十六條至第八十二條、第十一章章名、第八十三條至第八十九條、第十二章章名、第九十條及第九十一條，均照行政院提案通過。</text:p>
        </text:list-item>
        <text:list-item>
          <text:p text:style-name="一內文齊">現行條文第六條、第八條、第十五條至第十九條、第二十三條、第三十四條、第三十九條、第四十一條、第五十三條、第五十五條、第五十六條、第六十一條、第六十七條、第六十八條、及第七十七條，均照行政院提案刪除。</text:p>
        </text:list-item>
        <text:list-item>
          <text:p text:style-name="一內文齊">第七條及第八條，均暫保留。</text:p>
        </text:list-item>
        <text:list-item>
          <text:p text:style-name="一內文齊">第十條，除刪除第三項中段文字「性行、」外，餘照行政院提案通過。</text:p>
        </text:list-item>
        <text:list-item>
          <text:p text:style-name="一內文齊">第十二條、第十八條、第二十一條、第二十三條、第六十三條、第七十二條及第九十二條，均保留，送院會處理。</text:p>
        </text:list-item>
        <text:list-item>
          <text:p text:style-name="一內文齊">其餘條文，均另定期繼續審查。</text:p>
        </text:list-item>
      </text:list>
      <text:soft-page-break/>
      <text:p text:style-name="P117">二、「羈押法修正草案」等3案，均另定期繼續審查。</text:p>
      <text:p text:style-name="P118">散會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 style:list-style-name="LFO21">
      <style:paragraph-properties style:snap-to-layout-grid="false" fo:text-align="justify" style:line-height-at-least="0.1666in" fo:margin-left="0.515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>
          <style:tab-stop style:type="left" style:position="-0.7652in"/>
          <style:tab-stop style:type="left" style:position="-0.0777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8256in" fo:text-indent="-0.592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style:line-height-at-least="0.1666in" fo:margin-left="3.1125in" fo:text-indent="-0.9625in">
        <style:tab-stops/>
      </style:paragraph-properties>
      <style:text-properties style:font-name-asian="標楷體" fo:font-size="14pt" style:font-size-asian="14pt" fo:hyphenate="false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0LVL2" style:family="text">
      <style:text-properties style:font-name="標楷體"/>
    </style:style>
    <style:style style:name="WW_CharLFO21LVL1" style:family="text">
      <style:text-properties style:font-name="標楷體" style:use-window-font-color="true"/>
    </style: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style style:name="WW_CharLFO24LVL1" style:family="text">
      <style:text-properties style:font-name="標楷體" style:use-window-font-color="tru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use-window-font-color="true"/>
    </style:style>
    <style:style style:name="WW_CharLFO28LVL1" style:family="text">
      <style:text-properties style:font-name="標楷體" style:use-window-font-color="true"/>
    </style:style>
    <style:style style:name="WW_CharLFO29LVL1" style:family="text">
      <style:text-properties style:font-name="標楷體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-1.2576in" text:min-label-width="0.3333in"/>
      </text:list-level-style-number>
      <text:list-level-style-number text:level="3" style:num-suffix="." style:num-format="i">
        <style:list-level-properties fo:text-align="end" text:space-before="-0.9243in" text:min-label-width="0.3333in"/>
      </text:list-level-style-number>
      <text:list-level-style-number text:level="4" style:num-suffix="." style:num-format="1">
        <style:list-level-properties text:space-before="-0.5909in" text:min-label-width="0.3333in"/>
      </text:list-level-style-number>
      <text:list-level-style-number text:level="5" style:num-suffix="、" style:num-format="甲, 乙, 丙, ...">
        <style:list-level-properties text:space-before="-0.2576in" text:min-label-width="0.3333in"/>
      </text:list-level-style-number>
      <text:list-level-style-number text:level="6" style:num-suffix="." style:num-format="i">
        <style:list-level-properties fo:text-align="end" text:space-before="0.0756in" text:min-label-width="0.3333in"/>
      </text:list-level-style-number>
      <text:list-level-style-number text:level="7" style:num-suffix="." style:num-format="1">
        <style:list-level-properties text:space-before="0.409in" text:min-label-width="0.3333in"/>
      </text:list-level-style-number>
      <text:list-level-style-number text:level="8" style:num-suffix="、" style:num-format="甲, 乙, 丙, ...">
        <style:list-level-properties text:space-before="0.7423in" text:min-label-width="0.3333in"/>
      </text:list-level-style-number>
      <text:list-level-style-number text:level="9" style:num-suffix="." style:num-format="i">
        <style:list-level-properties fo:text-align="end" text:space-before="1.075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5-16T02:34:00Z</meta:creation-date>
    <dc:date>2019-05-16T02:34:00Z</dc:date>
    <meta:print-date>2019-05-14T0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