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2756in"/>
      </text:list-level-style-number>
      <text:list-level-style-number text:level="2" text:style-name="WW_CharLFO1LVL2" style:num-suffix="、" style:num-format="一, 十, 一百(繁), ...">
        <style:list-level-properties text:space-before="0.3347in" text:min-label-width="0.2756in"/>
      </text:list-level-style-number>
      <text:list-level-style-number text:level="3" text:style-name="WW_CharLFO1LVL3" style:num-prefix="（" style:num-suffix="）" style:num-format="一, 十, 一百(繁), ...">
        <style:list-level-properties text:space-before="4.3319in" text:min-label-width="0.5902in"/>
      </text:list-level-style-number>
      <text:list-level-style-number text:level="4" style:num-suffix="." style:num-format="1">
        <style:list-level-properties text:space-before="1.0041in" text:min-label-width="0.2756in"/>
      </text:list-level-style-number>
      <text:list-level-style-number text:level="5" style:num-suffix="、" style:num-format="甲, 乙, 丙, ...">
        <style:list-level-properties text:space-before="1.3388in" text:min-label-width="0.2756in"/>
      </text:list-level-style-number>
      <text:list-level-style-number text:level="6" style:num-suffix="." style:num-format="i">
        <style:list-level-properties fo:text-align="end" text:space-before="1.6736in" text:min-label-width="0.2756in"/>
      </text:list-level-style-number>
      <text:list-level-style-number text:level="7" style:num-suffix="." style:num-format="1">
        <style:list-level-properties text:space-before="2.0083in" text:min-label-width="0.2756in"/>
      </text:list-level-style-number>
      <text:list-level-style-number text:level="8" style:num-suffix="、" style:num-format="甲, 乙, 丙, ...">
        <style:list-level-properties text:space-before="2.343in" text:min-label-width="0.2756in"/>
      </text:list-level-style-number>
      <text:list-level-style-number text:level="9" style:num-suffix="." style:num-format="i">
        <style:list-level-properties fo:text-align="end" text:space-before="2.6777in" text:min-label-width="0.2756in"/>
      </text:list-level-style-number>
    </text:list-style>
    <style:style style:name="P1" style:parent-style-name="內文" style:master-page-name="MP0" style:family="paragraph">
      <style:paragraph-properties fo:keep-with-next="always" fo:break-before="page" style:snap-to-layout-grid="false" fo:margin-top="0.125in" fo:margin-bottom="0.125in" style:line-height-at-least="0.3055in"/>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P2"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widows="2" fo:orphans="2" fo:text-align="justify" fo:line-height="0.3055in" fo:margin-left="0.2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6"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7"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fo:widows="2" fo:orphans="2" fo:text-align="justify" fo:line-height="0.3055in" fo:margin-left="0.25in">
        <style:tab-stops/>
      </style:paragraph-properties>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0"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1"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2"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4"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5"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6"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7"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8"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9"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20"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21"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2"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23"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24"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25"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6"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27"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29" style:parent-style-name="內文" style:family="paragraph">
      <style:paragraph-properties fo:keep-with-next="always" fo:widows="2" fo:orphans="2" fo:text-align="justify" fo:line-height="0.3055in" fo:margin-left="0.25in">
        <style:tab-stops/>
      </style:paragraph-properties>
    </style:style>
    <style:style style:name="T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1"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34" style:parent-style-name="內文" style:family="paragraph">
      <style:paragraph-properties fo:keep-with-next="always" fo:widows="2" fo:orphans="2" fo:text-align="justify" fo:line-height="0.3055in" fo:margin-left="0.25in">
        <style:tab-stops/>
      </style:paragraph-properties>
    </style:style>
    <style:style style:name="T3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6" style:parent-style-name="內文" style:family="paragraph">
      <style:paragraph-properties fo:line-height="0.3055in" fo:margin-left="0.1951in">
        <style:tab-stops/>
      </style:paragraph-properties>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fo:line-height="0.3055in" fo:margin-left="0.1951in">
        <style:tab-stops/>
      </style:paragraph-properties>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fo:line-height="0.3055in" fo:margin-left="0.1951in">
        <style:tab-stops/>
      </style:paragraph-properties>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第9屆第7會期考察活動概況</text:p>
      <text:p text:style-name="P2">3月4日(星期一)</text:p>
      <text:p text:style-name="P3"><text:span text:style-name="T4">考察「高雄地區準公共化托育與長期照顧現況與檢討」</text:span></text:p>
      <text:p text:style-name="P5">委員陳宜民領隊，委員陳靜敏、林麗蟬、許智傑及黃昭順同行，衛生福利部部長政務次長蘇麗瓊、經濟部工業局局長呂正華及行政院環境保護署環境督察總隊南區環境督察大隊大隊長蕭志豪等陪同，前往高雄市鳳山光復公共托嬰中心及財團法人高雄市郭吳麗珠社會福利慈善事業基金會私立五甲社區(小規模多機能)長照機構考察，聽取簡報並進行交流；另赴仁大工業區實地導覽考察區內及區外空污及水環境。</text:p>
      <text:p text:style-name="P6"/>
      <text:p text:style-name="P7">3月28日(星期四)</text:p>
      <text:p text:style-name="P8"><text:span text:style-name="T9">考察「雲林地區勞動部多元就業開發方案」</text:span></text:p>
      <text:p text:style-name="P10">委員劉建國領隊，勞動部部長許銘春、經濟部中小企業處處長何晉滄、行政院農業委員會農糧署副組長黃瑞呈、交通部觀光局雲嘉南濱海國家風景區管理處副處長洪肇昌及衛生福利部長期照顧司副司長周道君等陪同，前往雲林縣古坑鄉華山及樟湖社區考察多元就業開發方案執行現況，接續於雲林縣老人長期照護協會訪察日間照顧中心計畫執行情形，隨後前往豐喜食品股份有限公司參訪企業人力資源提升計畫辦理情形及工廠營運狀況；委員及相關部會人員均於現場聽取簡報，並與當地人士及團體代表進行綜合座談。</text:p>
      <text:p text:style-name="P11"/>
      <text:p text:style-name="P12">4月3日（星期三）</text:p>
      <text:p text:style-name="P13">考察「公共托育家園及企業托育情形」</text:p>
      <text:p text:style-name="P14">委員李彥秀領隊，委員王育敏同行，勞動部政務次長施克和、衛生福利部政務次長蘇麗瓊及教育部國民及學前教育署組長武曉霞等陪同，參訪舊庄社區公共托育家園及舊莊<text:soft-page-break/>國小附設幼兒園，考察公共托育辦理情形，接續前往Gamania遊戲橘子總部聽取簡報並進行綜合座談，隨後至附設幼兒園「幼橘園」實地參訪企業托育情形。</text:p>
      <text:p text:style-name="P15"/>
      <text:p text:style-name="P16">4月18日（星期四）</text:p>
      <text:p text:style-name="P17">考察「新北市公共托老與社區整體照護服務」</text:p>
      <text:p text:style-name="P18">委員王育敏領隊，衛生福利部次長薛瑞元等陪同，前往柴埕公共托老中心進行參訪，經該中心負責人說明營運現況及未來規劃；接續至新店耕莘醫院（總院區）視察社區整體照顧服務體系，並由該院院長就當前社區整體照顧執行情形進行簡報。</text:p>
      <text:p text:style-name="P19"/>
      <text:p text:style-name="P20">4月25日（星期四）</text:p>
      <text:p text:style-name="P21">考察「彰化、雲林地區醫療及長照資源現況」</text:p>
      <text:p text:style-name="P22">委員劉建國領隊，委員黃秀芳、洪宗熠及林麗蟬同行，衛生福利部部長陳時中、中醫藥司司長黃怡超、醫事司副司長廖崑富、長期照顧司副司長周道君、中央健康保險署專門委員林淑範、中央健康保險署南區業務組組長林純美、中央健康保險署中區業務組組長方志琳、國民健康署婦幼健康組簡任技正陳麗娟暨教育部高等教育司專門委員王淑娟等陪同，前往國立臺灣大學醫學院附設醫院雲林分院虎尾院區及彰基醫療財團法人彰化基督教醫院就目前彰化、雲林地區醫療及長照資源現況等聽取簡報說明、進行座談並實地勘察。</text:p>
      <text:p text:style-name="P23"/>
      <text:p text:style-name="P24">5月13日（星期一）</text:p>
      <text:p text:style-name="P25">考察「苗栗地區焚化爐整備情形和水資源保護情況以及勞動部培力就業計畫執行情形」</text:p>
      <text:p text:style-name="P26">委員徐志榮領隊，環保署署長張子敬、勞動部部長許銘春、經濟部水利署中區水資源局局長陳弘凷、農業委員會農田水利處副處長陳衍源等陪同，前往竹南焚化爐考察；另前<text:soft-page-break/>往「苗栗縣傳統聚落文化協會」參訪培力就業計畫執行單位-蘆竹湳『青年入厝、地方創生』，進行座談及意見交流。下午至頭屋明德水庫進行中區水源調度及水源保護區管理之視察，並就各單位執行業務進行座談。接續至苗栗縣政府進行綜合座談。</text:p>
      <text:p text:style-name="P27"/>
      <text:p text:style-name="P28">5月29日及5月30日（星期三及星期四）</text:p>
      <text:p text:style-name="P29"><text:span text:style-name="T30">考察「澎湖地區創客基地、醫療及長照建設及推動淨灘和低碳社區成果」</text:span></text:p>
      <text:p text:style-name="P31">委員徐志榮領隊，委員楊曜同行，勞動部部長許銘春、勞動力發展署署長黃秋桂、衛生福利部部長陳時中、附屬醫療及社會福利機構管理會王必勝執行長、行政院環境保護署副署長蔡鴻德、環境衛生及毒物管理處處長蔡玲儀等陪同，首日前往澎湖創客基地、澎湖老人之家及澎湖醫院，分別進行座談並實地參訪，次日考察銅牌低碳社區七美鄉中和村並進行座談，接續至2019澎湖國際海上花火節主場地馬公市觀音亭園區視察流動公廁車。</text:p>
      <text:p text:style-name="P32"/>
      <text:p text:style-name="P33">8月26日及8月27日(星期一及星期二)</text:p>
      <text:p text:style-name="P34"><text:span text:style-name="T35">考察「苗栗地區基層醫療院所執行公共衛生任務之現況與檢討」</text:span></text:p>
      <text:p text:style-name="P36">委員徐志榮領隊，衛生福利部部長陳時中及相關業務主管陪同，首日實地參訪苗栗縣公館鄉福基診所業務執行情形，接續赴獅潭鄉衛生所進行座談；次日前往苗栗慈濟園區長照據點、衛生福利部苗栗醫院、苗栗縣政府衛生局及頭份市衛生所，均於現場聽取簡報並實地進行參訪，與當地人員綜合座談，深入了解在地醫療與長照業務執行現況。</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交審查案" style:display-name="交審查案" style:family="paragraph" style:parent-style-name="內文" style:default-outline-level="1">
      <style:paragraph-properties style:punctuation-wrap="simple" fo:text-align="justify" style:vertical-align="middle" fo:line-height="0.3472in" fo:margin-left="0.7784in" fo:text-indent="-0.3888in">
        <style:tab-stops/>
      </style:paragraph-properties>
      <style:text-properties style:font-name="Times New Roman" style:font-name-asian="華康楷書體W5" style:font-name-complex="Times New Roman" fo:color="#0070C0" fo:font-size="14pt" style:font-size-asian="14pt" style:font-size-complex="12pt" fo:hyphenate="false"/>
    </style:style>
    <style:style style:name="交審查案字元" style:display-name="交審查案 字元" style:family="text" style:parent-style-name="預設段落字型">
      <style:text-properties style:font-name="Times New Roman" style:font-name-asian="華康楷書體W5" style:font-name-complex="Times New Roman" fo:color="#0070C0"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20pt" style:font-size-asian="20pt" style:font-size-complex="20pt"/>
    </style:style>
    <style:style style:name="WW_CharLFO1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756in"/>
      </text:list-level-style-number>
      <text:list-level-style-number text:level="2" text:style-name="WW_CharLFO1LVL2" style:num-suffix="、" style:num-format="一, 十, 一百(繁), ...">
        <style:list-level-properties text:space-before="0.3347in" text:min-label-width="0.2756in"/>
      </text:list-level-style-number>
      <text:list-level-style-number text:level="3" text:style-name="WW_CharLFO1LVL3" style:num-prefix="（" style:num-suffix="）" style:num-format="一, 十, 一百(繁), ...">
        <style:list-level-properties text:space-before="4.3319in" text:min-label-width="0.5902in"/>
      </text:list-level-style-number>
      <text:list-level-style-number text:level="4" style:num-suffix="." style:num-format="1">
        <style:list-level-properties text:space-before="1.0041in" text:min-label-width="0.2756in"/>
      </text:list-level-style-number>
      <text:list-level-style-number text:level="5" style:num-suffix="、" style:num-format="甲, 乙, 丙, ...">
        <style:list-level-properties text:space-before="1.3388in" text:min-label-width="0.2756in"/>
      </text:list-level-style-number>
      <text:list-level-style-number text:level="6" style:num-suffix="." style:num-format="i">
        <style:list-level-properties fo:text-align="end" text:space-before="1.6736in" text:min-label-width="0.2756in"/>
      </text:list-level-style-number>
      <text:list-level-style-number text:level="7" style:num-suffix="." style:num-format="1">
        <style:list-level-properties text:space-before="2.0083in" text:min-label-width="0.2756in"/>
      </text:list-level-style-number>
      <text:list-level-style-number text:level="8" style:num-suffix="、" style:num-format="甲, 乙, 丙, ...">
        <style:list-level-properties text:space-before="2.343in" text:min-label-width="0.2756in"/>
      </text:list-level-style-number>
      <text:list-level-style-number text:level="9" style:num-suffix="." style:num-format="i">
        <style:list-level-properties fo:text-align="end" text:space-before="2.6777in" text:min-label-width="0.2756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9-08-28T03:01:00Z</meta:creation-date>
    <dc:date>2019-08-28T03:01:00Z</dc:date>
    <meta:template xlink:href="Normal.dotm" xlink:type="simple"/>
    <meta:editing-cycles>2</meta:editing-cycles>
    <meta:editing-duration>PT0S</meta:editing-duration>
    <meta:document-statistic meta:page-count="3" meta:paragraph-count="3" meta:word-count="263" meta:character-count="1764" meta:row-count="12" meta:non-whitespace-character-count="1504"/>
  </office:meta>
</office:document-meta>
</file>