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widows="2" fo:orphans="2" fo:break-before="page" fo:text-align="justify" fo:line-height="0.3472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keep-with-next="always" fo:widows="2" fo:orphans="2" fo:text-align="justify"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2"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keep-with-next="always" fo:widows="2" fo:orphans="2" fo:text-align="justify" fo:line-height="0.3055in" fo:margin-left="0.25in">
        <style:tab-stops/>
      </style:paragraph-properties>
    </style:style>
    <style:style style:name="T1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keep-with-next="always" fo:widows="2" fo:orphans="2" fo:text-align="justify" fo:margin-top="0.125in"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paragraph-properties fo:widows="2" fo:orphans="2" fo:text-align="justify" fo:line-height="0.3055in" fo:margin-left="0.25in">
        <style:tab-stops/>
      </style:paragraph-properties>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keep-with-next="always" fo:widows="2" fo:orphans="2" fo:text-align="justify" fo:margin-top="0.125in"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widows="2" fo:orphans="2" fo:text-align="justify" fo:line-height="0.3055in" fo:margin-left="0.25in">
        <style:tab-stops/>
      </style:paragraph-properties>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5"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keep-with-next="always" fo:widows="2" fo:orphans="2" fo:text-align="justify" fo:margin-top="0.125in" fo:line-height="0.3055in" fo:margin-left="0.25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widows="2" fo:orphans="2" fo:text-align="justify" fo:line-height="0.3055in" fo:margin-left="0.25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 style:parent-style-name="內文" style:family="paragraph">
      <style:paragraph-properties fo:widows="2" fo:orphans="2" fo:text-align="justify" fo:line-height="0.3055in" fo:margin-left="0.25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第9屆第6會期考察活動概況</text:p>
      <text:p text:style-name="P2">10月1日(星期一)</text:p>
      <text:p text:style-name="P3">考察「國家衛生研究院及新竹生醫園區運用情形」</text:p>
      <text:p text:style-name="P4">委員陳宜民領隊，委員徐志榮、邱泰源及林為洲同行，衛生福利部次長薛瑞元、醫事司司長石崇良、國家衛生研究院院長梁賡義、科技部常務次長鄒幼涵、新竹科學園區管理局局長王永壯、國立臺灣大學醫學院附設醫院大新竹整合小組蔡孟昆教授等陪同，前往國家衛生研究院考察該院現況、未來願景及南院規劃情形；另前往科技部新竹生物醫學園區考察園區現況與未來願景、竹苗地區醫療資源及臺大竹北分院工程進度，並就各單位執行業務所提出之狀況進行綜合座談。</text:p>
      <text:p text:style-name="P5"/>
      <text:p text:style-name="P6">10月17日（星期三）</text:p>
      <text:p text:style-name="P7">考察「衛生福利部及食品藥物署實驗室與檢驗業務情形」</text:p>
      <text:p text:style-name="P8">委員陳宜民領隊，衛生福利部部長陳時中、食品藥物管理署署長吳秀梅等陪同，前往國家生技研究園區考察食品藥物管理署藥粧辦公室，隨後於衛生福利部大樓聽取國家實驗室業務說明及昆陽衛生園區整體規劃簡報並進行交流；另赴食品藥物管理署國家實驗室實地導覽考察檢驗業務。</text:p>
      <text:p text:style-name="P9"/>
      <text:p text:style-name="P10">10月29日（星期一）</text:p>
      <text:p text:style-name="P11">考察「台中空氣污染改善及減煤情形」</text:p>
      <text:p text:style-name="P12">委員陳宜民領隊，委員吳焜裕、陳曼麗、黃秀芳、江啟臣及顏寬恒同行，行政院環境保護署署長李應元、經濟部政務次長曾文生、台灣電力公司總經理鍾炳利、衛生福利部國民健康署副署長游麗惠及勞動部職業安全衛生署署長鄒子廉等陪同，前往台中火力發電廠及中龍鋼鐵股份有限公司考察空氣污染改善及減煤情形，現場聽取簡報，並與<text:soft-page-break/>相關學者專家及民間團體代表進行綜合座談，另實地訪視棚式室內煤倉工程執行進度。</text:p>
      <text:p text:style-name="P13"/>
      <text:p text:style-name="P14"><text:span text:style-name="T15">11月12日（星期一）</text:span></text:p>
      <text:p text:style-name="P16">考察「高雄空氣污染改善及減煤情形」</text:p>
      <text:p text:style-name="P17">委員陳宜民領隊，行政院環境保護署署長李應元、經濟部政務次長曾文生、台灣中油公司副總經理邱家守、台灣電力公司副總經理陳建益及衛生福利部國民健康署副署長游麗惠等陪同，上午至台電公司大林發電廠中控室，下午至中油公司林園石化廠進行現勘，並請相關單位針對大林電廠及林園石化廠就空氣污染減量相關議題進行討論。</text:p>
      <text:p text:style-name="P18">11月22日（星期四）</text:p>
      <text:p text:style-name="P19">考察「勞動部輔導之小羊苗庇護工場暨勞動力發展署創客基地」</text:p>
      <text:p text:style-name="P20"><text:span text:style-name="T21">委員陳曼麗領隊，勞動部次長林三貴、勞動部勞動力發展署副署長施貞仰等陪同，前往伊甸新北市小羊苗庇護工場參訪；接續至五股創客基地，聽取勞動部簡報北基宜花金馬分署五股創客基地營運現況，並進行綜合座談。</text:span></text:p>
      <text:p text:style-name="P22">11月28日（星期三）</text:p>
      <text:p text:style-name="P23"><text:span text:style-name="T24">考察「苗栗醫療及長照資源」</text:span></text:p>
      <text:p text:style-name="P25">委員陳宜民領隊，委員徐志榮同行，衛生福利部部長陳時中、醫事司司長石崇良、長期照顧司副司長周道君、附屬醫療及社會福利機構管理會副執行長王必勝、中央健康保險署北區業務組副組長等陪同，前往弘愛護理之家、大千醫院、衛生福利部部立苗栗醫院及苗栗縣政府，就目前苗栗醫療及長照資源現況等聽取簡報說明、進行座談及實地勘察。</text:p>
      <text:p text:style-name="P26">12月10日(星期一)</text:p>
      <text:p text:style-name="P27"><text:span text:style-name="T28">考察「衛生福利部對國產流感疫苗製造之督導事宜」</text:span></text:p>
      <text:soft-page-break/>
      <text:p text:style-name="P29">委員吳焜裕領隊，委員陳曼麗及李彥秀同行，衛生福利部次長何啟功、食品藥物管理署署長吳秀梅、國家實驗研究院儀器科技研究中心主任楊燿州、經濟部中小企業處組長謝戎峰等陪同，前往高端疫苗生物製劑股份有限公司參訪，進行座談；接續至國家實驗研究院儀器科技研究中心與經濟部新竹生醫產業及育成中心兩單位聽取簡報。另前往台中國光生物科技股份有限公司聽取簡報並參觀廠區，並進行綜合座談。</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05-16T02:37:00Z</meta:creation-date>
    <dc:date>2019-05-16T02:37:00Z</dc:date>
    <meta:template xlink:href="Normal.dotm" xlink:type="simple"/>
    <meta:editing-cycles>2</meta:editing-cycles>
    <meta:editing-duration>PT0S</meta:editing-duration>
    <meta:document-statistic meta:page-count="3" meta:paragraph-count="2" meta:word-count="203" meta:character-count="1359" meta:row-count="9" meta:non-whitespace-character-count="1158"/>
  </office:meta>
</office:document-meta>
</file>