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widows="2" fo:orphans="2" fo:break-before="page" fo:text-align="justify" fo:line-height="0.3472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keep-with-next="always" fo:widows="2" fo:orphans="2" fo:text-align="justify" fo:line-height="0.3472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keep-with-next="always" fo:widows="2" fo:orphans="2" fo:text-align="justify" fo:line-height="0.3472in" fo:margin-left="0.25in">
        <style:tab-stops/>
      </style:paragraph-properties>
    </style:style>
    <style:style style:name="T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family="paragraph">
      <style:paragraph-properties fo:text-align="justify" fo:line-height="0.3055in" fo:margin-left="0.25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fo:widows="2" fo:orphans="2" fo:text-align="justify" fo:margin-top="0.25in" fo:line-height="0.3472in" fo:margin-left="0.25in">
        <style:tab-stops/>
      </style:paragraph-properties>
    </style:style>
    <style:style style:name="T13"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fo:widows="2" fo:orphans="2" fo:text-align="justify" fo:line-height="0.3472in" fo:margin-left="0.25in">
        <style:tab-stops/>
      </style:paragraph-properties>
    </style:style>
    <style:style style:name="T1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6" style:parent-style-name="內文" style:family="paragraph">
      <style:paragraph-properties fo:widows="2" fo:orphans="2" fo:text-align="justify" fo:line-height="0.3055in" fo:margin-left="0.25in">
        <style:tab-stops/>
      </style:paragraph-properties>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line-height="0.3055in"/>
      <style:text-properties style:font-name="標楷體" style:font-name-asian="標楷體" style:font-name-complex="Times New Roman" fo:font-size="14pt" style:font-size-asian="14pt"/>
    </style:style>
    <style:style style:name="P29" style:parent-style-name="內文" style:family="paragraph">
      <style:paragraph-properties fo:line-height="0.3055in"/>
      <style:text-properties style:font-name="標楷體" style:font-name-asian="標楷體" style:font-name-complex="Times New Roman" fo:font-size="14pt" style:font-size-asian="14pt"/>
    </style:style>
    <style:style style:name="P30" style:parent-style-name="內文" style:family="paragraph">
      <style:paragraph-properties fo:line-height="0.3055in"/>
      <style:text-properties style:font-name="標楷體" style:font-name-asian="標楷體" style:font-name-complex="Times New Roman" fo:font-size="14pt" style:font-size-asian="14pt"/>
    </style:style>
    <style:style style:name="P31" style:parent-style-name="內文" style:family="paragraph">
      <style:paragraph-properties fo:line-height="0.3055in"/>
      <style:text-properties style:font-name="標楷體" style:font-name-asian="標楷體" style:font-name-complex="Times New Roman" fo:font-size="14pt" style:font-size-asian="14pt"/>
    </style:style>
    <style:style style:name="P32" style:parent-style-name="內文" style:family="paragraph">
      <style:paragraph-properties fo:line-height="0.3055in"/>
      <style:text-properties style:font-name="標楷體" style:font-name-asian="標楷體" style:font-name-complex="Times New Roman" fo:font-size="14pt" style:font-size-asian="14pt"/>
    </style:style>
    <style:style style:name="P33" style:parent-style-name="內文" style:family="paragraph">
      <style:paragraph-properties fo:line-height="0.3055in"/>
      <style:text-properties style:font-name="標楷體" style:font-name-asian="標楷體" style:font-name-complex="Times New Roman" fo:font-size="14pt" style:font-size-asian="14pt"/>
    </style:style>
  </office:automatic-styles>
  <office:body>
    <office:text text:use-soft-page-breaks="true">
      <text:p text:style-name="P1">第9屆第5會期考察活動概況</text:p>
      <text:p text:style-name="P2">3月14日(星期三)</text:p>
      <text:p text:style-name="P3">辦理「台大新竹生醫園區分院及大新竹地區醫療體系分工、長照2.0執行與偏鄉醫療資源配置現況」考察</text:p>
      <text:p text:style-name="P4">委員邱泰源領隊，委員陳曼麗及林為洲同行，衛生福利部部長陳時中、國民健康署組長賈淑麗、中央健康保險署專門委員許菁菁、科技部新竹科學工業園區管理局企劃組組長胡世民、教育部科長吳志偉及臺大醫院副院長江伯倫等陪同，前往新竹縣尖石鄉社團法人原住民老人長期照顧暨婦幼受暴緊急安置發展關懷協會考察社區整體照顧模式、居家服務、家庭托顧及原住民長期照顧部落文化健康站等業務執行情形；並前往科技部新竹生醫園區考察工程進度，分別聽取新竹縣市醫師公會理事長及地方社政與衛政單位服務經驗分享，就各單位執行業務所提出之狀況進行綜合座談，以協助釐清並解決相關問題。</text:p>
      <text:p text:style-name="P5"/>
      <text:p text:style-name="P6"><text:span text:style-name="T7">4月</text:span><text:span text:style-name="T8">2</text:span><text:span text:style-name="T9">日(星期一)</text:span></text:p>
      <text:p text:style-name="P10">辦理「台中榮民總醫院、中國醫藥大學兒童醫院及台中醫院之兒童醫療現況與展望、社會安全網中如何落實保護兒童權益」考察</text:p>
      <text:p text:style-name="P11">委員陳宜民領隊，委員蔣萬安、陳曼麗、王育敏、許淑華、黃秀芳同行，衛生福利部次長薛瑞元、社會及家庭署署長簡慧娟、醫事司副司長廖崑富、保護服務司代理司長林維言、長照籌備辦公室專門委員周道君及國軍退除役官兵輔導委員會就醫保健處代理處長黃鴻基等陪同，前往台中榮民總醫院、中國醫藥大學附設兒童醫院及衛生福利部台中醫院考察，並就我國兒童醫療發展等議題進行座談。</text:p>
      <text:p text:style-name="P12"><text:span text:style-name="T13">4月30日(星期一)</text:span></text:p>
      <text:p text:style-name="P14">辦理「高雄地區空氣污染防制與職業訓練、就業服務執行情形」考察</text:p>
      <text:soft-page-break/>
      <text:p text:style-name="P15">委員陳宜民領隊，行政院環境保護署署長李應元、勞動部常務次長林三貴、勞動力發展署副署長施貞仰、經濟部國營事業委員會副主任委員吳豐盛、台灣電力股份有限公司副總經理陳建益、中國鋼鐵股份有限公司執行副總經理王錫欽、高雄市立小港醫院院長侯明鋒等陪同，前往小港醫院及中鋼公司，分別就小港地區健康風險評估情形以及高雄空污防治進行簡報與座談，並且現場訪視大林蒲監測站及中鋼堆置場；另前往勞動力發展署高屏澎東分署及鳳山就業服務站，視察現行職訓所之職業訓練規劃、相關硬體設備以及各項就業服務措施，並聽取各機關業務執行現況報告。</text:p>
      <text:p text:style-name="P16"/>
      <text:p text:style-name="P17"><text:span text:style-name="T18">5</text:span><text:span text:style-name="T19">月</text:span><text:span text:style-name="T20">17</text:span><text:span text:style-name="T21">日(星期</text:span><text:span text:style-name="T22">四</text:span><text:span text:style-name="T23">)</text:span><text:span text:style-name="T24">下午</text:span></text:p>
      <text:p text:style-name="P25">辦理「觀塘工業區開發對大潭藻礁生態系統影響」考察</text:p>
      <text:p text:style-name="P26"><text:span text:style-name="T27">委員陳宜民領隊，委員陳曼麗、黃秀芳、呂玉玲、陳學聖同行，行政院環境保護署副署長詹順貴、經濟部國營事業委員會副主任委員吳豐盛、中油公司副總經理方振仁、行政院農業委員會林務局副局長廖一光、海洋委員會政務副主任委員陳陽益等陪同，前往桃園觀塘工業區考察，並於桃園市產業園區聯合服務中心聽取簡報說明及意見交流，傍晚並就大潭藻礁生態、柴山多杯孔珊瑚等實地探勘仔細評估。</text:span></text:p>
      <text:p text:style-name="P28"/>
      <text:p text:style-name="P29"/>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05-16T02:37:00Z</meta:creation-date>
    <dc:date>2019-05-16T02:37:00Z</dc:date>
    <meta:template xlink:href="Normal.dotm" xlink:type="simple"/>
    <meta:editing-cycles>2</meta:editing-cycles>
    <meta:editing-duration>PT0S</meta:editing-duration>
    <meta:document-statistic meta:page-count="2" meta:paragraph-count="2" meta:word-count="164" meta:character-count="1102" meta:row-count="7" meta:non-whitespace-character-count="940"/>
  </office:meta>
</office:document-meta>
</file>