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keep-with-next="always" fo:widows="2" fo:orphans="2" fo:break-before="page" fo:text-align="justify" fo:line-height="0.3472in" fo:margin-left="0.2493in" fo:text-indent="-0.2493in">
        <style:tab-stops/>
      </style:paragraph-properties>
      <style:text-properties style:font-name="標楷體" style:font-name-asian="標楷體" style:font-name-complex="新細明體" fo:font-weight="bold" style:font-weight-asian="bold" style:font-style-complex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9屆第4會期考察活動概況</text:p>
      <text:p text:style-name="P2">11月1日（星期三）<text:s/></text:p>
      <text:p text:style-name="P3">辦理臺北市公共托育機構考察<text:s/></text:p>
      <text:p text:style-name="P4">委員蔣萬安領隊，委員李彥秀、陳曼麗、林麗蟬同行，衛生福利部次長薛瑞元、社會及家庭署署長簡慧娟、教育部國民及學前教育署專門委員王慧秋等陪同。前往內湖托嬰中心暨親子館、吉林社區公共托育家園考察，並對我國公共托育制度等議題進行座談。<text:s/></text:p>
      <text:p text:style-name="P5">12月11日（星期一）<text:s/></text:p>
      <text:p text:style-name="P6">辦理「彰化地區受污染農地及整治進度」考察<text:s/></text:p>
      <text:p text:style-name="P7"><text:span text:style-name="T8">委員蔣萬安領隊，委員黃秀芳、陳曼麗、王惠美及林麗蟬同行，行政院環境保護署副署長張子敬、行政院農業委員會處長朱建偉、衛生福利部國民健康</text:span><text:span text:style-name="T9">署副</text:span><text:span text:style-name="T10">研究員林真夙及勞動部勞工保險局組長彭德明等陪同，前往彰化和美鎮農會進行考察。考察過程對彰化地區受污染農地及整治進度等相關議題進行座談，與會人士近百名，懇切提出目前所面臨的農政及保險相關等疑慮，在與會委員協助釐清下，現場官員對問題具體回應，並獲得民眾肯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19-05-16T07:11:00Z</meta:creation-date>
    <dc:date>2019-05-16T07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