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keep-with-next="always" fo:widows="2" fo:orphans="2" fo:break-before="page" fo:text-align="justify" fo:line-height="0.3472in" fo:margin-left="0.2493in" fo:text-indent="-0.2493in">
        <style:tab-stops/>
      </style:paragraph-properties>
      <style:text-properties style:font-name="標楷體" style:font-name-asian="標楷體" style:font-name-complex="新細明體" fo:font-weight="bold" style:font-weight-asian="bold" style:font-style-complex="italic" style:letter-kerning="false"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keep-with-next="always" fo:widows="2" fo:orphans="2" fo:text-align="justify" fo:line-height="0.3472in" fo:margin-left="0.2493in" fo:text-indent="-0.2493in">
        <style:tab-stops/>
      </style:paragraph-properties>
      <style:text-properties style:font-name="標楷體" style:font-name-asian="標楷體" style:font-name-complex="新細明體" fo:font-weight="bold" style:font-weight-asian="bold" style:font-style-complex="italic" style:letter-kerning="false" fo:font-size="16pt" style:font-size-asian="16pt" style:font-size-complex="16pt" style:text-underline-type="single" style:text-underline-style="solid" style:text-underline-width="auto" style:text-underline-mode="continuous"/>
    </style:style>
    <style:style style:name="P3" style:parent-style-name="Default" style:family="paragraph">
      <style:text-properties fo:font-size="16pt" style:font-size-asian="16pt" style:font-size-complex="16pt" style:text-underline-type="single" style:text-underline-style="solid" style:text-underline-width="auto" style:text-underline-mode="continuous"/>
    </style:style>
    <style:style style:name="P4" style:parent-style-name="Default" style:family="paragraph">
      <style:paragraph-properties fo:text-align="justify"/>
      <style:text-properties fo:font-size="16pt" style:font-size-asian="16pt" style:font-size-complex="16pt"/>
    </style:style>
    <style:style style:name="P5" style:parent-style-name="Default" style:family="paragraph">
      <style:paragraph-properties fo:text-align="justify"/>
      <style:text-properties fo:font-size="16pt" style:font-size-asian="16pt" style:font-size-complex="16pt"/>
    </style:style>
    <style:style style:name="P6" style:parent-style-name="Default" style:family="paragraph">
      <style:paragraph-properties fo:text-align="justify"/>
      <style:text-properties fo:font-size="16pt" style:font-size-asian="16pt" style:font-size-complex="16pt" style:text-underline-type="single" style:text-underline-style="solid" style:text-underline-width="auto" style:text-underline-mode="continuous"/>
    </style:style>
    <style:style style:name="P7" style:parent-style-name="Default" style:family="paragraph">
      <style:paragraph-properties fo:text-align="justify"/>
      <style:text-properties fo:font-size="16pt" style:font-size-asian="16pt" style:font-size-complex="16pt"/>
    </style:style>
    <style:style style:name="P8" style:parent-style-name="Default" style:family="paragraph">
      <style:paragraph-properties fo:text-align="justify"/>
      <style:text-properties fo:font-size="16pt" style:font-size-asian="16pt" style:font-size-complex="16pt"/>
    </style:style>
    <style:style style:name="P9" style:parent-style-name="Default" style:family="paragraph">
      <style:paragraph-properties fo:text-align="justify"/>
      <style:text-properties fo:font-size="16pt" style:font-size-asian="16pt" style:font-size-complex="16pt" style:text-underline-type="single" style:text-underline-style="solid" style:text-underline-width="auto" style:text-underline-mode="continuous"/>
    </style:style>
    <style:style style:name="P10" style:parent-style-name="Default" style:family="paragraph">
      <style:paragraph-properties fo:text-align="justify"/>
      <style:text-properties fo:font-size="16pt" style:font-size-asian="16pt" style:font-size-complex="16pt"/>
    </style:style>
    <style:style style:name="P11" style:parent-style-name="Default" style:family="paragraph">
      <style:paragraph-properties fo:text-align="justify"/>
      <style:text-properties fo:font-size="16pt" style:font-size-asian="16pt" style:font-size-complex="16pt"/>
    </style:style>
    <style:style style:name="P12" style:parent-style-name="Default" style:family="paragraph">
      <style:paragraph-properties fo:text-align="justify"/>
      <style:text-properties fo:font-size="16pt" style:font-size-asian="16pt" style:font-size-complex="16pt" style:text-underline-type="single" style:text-underline-style="solid" style:text-underline-width="auto" style:text-underline-mode="continuous"/>
    </style:style>
    <style:style style:name="P13" style:parent-style-name="Default" style:family="paragraph">
      <style:paragraph-properties fo:text-align="justify"/>
      <style:text-properties fo:font-size="16pt" style:font-size-asian="16pt" style:font-size-complex="16pt"/>
    </style:style>
    <style:style style:name="P14" style:parent-style-name="Default" style:family="paragraph">
      <style:paragraph-properties fo:text-align="justify"/>
    </style:style>
    <style:style style:name="T15" style:parent-style-name="預設段落字型" style:family="text">
      <style:text-properties fo:font-size="16pt" style:font-size-asian="16pt" style:font-size-complex="16pt"/>
    </style:style>
  </office:automatic-styles>
  <office:body>
    <office:text text:use-soft-page-breaks="true">
      <text:p text:style-name="P1">9屆第3會期考察活動概況</text:p>
      <text:p text:style-name="P2"/>
      <text:p text:style-name="P3">3月13日（星期一）<text:s/></text:p>
      <text:p text:style-name="P4">辦理中藥房零售業務考察<text:s/></text:p>
      <text:p text:style-name="P5">委員陳瑩領隊，委員周陳秀霞同行，衛生福利部陳部長時中率相關業務主管陪同。在新北市儒林中醫藥所、台北市上乾元有限公司等地分別對藥所環境及中醫藥發展業務聆聽簡報及座談，並進行實地參訪。<text:s/></text:p>
      <text:p text:style-name="P6">3月30日（星期四）<text:s/></text:p>
      <text:p text:style-name="P7">辦理台中霧峰行政院農業委員會農業藥物毒物試驗所「為國人健康把關-考察農藥殘留容許量之訂定機制」業務考察<text:s/></text:p>
      <text:p text:style-name="P8">委員陳瑩領隊，委員陳曼麗、林靜儀、吳玉琴、吳焜裕同行，衛生福利部部長陳時中、行政院農業委員會副主委黃金城、該會農業藥物毒物試驗所所長費雯綺等陪同。前往台中霧峰行政院農業委員會農業藥物毒物試驗所進行考察，並對農藥檢驗及殘留等相關議題進行座談。<text:s/></text:p>
      <text:p text:style-name="P9">4月10日（星期一）<text:s/></text:p>
      <text:p text:style-name="P10">辦理長照ABC試辦計畫據點業務考察<text:s/></text:p>
      <text:p text:style-name="P11">委員李彥秀領隊，委員林昶佐、吳玉琴、周陳秀霞同行，衛生福利部部長陳時中及該部社會及家庭署署長簡慧娟等陪<text:soft-page-break/>同。前往財團法人台北市私立愛愛院、台北市立心慈善基金會及臺大醫院北護分院進行考察，並於臺大醫院北護分院對「臺北市推動社區整體照顧服務體系」辦理座談。<text:s/></text:p>
      <text:p text:style-name="P12">4月24日（星期一）<text:s/></text:p>
      <text:p text:style-name="P13">辦理行政院環境保護署「毒物及化學物質局」及行政院農業委員會「財團法人台灣優良農產品發展協會」考察</text:p>
      <text:p text:style-name="P14"><text:span text:style-name="T15">委員陳瑩領隊，行政院環境保護署署長李應元、該署毒物及化學物質局局長謝燕儒、環境檢驗所所長顏春蘭及行政院農業委員會畜牧處科長程俊龍等陪同。前往行政院環境保護署「毒物及化學物質局」及行政院農業委員會「財團法人台灣優良農產品發展協會」進行考察，並對其業務規劃、執行現況及針對維護食孜之未來努力方向等相關議題進行座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19-05-16T07:12:00Z</meta:creation-date>
    <dc:date>2019-05-16T07:12:00Z</dc:date>
    <meta:template xlink:href="Normal.dotm" xlink:type="simple"/>
    <meta:editing-cycles>2</meta:editing-cycles>
    <meta:editing-duration>PT0S</meta:editing-duration>
    <meta:document-statistic meta:page-count="2" meta:paragraph-count="1" meta:word-count="103" meta:character-count="692" meta:row-count="4" meta:non-whitespace-character-count="590"/>
  </office:meta>
</office:document-meta>
</file>