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keep-with-next="always" fo:widows="2" fo:orphans="2" fo:break-before="page" fo:text-align="justify" fo:line-height="0.3472in" fo:margin-left="0.2493in" fo:text-indent="-0.2493in">
        <style:tab-stops/>
      </style:paragraph-properties>
      <style:text-properties style:font-name="標楷體" style:font-name-asian="標楷體" style:font-name-complex="新細明體" fo:font-weight="bold" style:font-weight-asian="bold" style:font-style-complex="italic" style:letter-kerning="false" fo:font-size="16pt" style:font-size-asian="16pt" style:font-size-complex="16pt" style:text-underline-type="single" style:text-underline-style="solid" style:text-underline-width="auto" style:text-underline-mode="continuous"/>
    </style:style>
    <style:style style:name="P2" style:parent-style-name="Default" style:family="paragraph">
      <style:text-properties fo:font-size="16pt" style:font-size-asian="16pt" style:font-size-complex="16pt" style:text-underline-type="single" style:text-underline-style="solid" style:text-underline-width="auto" style:text-underline-mode="continuous"/>
    </style:style>
    <style:style style:name="P3" style:parent-style-name="Default" style:family="paragraph">
      <style:text-properties fo:font-size="16pt" style:font-size-asian="16pt" style:font-size-complex="16pt"/>
    </style:style>
    <style:style style:name="P4" style:parent-style-name="Default" style:family="paragraph">
      <style:text-properties fo:font-size="16pt" style:font-size-asian="16pt" style:font-size-complex="16pt"/>
    </style:style>
    <style:style style:name="P5" style:parent-style-name="Default" style:family="paragraph">
      <style:text-properties fo:font-size="16pt" style:font-size-asian="16pt" style:font-size-complex="16pt" style:text-underline-type="single" style:text-underline-style="solid" style:text-underline-width="auto" style:text-underline-mode="continuous"/>
    </style:style>
    <style:style style:name="P6" style:parent-style-name="Default" style:family="paragraph">
      <style:text-properties fo:font-size="16pt" style:font-size-asian="16pt" style:font-size-complex="16pt"/>
    </style:style>
    <style:style style:name="P7" style:parent-style-name="Default" style:family="paragraph">
      <style:text-properties fo:font-size="16pt" style:font-size-asian="16pt" style:font-size-complex="16pt"/>
    </style:style>
    <style:style style:name="P8" style:parent-style-name="Default" style:family="paragraph">
      <style:text-properties fo:font-size="16pt" style:font-size-asian="16pt" style:font-size-complex="16pt" style:text-underline-type="single" style:text-underline-style="solid" style:text-underline-width="auto" style:text-underline-mode="continuous"/>
    </style:style>
    <style:style style:name="P9" style:parent-style-name="Default" style:family="paragraph">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P13" style:parent-style-name="Default" style:family="paragraph">
      <style:text-properties fo:font-size="16pt" style:font-size-asian="16pt" style:font-size-complex="16pt" style:text-underline-type="single" style:text-underline-style="solid" style:text-underline-width="auto" style:text-underline-mode="continuous"/>
    </style:style>
    <style:style style:name="P14" style:parent-style-name="Default" style:family="paragraph">
      <style:text-properties style:font-name-complex="Times New Roman" style:use-window-font-color="true" fo:font-size="16pt" style:font-size-asian="16pt" style:font-size-complex="16pt"/>
    </style:style>
    <style:style style:name="P15" style:parent-style-name="Default" style:family="paragraph">
      <style:text-properties style:font-name-complex="Times New Roman" style:use-window-font-color="true" fo:font-size="16pt" style:font-size-asian="16pt" style:font-size-complex="16pt"/>
    </style:style>
    <style:style style:name="P16" style:parent-style-name="Default" style:family="paragraph">
      <style:text-properties style:font-name-complex="Times New Roman" style:use-window-font-color="true" fo:font-size="16pt" style:font-size-asian="16pt" style:font-size-complex="16pt" style:text-underline-type="single" style:text-underline-style="solid" style:text-underline-width="auto" style:text-underline-mode="continuous"/>
    </style:style>
    <style:style style:name="P17" style:parent-style-name="Default" style:family="paragraph">
      <style:text-properties style:font-name-complex="Times New Roman" style:use-window-font-color="true" fo:font-size="16pt" style:font-size-asian="16pt" style:font-size-complex="16pt"/>
    </style:style>
    <style:style style:name="P18" style:parent-style-name="Default" style:family="paragraph">
      <style:text-properties style:font-name-complex="Times New Roman" style:use-window-font-color="true" fo:font-size="16pt" style:font-size-asian="16pt" style:font-size-complex="16pt"/>
    </style:style>
    <style:style style:name="P1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P2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21" style:parent-style-name="預設段落字型" style:family="text">
      <style:text-properties fo:font-size="16pt" style:font-size-asian="16pt" style:font-size-complex="16pt"/>
    </style:style>
  </office:automatic-styles>
  <office:body>
    <office:text text:use-soft-page-breaks="true">
      <text:p text:style-name="P1">9屆第2會期考察活動概況</text:p>
      <text:p text:style-name="P2">10月24日（星期一）<text:s/></text:p>
      <text:p text:style-name="P3">辦理「高雄市衛生醫療暨社會福利」業務考察<text:s/></text:p>
      <text:p text:style-name="P4">委員吳玉琴領隊，委員陳瑩、陳曼麗、鍾孔炤及洪慈庸同行，衛生福利部何次長啟功率相關業務主管及教育部學前教育署、國有財產署南部分署、內政部營建署等單位派員陪同。在高雄市大同福樂學堂日間照顧中心、愛群社區自治育兒資源中心及高雄醫學院附設醫院特殊需求者牙科醫療服務示範中心等三地分別尌長期照顧、社區共同育兒及特殊需求者牙科醫療服務等業務聆聽簡報及座談，並進行實地參訪。<text:s/></text:p>
      <text:p text:style-name="P5">10月31日（星期一）<text:s/></text:p>
      <text:p text:style-name="P6">辦理台北市衛生醫療相關業務考察<text:s/></text:p>
      <text:p text:style-name="P7">委員陳瑩領隊，委員陳曼麗、黃秀芳、林靜儀同行，衛生福利部次長蔡森田、教育部高教司司長李彥儀、國軍退除役官兵輔導委員會副主任委員李文忠等陪同。前往國家中醫藥研究所、國立陽明大學、台北榮民總醫院進行考察，並對中醫藥等相關議題進行座談。<text:s/></text:p>
      <text:p text:style-name="P8">12月12日（星期一）<text:s/></text:p>
      <text:p text:style-name="P9">辦理桃園市復興區三民基國派教會、衛生所、比亞外部落長<text:soft-page-break/>照服務據點及機構用地及建築物取得與合法使用問題相關業務考察<text:s/></text:p>
      <text:p text:style-name="Default"><text:span text:style-name="T10">委員吳玉琴領隊，委員黃秀芳同行，衛生福利部部長林奏延、原住民族委員會社會福利處處長王慧玲及公共建設處處長阿浪</text:span><text:span text:style-name="T11">滿拉望等陪同。前往桃園市復興區三民基國派教會、衛生所、比亞外部落等長照服務據點進行考察，並對原住民偏鄉地區辦理長照服務有關機構用地、建築物取得與合法使用等問題進行座談。</text:span><text:span text:style-name="T12"><text:s/></text:span></text:p>
      <text:p text:style-name="P13">12月14日（星期三）</text:p>
      <text:p text:style-name="P14">辦理外勞安置中心、中醫藥醫學教育與化妝品推動及管理現況相關業務考察<text:s/></text:p>
      <text:p text:style-name="P15">委員陳瑩領隊，委員黃秀芳同行，勞動部次長林三貴、衛生福利部次長何啟功、中醫藥司司長黃怡超、教育部高教司司長李彥儀等陪同。前往財團法人臺灣省天主教新竹教區、中國醫藥大學、永悅生化科技有限公司進行考察，並對外勞安置中心、中醫藥醫學教育與化妝品推動及管理現況等相關議題進行座談。<text:s/></text:p>
      <text:p text:style-name="P16">12月26日（星期一）<text:s/></text:p>
      <text:p text:style-name="P17">辦理宜蘭中、西製藥相關業務考察<text:s/></text:p>
      <text:soft-page-break/>
      <text:p text:style-name="P18">委員陳瑩領隊，衛生福利部次長何啟功、中醫藥司司長黃怡超及宜蘭縣政府衛生局劉局長建廷等陪同。在宜蘭以豐製藥公司進行考察，並對中藥廠GMP制度推動及中藥製劑衛生標準等議題進行座談。</text:p>
      <text:p text:style-name="P19">12月28日（星期三）<text:s/></text:p>
      <text:p text:style-name="P20">辦理桃園長庚養生文化村、懷寧醫院、臺中永信藥廠等醫藥產業考察<text:s/></text:p>
      <text:p text:style-name="Default"><text:span text:style-name="T21">委員陳瑩領隊，委員陳曼麗、陳宜民同行，衛生福利部次長何啟功等陪同。前往醫療財團法人血液基金會、台北捐血中心、長庚醫療體系及懷寧醫院進行考察，並對衛生醫療及長期照顧等相關議題進行座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19-05-16T07:12:00Z</meta:creation-date>
    <dc:date>2019-05-16T07:12:00Z</dc:date>
    <meta:template xlink:href="Normal.dotm" xlink:type="simple"/>
    <meta:editing-cycles>2</meta:editing-cycles>
    <meta:editing-duration>PT0S</meta:editing-duration>
    <meta:document-statistic meta:page-count="3" meta:paragraph-count="2" meta:word-count="153" meta:character-count="1026" meta:row-count="7" meta:non-whitespace-character-count="875"/>
  </office:meta>
</office:document-meta>
</file>