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keep-with-next="always" fo:widows="2" fo:orphans="2" fo:break-before="page" fo:text-align="justify" fo:line-height="0.3472in" fo:margin-left="0.2493in" fo:text-indent="-0.2493in">
        <style:tab-stops/>
      </style:paragraph-properties>
      <style:text-properties style:font-name="標楷體" style:font-name-asian="標楷體" style:font-name-complex="新細明體" fo:font-weight="bold" style:font-weight-asian="bold" style:font-style-complex="italic" style:letter-kerning="false"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widows="2" fo:orphans="2" fo:text-align="justify" fo:line-height="0.3472in"/>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widows="2" fo:orphans="2" fo:text-align="justify" fo:line-height="0.3472in"/>
    </style:style>
    <style:style style:name="T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 style:parent-style-name="內文" style:family="paragraph">
      <style:paragraph-properties fo:widows="2" fo:orphans="2" fo:text-align="justify" fo:line-height="0.3055in"/>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 style:parent-style-name="內文" style:family="paragraph">
      <style:paragraph-properties fo:widows="2" fo:orphans="2" fo:text-align="justify" fo:line-height="0.3472in"/>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0" style:parent-style-name="內文" style:family="paragraph">
      <style:paragraph-properties fo:widows="2" fo:orphans="2" fo:text-align="justify" fo:line-height="0.3472in"/>
    </style:style>
    <style:style style:name="T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 style:parent-style-name="內文" style:family="paragraph">
      <style:paragraph-properties fo:widows="2" fo:orphans="2" fo:text-align="justify" fo:line-height="0.3055in"/>
      <style:text-properties style:font-name="標楷體" style:font-name-asian="標楷體" style:font-name-complex="新細明體" style:letter-kerning="false" fo:font-size="16pt" style:font-size-asian="16pt" style:font-size-complex="16pt"/>
    </style:style>
    <style:style style:name="P13" style:parent-style-name="內文" style:family="paragraph">
      <style:paragraph-properties fo:widows="2" fo:orphans="2" fo:text-align="justify" fo:line-height="0.3472in"/>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4" style:parent-style-name="內文" style:family="paragraph">
      <style:paragraph-properties fo:widows="2" fo:orphans="2" fo:text-align="justify" fo:line-height="0.3472in"/>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 style:parent-style-name="內文" style:family="paragraph">
      <style:paragraph-properties fo:widows="2" fo:orphans="2" fo:text-align="justify" fo:line-height="0.3055in"/>
      <style:text-properties style:font-name="標楷體" style:font-name-asian="標楷體" style:font-name-complex="新細明體" style:letter-kerning="false" fo:font-size="16pt" style:font-size-asian="16pt" style:font-size-complex="16pt"/>
    </style:style>
    <style:style style:name="P17" style:parent-style-name="內文" style:family="paragraph">
      <style:paragraph-properties fo:widows="2" fo:orphans="2" fo:text-align="justify" fo:line-height="0.3472in"/>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18" style:parent-style-name="內文" style:family="paragraph">
      <style:paragraph-properties fo:widows="2" fo:orphans="2" fo:text-align="justify" fo:line-height="0.3472in"/>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 style:parent-style-name="內文" style:family="paragraph">
      <style:paragraph-properties fo:widows="2" fo:orphans="2" fo:text-align="justify" fo:line-height="0.3055in"/>
      <style:text-properties style:font-name="標楷體" style:font-name-asian="標楷體" style:font-name-complex="新細明體" style:letter-kerning="false" fo:font-size="16pt" style:font-size-asian="16pt" style:font-size-complex="16pt"/>
    </style:style>
    <style:style style:name="P21" style:parent-style-name="內文" style:family="paragraph">
      <style:paragraph-properties fo:widows="2" fo:orphans="2" fo:text-align="justify" fo:line-height="0.3472in"/>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22" style:parent-style-name="內文" style:family="paragraph">
      <style:paragraph-properties fo:widows="2" fo:orphans="2" fo:text-align="justify" fo:line-height="0.3472in"/>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 style:parent-style-name="內文" style:family="paragraph">
      <style:paragraph-properties fo:widows="2" fo:orphans="2" fo:text-align="justify" fo:line-height="0.3055in"/>
      <style:text-properties style:font-name="標楷體" style:font-name-asian="標楷體" style:font-name-complex="新細明體" style:letter-kerning="false" fo:font-size="16pt" style:font-size-asian="16pt" style:font-size-complex="16pt"/>
    </style:style>
    <style:style style:name="P25" style:parent-style-name="內文" style:family="paragraph">
      <style:paragraph-properties fo:widows="2" fo:orphans="2" fo:text-align="justify" fo:line-height="0.3472in"/>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style:style style:name="P26" style:parent-style-name="內文" style:family="paragraph">
      <style:paragraph-properties fo:widows="2" fo:orphans="2" fo:text-align="justify" fo:line-height="0.3472in"/>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 style:parent-style-name="內文" style:family="paragraph">
      <style:paragraph-properties fo:widows="2" fo:orphans="2" fo:text-align="justify" fo:line-height="0.3055in"/>
      <style:text-properties style:font-name="標楷體" style:font-name-asian="標楷體" style:font-name-complex="新細明體" style:letter-kerning="false" fo:font-size="16pt" style:font-size-asian="16pt" style:font-size-complex="16pt"/>
    </style:style>
    <style:style style:name="P29" style:parent-style-name="內文" style:family="paragraph">
      <style:paragraph-properties fo:widows="2" fo:orphans="2" fo:line-height="0.3055in"/>
      <style:text-properties style:font-name="Times New Roman" style:font-name-asian="標楷體" style:font-name-complex="Times New Roman" fo:font-size="16pt" style:font-size-asian="16pt" style:font-size-complex="16pt"/>
    </style:style>
    <style:style style:name="P30" style:parent-style-name="內文" style:family="paragraph">
      <style:paragraph-properties fo:keep-with-next="always" fo:widows="2" fo:orphans="2" fo:text-align="justify" fo:line-height="0.3472in" fo:margin-left="0.2486in" fo:text-indent="-0.2486in">
        <style:tab-stops/>
      </style:paragraph-properties>
      <style:text-properties style:font-name="標楷體" style:font-name-asian="標楷體" style:font-name-complex="新細明體" style:font-style-complex="italic" style:letter-kerning="false"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9屆第1會期考察活動概況</text:p>
      <text:p text:style-name="P2">4月13日（星期三）</text:p>
      <text:p text:style-name="P3"><text:span text:style-name="T4">辦理德翔台北貨輪擱淺－石門相關業務考察</text:span></text:p>
      <text:p text:style-name="P5"><text:span text:style-name="T6">委員林淑芬領隊，委員劉建國、林靜儀、吳焜裕、陳曼麗、黃秀芳、洪慈庸及呂孫綾等同行，行政院環境保護署符副署長樹強</text:span><text:span text:style-name="T7">、交通部吳次長盟分及</text:span><text:span text:style-name="T8">行政院海岸巡防署龔副署長光宇等陪同。在富基漁港搭船前往事故船周遭海域勘查，接著前往淡金公路28.5公里處進行現場說明及簡報後，至石門區公所2樓會議室現場應變中心進行簡報及綜合討論，深入勘查並討論未來應變措施。</text:span></text:p>
      <text:p text:style-name="P9">4月21日（星期四）</text:p>
      <text:p text:style-name="P10"><text:span text:style-name="T11">辦理衛生福利部多功能輔具資源整合推廣中心相關業務考察</text:span></text:p>
      <text:p text:style-name="P12">委員王育敏領隊，委員蔣萬安及李彥秀等同行，衛生福利部蔣部長丙煌陪同參訪衛生福利部社會及家庭署多功能輔具資源整合推廣中心。接著就1.多功能輔具資源整合推廣中心之角色定位及任務；2.輔助科技之發展現況；3.輔助科技之運用三項主題進行簡報，並就「長期照顧運用輔具科技之現況與展望」主題進行座談。</text:p>
      <text:p text:style-name="P13">4月25日（星期一）</text:p>
      <text:p text:style-name="P14"><text:span text:style-name="T15">辦理台中彰化地區集塵灰處理、焚化爐及其底渣再利用相關業務考察</text:span></text:p>
      <text:p text:style-name="P16">委員林淑芬領隊，委員吳焜裕、陳瑩、劉建國、洪慈庸、吳玉琴、陳曼麗、黃秀芳、林靜儀、蘇治芬、王惠美等同行，行政院環境保護署張副署長子敬、經濟部工業局吳局長明機等陪同。在台中文山焚化廠、台灣鋼聯公司、彰化榮寶企業公司進行現場勘察，並就焚化爐運作、集塵灰處理、底渣再利用等議題進行座談。</text:p>
      <text:p text:style-name="P17">5月18日（星期三）</text:p>
      <text:soft-page-break/>
      <text:p text:style-name="P18"><text:span text:style-name="T19">辦理「勞動部勞動力發展署培力就業計畫及多元就業開發方案執行成果」業務考察</text:span></text:p>
      <text:p text:style-name="P20">委員王育敏領隊，勞動部勞動力發展署劉署長佳鈞陪同前往苗栗縣南庄鄉東河社區發展協會就培力就業計畫運作與現況進行座談。接著前往苗栗縣頭份鎮流東社區發展協會就多元就業開發方案運作與現況進行座談。</text:p>
      <text:p text:style-name="P21">5月25日（星期一）</text:p>
      <text:p text:style-name="P22"><text:span text:style-name="T23">辦理彰化地區溪州焚化爐、彰化市土污整治場址、雲林地區虎尾垃圾轉運站以及崙背河川揚塵問題相關業務考察</text:span></text:p>
      <text:p text:style-name="P24">委員林淑芬領隊，委員劉建國、黃秀芳、陳曼麗、吳玉琴、蔣萬安、洪宗熠及張麗善等同行，行政院環境保護署環境督察總隊蕭總隊長清郎、經濟部水利署劉副總工程司昌文、彰化縣環境保護局江局長培根及雲林縣環境保護局林局長長照等陪同。在彰化農地、溪州焚化廠、二崙及虎尾地區進行現場勘察，並就農地污染整治、垃圾處理現況及困難、濁水溪河川揚塵改善及垃圾跨區域轉運現況等議題進行現場勘察及座談。</text:p>
      <text:p text:style-name="P25">6月22日（星期三）下午</text:p>
      <text:p text:style-name="P26"><text:span text:style-name="T27">辦理「衛生福利部樂生療養院舊院區修繕情形相關業務考察」</text:span></text:p>
      <text:p text:style-name="P28">委員林淑芬領隊，委員林靜儀、吳玉琴等同行，衛生福利部林部長奏延、樂生療養院賴院長慧貞、交通部王副司長穆衡、文化部李專門委員宛慈、臺北市政府捷運工程局余總工程司念梓及新北市政府文化局廖專門委員文卿陪同前往樂生療養院就該院舊院區因施工等因素受損進行勘查，並就修繕情形現況至樂生療養院蓬萊舍進行綜合座談。</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19-05-16T07:12:00Z</meta:creation-date>
    <dc:date>2019-05-16T07:12:00Z</dc:date>
    <meta:template xlink:href="Normal.dotm" xlink:type="simple"/>
    <meta:editing-cycles>2</meta:editing-cycles>
    <meta:editing-duration>PT0S</meta:editing-duration>
    <meta:document-statistic meta:page-count="2" meta:paragraph-count="2" meta:word-count="173" meta:character-count="1161" meta:row-count="8" meta:non-whitespace-character-count="990"/>
  </office:meta>
</office:document-meta>
</file>