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333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style:font-name="華康楷書體W5" fo:letter-spacing="-0.0152in" style:letter-kerning="false" style:font-size-complex="16pt"/>
    </style:style>
    <style:style style:name="T12" style:parent-style-name="預設段落字型" style:family="text">
      <style:text-properties fo:letter-spacing="-0.0152in" style:letter-kerning="false" style:font-size-complex="16pt"/>
    </style:style>
    <style:style style:name="P13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9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text-autospace="none" fo:text-align="justify" fo:line-height="0.3333in" fo:margin-left="1.0111in" fo:text-indent="-1.0111in">
        <style:tab-stops>
          <style:tab-stop style:type="left" style:position="-0.9486in"/>
          <style:tab-stop style:type="left" style:position="1.0652in"/>
          <style:tab-stop style:type="left" style:position="2.2569in"/>
          <style:tab-stop style:type="left" style:position="3.3333in"/>
          <style:tab-stop style:type="left" style:position="4.2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本文縮排" style:family="paragraph">
      <style:paragraph-properties fo:margin-left="0.8652in" fo:text-indent="-0.8652in">
        <style:tab-stops>
          <style:tab-stop style:type="left" style:position="1.2111in"/>
          <style:tab-stop style:type="left" style:position="2.4027in"/>
          <style:tab-stop style:type="left" style:position="3.4791in"/>
          <style:tab-stop style:type="left" style:position="4.4402in"/>
        </style:tab-stops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letter-spacing="-0.0027in" fo:font-size="14pt" style:font-size-asian="14pt" style:font-size-complex="14pt"/>
    </style:style>
    <style:style style:name="T78" style:parent-style-name="預設段落字型" style:family="text">
      <style:text-properties fo:letter-spacing="-0.0027in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本文縮排" style:family="paragraph">
      <style:paragraph-properties fo:margin-left="1.7888in" fo:text-indent="-0.8555in">
        <style:tab-stops>
          <style:tab-stop style:type="left" style:position="0.2875in"/>
          <style:tab-stop style:type="left" style:position="1.4791in"/>
          <style:tab-stop style:type="left" style:position="2.5555in"/>
          <style:tab-stop style:type="left" style:position="3.5166in"/>
        </style:tab-stops>
      </style:paragraph-properties>
      <style:text-properties fo:font-size="14pt" style:font-size-asian="14pt" style:font-size-complex="14pt"/>
    </style:style>
    <style:style style:name="P82" style:parent-style-name="本文縮排" style:family="paragraph">
      <style:paragraph-properties fo:margin-left="1.6763in" fo:text-indent="-0.15in">
        <style:tab-stops>
          <style:tab-stop style:type="left" style:position="0.4in"/>
          <style:tab-stop style:type="left" style:position="1.5916in"/>
          <style:tab-stop style:type="left" style:position="2.668in"/>
          <style:tab-stop style:type="left" style:position="3.6291in"/>
        </style:tab-stops>
      </style:paragraph-properties>
      <style:text-properties fo:font-size="14pt" style:font-size-asian="14pt" style:font-size-complex="14pt"/>
    </style:style>
    <style:style style:name="P83" style:parent-style-name="本文縮排" style:family="paragraph">
      <style:paragraph-properties fo:margin-left="1.7888in" fo:text-indent="-0.8555in">
        <style:tab-stops>
          <style:tab-stop style:type="left" style:position="0.2875in"/>
          <style:tab-stop style:type="left" style:position="1.4791in"/>
          <style:tab-stop style:type="left" style:position="2.5555in"/>
          <style:tab-stop style:type="left" style:position="3.5166in"/>
        </style:tab-stops>
      </style:paragraph-properties>
      <style:text-properties fo:font-size="14pt" style:font-size-asian="14pt" style:font-size-complex="14pt"/>
    </style:style>
    <style:style style:name="P84" style:parent-style-name="本文縮排" style:family="paragraph">
      <style:paragraph-properties fo:margin-left="1.7888in" fo:text-indent="-0.8555in">
        <style:tab-stops>
          <style:tab-stop style:type="left" style:position="0.2875in"/>
          <style:tab-stop style:type="left" style:position="1.4791in"/>
          <style:tab-stop style:type="left" style:position="2.5555in"/>
          <style:tab-stop style:type="left" style:position="3.5166in"/>
        </style:tab-stops>
      </style:paragraph-properties>
      <style:text-properties fo:font-size="14pt" style:font-size-asian="14pt" style:font-size-complex="14pt"/>
    </style:style>
    <style:style style:name="P85" style:parent-style-name="本文縮排" style:family="paragraph">
      <style:paragraph-properties fo:margin-left="1.7888in" fo:text-indent="-0.8555in">
        <style:tab-stops>
          <style:tab-stop style:type="left" style:position="0.2875in"/>
          <style:tab-stop style:type="left" style:position="1.4791in"/>
          <style:tab-stop style:type="left" style:position="2.5555in"/>
          <style:tab-stop style:type="left" style:position="3.5166in"/>
        </style:tab-stops>
      </style:paragraph-properties>
      <style:text-properties fo:font-size="14pt" style:font-size-asian="14pt" style:font-size-complex="14pt"/>
    </style:style>
    <style:style style:name="P86" style:parent-style-name="本文縮排" style:family="paragraph">
      <style:paragraph-properties fo:margin-left="1.6034in" fo:text-indent="-0.6437in">
        <style:tab-stops>
          <style:tab-stop style:type="left" style:position="0.4729in"/>
          <style:tab-stop style:type="left" style:position="1.6645in"/>
          <style:tab-stop style:type="left" style:position="2.7409in"/>
          <style:tab-stop style:type="left" style:position="3.702in"/>
        </style:tab-stops>
      </style:paragraph-properties>
      <style:text-properties fo:font-size="14pt" style:font-size-asian="14pt" style:font-size-complex="14pt"/>
    </style:style>
    <style:style style:name="P87" style:parent-style-name="本文縮排" style:family="paragraph">
      <style:paragraph-properties fo:margin-left="1.7888in" fo:text-indent="-0.8555in">
        <style:tab-stops>
          <style:tab-stop style:type="left" style:position="0.2875in"/>
          <style:tab-stop style:type="left" style:position="1.4791in"/>
          <style:tab-stop style:type="left" style:position="2.5555in"/>
          <style:tab-stop style:type="left" style:position="3.5166in"/>
        </style:tab-stops>
      </style:paragraph-properties>
      <style:text-properties fo:font-size="14pt" style:font-size-asian="14pt" style:font-size-complex="14pt"/>
    </style:style>
    <style:style style:name="P88" style:parent-style-name="本文縮排" style:family="paragraph">
      <style:paragraph-properties fo:margin-left="1.7888in" fo:text-indent="-0.8555in">
        <style:tab-stops>
          <style:tab-stop style:type="left" style:position="0.2875in"/>
          <style:tab-stop style:type="left" style:position="1.4791in"/>
          <style:tab-stop style:type="left" style:position="2.5555in"/>
          <style:tab-stop style:type="left" style:position="3.5166in"/>
        </style:tab-stops>
      </style:paragraph-properties>
      <style:text-properties fo:font-size="14pt" style:font-size-asian="14pt" style:font-size-complex="14pt"/>
    </style:style>
    <style:style style:name="P89" style:parent-style-name="本文縮排" style:family="paragraph">
      <style:paragraph-properties fo:margin-left="1.7888in" fo:text-indent="-0.8555in">
        <style:tab-stops>
          <style:tab-stop style:type="left" style:position="0.2875in"/>
          <style:tab-stop style:type="left" style:position="1.4791in"/>
          <style:tab-stop style:type="left" style:position="2.5555in"/>
          <style:tab-stop style:type="left" style:position="3.5166in"/>
        </style:tab-stops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33in"/>
    </style:style>
    <style:style style:name="T9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333in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333in" fo:text-indent="0.989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text-indent="0.989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333in" fo:text-indent="0.989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8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1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0" style:parent-style-name="立法院會議名稱" style:family="paragraph">
      <style:paragraph-properties fo:text-align="justify" fo:line-height="0.3333in" fo:margin-left="0.984in" fo:text-indent="-0.984in">
        <style:tab-stops/>
      </style:paragraph-properties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立法院會議名稱" style:family="paragraph">
      <style:paragraph-properties fo:text-align="justify" fo:line-height="0.3333in" fo:margin-left="0.3791in" fo:text-indent="-0.3791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24" style:parent-style-name="立法院會議名稱" style:family="paragraph">
      <style:paragraph-properties fo:text-align="justify" fo:line-height="0.3333in" fo:margin-left="0.8006in" fo:text-indent="-0.384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25" style:parent-style-name="立法院會議名稱" style:family="paragraph">
      <style:paragraph-properties fo:text-align="justify" fo:line-height="0.3333in" fo:margin-left="0.8006in" fo:text-indent="-0.384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26" style:parent-style-name="立法院會議名稱" style:family="paragraph">
      <style:paragraph-properties fo:text-align="justify" fo:line-height="0.3333in" fo:margin-left="0.8006in" fo:text-indent="-0.384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27" style:parent-style-name="立法院會議名稱" style:family="paragraph">
      <style:paragraph-properties fo:text-align="justify" fo:line-height="0.3333in" fo:margin-left="0.8006in" fo:text-indent="-0.384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28" style:parent-style-name="立法院會議名稱" style:family="paragraph">
      <style:paragraph-properties fo:text-align="justify" fo:line-height="0.3333in" fo:margin-left="0.8006in" fo:text-indent="-0.384in">
        <style:tab-stops/>
      </style:paragraph-properties>
    </style:style>
    <style:style style:name="T129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32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T133" style:parent-style-name="預設段落字型" style:family="text">
      <style:text-properties fo:font-weight="bold" style:font-weight-asian="bold" fo:letter-spacing="-0.0013in" fo:font-size="14pt" style:font-size-asian="14pt" style:font-size-complex="14pt"/>
    </style:style>
    <style:style style:name="P134" style:parent-style-name="立法院會議名稱" style:family="paragraph">
      <style:paragraph-properties fo:text-align="justify" fo:line-height="0.3333in" fo:margin-left="0.8006in" fo:text-indent="-0.384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35" style:parent-style-name="立法院會議名稱" style:family="paragraph">
      <style:paragraph-properties fo:text-align="justify" fo:line-height="0.3333in" fo:margin-left="0.8006in" fo:text-indent="-0.384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36" style:parent-style-name="立法院會議名稱" style:family="paragraph">
      <style:paragraph-properties fo:text-align="justify" fo:line-height="0.3333in" fo:margin-left="0.3791in" fo:text-indent="-0.3791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37" style:parent-style-name="立法院會議名稱" style:family="paragraph">
      <style:paragraph-properties fo:text-align="justify" fo:line-height="0.3333in" fo:margin-left="0.8006in" fo:text-indent="-0.384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38" style:parent-style-name="立法院會議名稱" style:family="paragraph">
      <style:paragraph-properties fo:text-align="justify" fo:line-height="0.3333in" fo:margin-left="0.8006in" fo:text-indent="-0.384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39" style:parent-style-name="立法院會議名稱" style:family="paragraph">
      <style:paragraph-properties fo:text-align="justify" fo:line-height="0.3333in" fo:margin-left="0.8006in" fo:text-indent="-0.384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40" style:parent-style-name="立法院會議名稱" style:family="paragraph">
      <style:paragraph-properties fo:text-align="justify" fo:line-height="0.3333in" fo:margin-left="0.8006in" fo:text-indent="-0.384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41" style:parent-style-name="立法院會議名稱" style:family="paragraph">
      <style:paragraph-properties fo:text-align="justify" fo:line-height="0.3333in" fo:margin-left="0.5881in" fo:text-indent="-0.1416in">
        <style:tab-stops/>
      </style:paragraph-properties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style:font-weight-complex="bold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style:font-weight-complex="bold" fo:font-size="14pt" style:font-size-asian="14pt" style:font-size-complex="14pt"/>
    </style:style>
    <style:style style:name="T150" style:parent-style-name="預設段落字型" style:family="text">
      <style:text-properties style:font-weight-complex="bold"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style:font-weight-complex="bold"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style:font-weight-complex="bold" fo:font-size="14pt" style:font-size-asian="14pt" style:font-size-complex="14pt"/>
    </style:style>
    <style:style style:name="T182" style:parent-style-name="預設段落字型" style:family="text">
      <style:text-properties style:font-weight-complex="bold"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203" style:parent-style-name="預設段落字型" style:family="text">
      <style:text-properties style:font-weight-complex="bold" fo:letter-spacing="-0.0013in"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P20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0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7</text:span><text:span text:style-name="T7">會期</text:span><text:span text:style-name="T8">外交及國防委員會第</text:span><text:span text:style-name="T9">1</text:span><text:span text:style-name="T10">8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8</text:span><text:span text:style-name="T19">年</text:span><text:span text:style-name="T20">5</text:span><text:span text:style-name="T21">月</text:span><text:span text:style-name="T22">1</text:span><text:span text:style-name="T23">3</text:span><text:span text:style-name="T24">日（星期</text:span><text:span text:style-name="T25">一</text:span><text:span text:style-name="T26">）上午</text:span><text:span text:style-name="T27">9</text:span><text:span text:style-name="T28">時</text:span><text:span text:style-name="T29">1</text:span><text:span text:style-name="T30">分</text:span><text:span text:style-name="T31">至</text:span><text:span text:style-name="T32">17</text:span><text:span text:style-name="T33">時</text:span><text:span text:style-name="T34">24</text:span><text:span text:style-name="T35">分</text:span></text:p>
      <text:p text:style-name="P36"><text:span text:style-name="T37">地</text:span><text:span text:style-name="T38"><text:s text:c="4"/></text:span><text:span text:style-name="T39">點</text:span><text:span text:style-name="T40">：</text:span><text:span text:style-name="T41">紅樓301會議室</text:span></text:p>
      <text:p text:style-name="P42"><text:span text:style-name="T43">出席委員：</text:span><text:span text:style-name="T44">林昶佐 江啟臣 陳曼麗 呂玉玲 羅致政 何欣純</text:span><text:span text:style-name="T45"><text:s/>王定宇</text:span><text:span text:style-name="T46"><text:s/>吳焜裕</text:span><text:span text:style-name="T47"><text:s/></text:span><text:span text:style-name="T48">蔡適應</text:span><text:span text:style-name="T49"><text:s/></text:span><text:span text:style-name="T50">趙天麟</text:span><text:span text:style-name="T51"><text:s/></text:span><text:span text:style-name="T52">馬文君</text:span><text:span text:style-name="T53">(</text:span><text:span text:style-name="T54">出席委員</text:span><text:span text:style-name="T55">11</text:span><text:span text:style-name="T56">人）</text:span></text:p>
      <text:p text:style-name="P57"><text:span text:style-name="T58">列席委員：</text:span><text:span text:style-name="T59">鍾佳濱 童惠珍</text:span><text:span text:style-name="T60"><text:s/></text:span><text:span text:style-name="T61">吳志揚 蔣乃辛 沈智慧</text:span><text:span text:style-name="T62"><text:s/>鍾孔炤 羅明才</text:span><text:span text:style-name="T63"><text:s/>廖國棟</text:span><text:span text:style-name="T64"><text:s/></text:span><text:span text:style-name="T65">林德福<text:s/></text:span><text:span text:style-name="T66">何志偉</text:span><text:span text:style-name="T67">(</text:span><text:span text:style-name="T68">列席委員</text:span><text:span text:style-name="T69">10</text:span><text:span text:style-name="T70">人）</text:span></text:p>
      <text:p text:style-name="P71">請假委員：林靜儀<text:s/></text:p>
      <text:p text:style-name="P72"><text:span text:style-name="T73">列席人員</text:span><text:span text:style-name="T74">：</text:span><text:span text:style-name="T75">國</text:span><text:span text:style-name="T76">家安全局</text:span><text:span text:style-name="T77">局長彭勝竹</text:span><text:span text:style-name="T78">(</text:span><text:span text:style-name="T79">未列席</text:span><text:span text:style-name="T80">)</text:span></text:p>
      <text:p text:style-name="P81">國防部資源規劃司人力資源處處長陳嘉生</text:p>
      <text:p text:style-name="P82">資通電軍指揮部參謀長毛建秋</text:p>
      <text:p text:style-name="P83">衛生福利部社會及家庭署科長吳宜姍</text:p>
      <text:p text:style-name="P84">法務部參事羅榮乾</text:p>
      <text:p text:style-name="P85">考選部考選規劃司副司長劉約蘭</text:p>
      <text:p text:style-name="P86"><text:s text:c="6"/>特種考試司副司長彭鴻章</text:p>
      <text:p text:style-name="P87">行政院人事行政總處綜合規劃處簡任視察陳建宏</text:p>
      <text:p text:style-name="P88">銓敘部退撫司專門委員高玉燕</text:p>
      <text:p text:style-name="P89">教育部人事處專門委員林延增</text:p>
      <text:p text:style-name="P90">主 <text:s text:c="3"/>席：蔡召集委員適應</text:p>
      <text:p text:style-name="P91"><text:span text:style-name="T92">專門委員：</text:span><text:span text:style-name="T93">張景舜</text:span></text:p>
      <text:p text:style-name="P94">主任秘書：紀綉珠</text:p>
      <text:p text:style-name="P95"><text:span text:style-name="T96">紀 <text:s text:c="3"/>錄</text:span><text:span text:style-name="T97">：</text:span><text:span text:style-name="T98">簡任秘書</text:span><text:span text:style-name="T99"><text:s text:c="2"/></text:span><text:span text:style-name="T100">廖曼利</text:span></text:p>
      <text:p text:style-name="P101"><text:span text:style-name="T102">簡任編審</text:span><text:span text:style-name="T103"><text:s text:c="2"/></text:span><text:span text:style-name="T104">鄧</text:span><text:span text:style-name="T105"><text:s text:c="2"/></text:span><text:span text:style-name="T106">明</text:span></text:p>
      <text:p text:style-name="P107"><text:span text:style-name="T108">科</text:span><text:span text:style-name="T109"><text:s text:c="4"/></text:span><text:span text:style-name="T110">長</text:span><text:span text:style-name="T111"><text:s text:c="2"/></text:span><text:span text:style-name="T112">黃美菁</text:span></text:p>
      <text:p text:style-name="P113"><text:span text:style-name="T114">專 <text:s text:c="3"/></text:span><text:span text:style-name="T115">員</text:span><text:span text:style-name="T116"><text:s text:c="2"/></text:span><text:span text:style-name="T117">王世義</text:span></text:p>
      <text:p text:style-name="P118">報告事項</text:p>
      <text:p text:style-name="P119">宣讀上次會議議事錄。</text:p>
      <text:p text:style-name="P120"><text:span text:style-name="T121">決定：確定。</text:span></text:p>
      <text:p text:style-name="P122">討論事項</text:p>
      <text:soft-page-break/>
      <text:p text:style-name="P123">一、併案審查<text:s/></text:p>
      <text:p text:style-name="P124">(一)行政院函請審議「國家情報工作法部分條文修正草案」案。</text:p>
      <text:p text:style-name="P125">(二)委員羅致政等16人擬具「國家情報工作法第一條、第二十八條及第三十條之一條文修正草案」案。</text:p>
      <text:p text:style-name="P126">(三)委員蔡適應等19人擬具「國家情報工作法第三條條文修正草案」案。</text:p>
      <text:p text:style-name="P127">(四)委員張麗善等21人擬具「國家情報工作法第三條條文修正草案」案。</text:p>
      <text:p text:style-name="P128"><text:span text:style-name="T129">(五)</text:span><text:span text:style-name="T130">委員</text:span><text:span text:style-name="T131">劉建國等</text:span><text:span text:style-name="T132">18</text:span><text:span text:style-name="T133">人擬具「國家情報工作法第二十四條條文修正草案」案。</text:span></text:p>
      <text:p text:style-name="P134">(六)委員陳曼麗等16人擬具「國家情報工作法第二十四條及第二十五條條文修正草案」案。</text:p>
      <text:p text:style-name="P135">(七)委員蔡適應等19人擬具「國家情報工作法第三十條之一條文修正草案」案。</text:p>
      <text:p text:style-name="P136">二、併案審查</text:p>
      <text:p text:style-name="P137">(一)行政院函請審議「特種勤務條例第七條、第十四條及第十六條條文修正草案」案。</text:p>
      <text:p text:style-name="P138">(二)委員羅致政等20人擬具「特種勤務條例第一條條文修正草案」案。</text:p>
      <text:p text:style-name="P139">(三)委員姚文智等17人擬具「特種勤務條例第七條條文修正草案」案。</text:p>
      <text:p text:style-name="P140">(四)委員劉建國等18人擬具「特種勤務條例第七條、第十四條及第十六條條文修正草案」案。</text:p>
      <text:p text:style-name="P141"><text:span text:style-name="T142">(以上</text:span><text:span text:style-name="T143">各</text:span><text:span text:style-name="T144">案，</text:span><text:span text:style-name="T145">有關</text:span><text:span text:style-name="T146">國家情報工作法</text:span><text:span text:style-name="T147">各</text:span><text:span text:style-name="T148">修正草案</text:span><text:span text:style-name="T149">提案</text:span><text:span text:style-name="T150">，</text:span><text:span text:style-name="T151">經提本院第9屆第</text:span><text:span text:style-name="T152">6</text:span><text:span text:style-name="T153">會期第</text:span><text:span text:style-name="T154">9</text:span><text:span text:style-name="T155">次會議、第</text:span><text:span text:style-name="T156">7</text:span><text:span text:style-name="T157">會期第</text:span><text:span text:style-name="T158">5</text:span><text:span text:style-name="T159">次會議</text:span><text:span text:style-name="T160">、</text:span><text:span text:style-name="T161">第</text:span><text:span text:style-name="T162">1</text:span><text:span text:style-name="T163">會期第</text:span><text:span text:style-name="T164">18</text:span><text:span text:style-name="T165">次會議</text:span><text:span text:style-name="T166">、第4會期第1次</text:span><text:span text:style-name="T167">、</text:span><text:span text:style-name="T168">第</text:span><text:span text:style-name="T169">7</text:span><text:span text:style-name="T170">會期第</text:span><text:span text:style-name="T171">7</text:span><text:span text:style-name="T172">次會議</text:span><text:span text:style-name="T173">及</text:span><text:span text:style-name="T174">第4會期</text:span><text:span text:style-name="T175">第10次會議</text:span><text:span text:style-name="T176">報告後；</text:span><text:span text:style-name="T177">有關</text:span><text:span text:style-name="T178">特種勤務條例</text:span><text:span text:style-name="T179">各</text:span><text:span text:style-name="T180">修正草案</text:span><text:span text:style-name="T181">提案</text:span><text:span text:style-name="T182">，</text:span><text:span text:style-name="T183">經提本院第9屆第</text:span><text:span text:style-name="T184">6</text:span><text:span text:style-name="T185">會期第</text:span><text:span text:style-name="T186">9</text:span><text:span text:style-name="T187">次會議、第</text:span><text:span text:style-name="T188">7</text:span><text:span text:style-name="T189">會期第</text:span><text:span text:style-name="T190">6</text:span><text:span text:style-name="T191">次會議</text:span><text:span text:style-name="T192">、第5會期第14次會議</text:span><text:span text:style-name="T193">及</text:span><text:span text:style-name="T194">第</text:span><text:span text:style-name="T195">7</text:span><text:span text:style-name="T196">會期第</text:span><text:span text:style-name="T197">7</text:span><text:span text:style-name="T198">次會議</text:span><text:span text:style-name="T199">報告後，均決定：</text:span><text:soft-page-break/><text:span text:style-name="T200">「交外交及國防委員會審查。」</text:span><text:span text:style-name="T201">委員陳曼麗及蔡適應等2人</text:span><text:span text:style-name="T202">說明提案要旨</text:span><text:span text:style-name="T203">，以上各案另擇期繼續審查。</text:span><text:span text:style-name="T204">）</text:span></text:p>
      <text:p text:style-name="P205"><text:span text:style-name="T20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.2201in" text:min-label-width="0.5in"/>
      </text:list-level-style-number>
      <text:list-level-style-number text:level="2" style:num-suffix="、" style:num-format="甲, 乙, 丙, ...">
        <style:list-level-properties text:space-before="0.5534in" text:min-label-width="0.3333in"/>
      </text:list-level-style-number>
      <text:list-level-style-number text:level="3" style:num-suffix="." style:num-format="i">
        <style:list-level-properties fo:text-align="end" text:space-before="0.8868in" text:min-label-width="0.3333in"/>
      </text:list-level-style-number>
      <text:list-level-style-number text:level="4" style:num-suffix="." style:num-format="1">
        <style:list-level-properties text:space-before="1.2201in" text:min-label-width="0.3333in"/>
      </text:list-level-style-number>
      <text:list-level-style-number text:level="5" style:num-suffix="、" style:num-format="甲, 乙, 丙, ...">
        <style:list-level-properties text:space-before="1.5534in" text:min-label-width="0.3333in"/>
      </text:list-level-style-number>
      <text:list-level-style-number text:level="6" style:num-suffix="." style:num-format="i">
        <style:list-level-properties fo:text-align="end" text:space-before="1.8868in" text:min-label-width="0.3333in"/>
      </text:list-level-style-number>
      <text:list-level-style-number text:level="7" style:num-suffix="." style:num-format="1">
        <style:list-level-properties text:space-before="2.2201in" text:min-label-width="0.3333in"/>
      </text:list-level-style-number>
      <text:list-level-style-number text:level="8" style:num-suffix="、" style:num-format="甲, 乙, 丙, ...">
        <style:list-level-properties text:space-before="2.5534in" text:min-label-width="0.3333in"/>
      </text:list-level-style-number>
      <text:list-level-style-number text:level="9" style:num-suffix="." style:num-format="i">
        <style:list-level-properties fo:text-align="end" text:space-before="2.8868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9-05-16T09:31:00Z</meta:creation-date>
    <dc:date>2019-05-16T09:31:00Z</dc:date>
    <meta:print-date>2019-05-14T04:0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8" meta:character-count="1130" meta:row-count="8" meta:non-whitespace-character-count="964"/>
  </office:meta>
</office:document-meta>
</file>