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3" style:parent-style-name="立法院公文會議名稱" style:family="paragraph">
      <style:paragraph-properties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4" style:parent-style-name="立法院公文會議名稱" style:family="paragraph">
      <style:paragraph-properties fo:text-align="center" fo:line-height="0.3055in" fo:margin-left="0in" fo:text-indent="0in">
        <style:tab-stops>
          <style:tab-stop style:type="left" style:position="4.25in"/>
        </style:tab-stops>
      </style:paragraph-properties>
    </style:style>
    <style:style style:name="T5" style:parent-style-name="預設段落字型" style:family="text">
      <style:text-properties style:letter-kerning="false" fo:font-size="18pt" style:font-size-asian="18pt" style:font-size-complex="18pt"/>
    </style:style>
    <style:style style:name="P6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本文縮排" style:family="paragraph">
      <style:paragraph-properties fo:margin-left="0.8652in" fo:text-indent="-0.8652in">
        <style:tab-stops>
          <style:tab-stop style:type="left" style:position="1.2111in"/>
          <style:tab-stop style:type="left" style:position="2.4027in"/>
          <style:tab-stop style:type="left" style:position="3.4791in"/>
          <style:tab-stop style:type="left" style:position="4.4402in"/>
        </style:tab-stops>
      </style:paragraph-properties>
      <style:text-properties fo:font-size="14pt" style:font-size-asian="14pt" style:font-size-complex="14pt"/>
    </style:style>
    <style:style style:name="P60" style:parent-style-name="本文縮排" style:family="paragraph">
      <style:paragraph-properties fo:margin-left="1.6638in" fo:text-indent="-0.6902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61" style:parent-style-name="本文縮排" style:family="paragraph">
      <style:paragraph-properties fo:margin-left="1.6638in" fo:text-indent="-0.6902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62" style:parent-style-name="本文縮排" style:family="paragraph">
      <style:paragraph-properties fo:margin-left="1.6638in" fo:text-indent="-0.6902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63" style:parent-style-name="本文縮排" style:family="paragraph">
      <style:paragraph-properties fo:margin-left="1.6638in" fo:text-indent="-0.6902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text-indent="0.989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text-indent="0.989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text-indent="0.989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94" style:parent-style-name="立法院會議名稱" style:family="paragraph">
      <style:paragraph-properties fo:text-align="justify" fo:margin-left="0.1166in" fo:text-indent="-0.1166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weight-complex="bold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weight-complex="bold" fo:font-size="14pt" style:font-size-asian="14pt" style:font-size-complex="14pt"/>
    </style:style>
    <style:style style:name="T116" style:parent-style-name="預設段落字型" style:family="text">
      <style:text-properties style:font-weight-complex="bold" fo:font-size="14pt" style:font-size-asian="14pt" style:font-size-complex="14pt"/>
    </style:style>
    <style:style style:name="T117" style:parent-style-name="預設段落字型" style:family="text">
      <style:text-properties style:font-weight-complex="bold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letter-spacing="0.0013in" fo:font-size="14pt" style:font-size-asian="14pt" style:font-size-complex="14pt"/>
    </style:style>
    <style:style style:name="T120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21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22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23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24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25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26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27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28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T131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2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3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4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5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6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7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8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9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0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1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2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3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4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5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6" style:parent-style-name="預設段落字型" style:family="text">
      <style:text-properties style:font-weight-complex="bold" fo:font-size="14pt" style:font-size-asian="14pt" style:font-size-complex="14pt"/>
    </style:style>
    <style:style style:name="T147" style:parent-style-name="預設段落字型" style:family="text">
      <style:text-properties style:font-weight-complex="bold" fo:font-size="14pt" style:font-size-asian="14pt" style:font-size-complex="14pt"/>
    </style:style>
    <style:style style:name="T148" style:parent-style-name="預設段落字型" style:family="text">
      <style:text-properties style:font-weight-complex="bold" fo:font-size="14pt" style:font-size-asian="14pt" style:font-size-complex="14pt"/>
    </style:style>
    <style:style style:name="T149" style:parent-style-name="預設段落字型" style:family="text">
      <style:text-properties style:font-weight-complex="bold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weight-complex="bold" fo:font-size="14pt" style:font-size-asian="14pt" style:font-size-complex="14pt"/>
    </style:style>
    <style:style style:name="T157" style:parent-style-name="預設段落字型" style:family="text">
      <style:text-properties style:font-weight-complex="bold" fo:font-size="14pt" style:font-size-asian="14pt" style:font-size-complex="14pt"/>
    </style:style>
    <style:style style:name="T158" style:parent-style-name="預設段落字型" style:family="text">
      <style:text-properties style:font-weight-complex="bold" fo:font-size="14pt" style:font-size-asian="14pt" style:font-size-complex="14pt"/>
    </style:style>
    <style:style style:name="T159" style:parent-style-name="預設段落字型" style:family="text">
      <style:text-properties style:font-weight-complex="bold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1.0555in" fo:text-indent="-0.8305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.5916in" fo:text-indent="-0.393in">
        <style:tab-stops/>
      </style:paragraph-properties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1.0305in" fo:text-indent="-0.3888in">
        <style:tab-stops/>
      </style:paragraph-properties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letter-spacing="-0.0027in"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P207" style:parent-style-name="立法院會議名稱" style:family="paragraph">
      <style:paragraph-properties fo:text-align="justify" fo:line-height="0.3333in" fo:margin-left="1.0305in" fo:text-indent="-0.3888in">
        <style:tab-stops/>
      </style:paragraph-properties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P214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letter-spacing="-0.0027in"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P230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letter-spacing="-0.0041in" fo:font-size="14pt" style:font-size-asian="14pt" style:font-size-complex="14pt"/>
    </style:style>
    <style:style style:name="T233" style:parent-style-name="預設段落字型" style:family="text">
      <style:text-properties fo:letter-spacing="-0.0041in" fo:font-size="14pt" style:font-size-asian="14pt" style:font-size-complex="14pt"/>
    </style:style>
    <style:style style:name="T234" style:parent-style-name="預設段落字型" style:family="text">
      <style:text-properties fo:letter-spacing="-0.0041in" fo:font-size="14pt" style:font-size-asian="14pt" style:font-size-complex="14pt"/>
    </style:style>
    <style:style style:name="P23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3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9屆第7會期</text:p>
      <text:p text:style-name="P3">外交及國防、社會福利及衛生環境委員會</text:p>
      <text:p text:style-name="P4"><text:span text:style-name="T5">第1次聯席會議議事錄</text:span></text:p>
      <text:p text:style-name="P6"><text:span text:style-name="T7">時</text:span><text:span text:style-name="T8"><text:s text:c="4"/></text:span><text:span text:style-name="T9">間：</text:span><text:span text:style-name="T10">中華民國10</text:span><text:span text:style-name="T11">8</text:span><text:span text:style-name="T12">年</text:span><text:span text:style-name="T13">5</text:span><text:span text:style-name="T14">月</text:span><text:span text:style-name="T15">1</text:span><text:span text:style-name="T16">5</text:span><text:span text:style-name="T17">日（星期</text:span><text:span text:style-name="T18">三</text:span><text:span text:style-name="T19">）上午</text:span><text:span text:style-name="T20">9</text:span><text:span text:style-name="T21">時</text:span><text:span text:style-name="T22">9</text:span><text:span text:style-name="T23">分</text:span><text:span text:style-name="T24">至</text:span><text:span text:style-name="T25">12</text:span><text:span text:style-name="T26">時</text:span><text:span text:style-name="T27">20</text:span><text:span text:style-name="T28">分</text:span></text:p>
      <text:p text:style-name="P29"><text:span text:style-name="T30">地</text:span><text:span text:style-name="T31"><text:s text:c="4"/></text:span><text:span text:style-name="T32">點</text:span><text:span text:style-name="T33">：</text:span><text:span text:style-name="T34">紅樓301會議室</text:span></text:p>
      <text:p text:style-name="P35"><text:span text:style-name="T36">出席委員：</text:span><text:span text:style-name="T37">羅致政 林昶佐 李彥秀 江啟臣 陳宜民 吳玉琴 呂玉玲 王育敏 陳曼麗 陳靜敏 蔣萬安 吳焜裕 王定宇 何欣純蔡適應 邱泰源 黃秀芳 劉建國</text:span><text:span text:style-name="T38"><text:s/>趙天麟</text:span><text:span text:style-name="T39"><text:s/>林靜儀</text:span><text:span text:style-name="T40"><text:s/>陳　瑩</text:span><text:span text:style-name="T41">楊　曜</text:span><text:span text:style-name="T42"><text:s/></text:span><text:span text:style-name="T43">徐志榮</text:span><text:span text:style-name="T44"><text:s/>馬文君</text:span><text:span text:style-name="T45">(</text:span><text:span text:style-name="T46">出席委員</text:span><text:span text:style-name="T47">24</text:span><text:span text:style-name="T48">人）</text:span></text:p>
      <text:p text:style-name="P49"><text:span text:style-name="T50">列席委員：</text:span><text:span text:style-name="T51">吳志揚 孔文吉 鍾孔炤 李麗芬 沈智慧<text:s/></text:span><text:span text:style-name="T52">周陳秀霞</text:span><text:span text:style-name="T53"><text:s/>羅明才</text:span><text:span text:style-name="T54"><text:s/>何志偉</text:span><text:span text:style-name="T55">(</text:span><text:span text:style-name="T56">列席委員</text:span><text:span text:style-name="T57">8</text:span><text:span text:style-name="T58">人）</text:span></text:p>
      <text:p text:style-name="P59">列席人員：外交部政務次長謝武樵及所屬人員</text:p>
      <text:p text:style-name="P60">衛生福利部政務次長蘇麗瓊</text:p>
      <text:p text:style-name="P61">法務部參事羅榮乾</text:p>
      <text:p text:style-name="P62">教育部國民及學前教育署專門委員陳錫鴻</text:p>
      <text:p text:style-name="P63">文化部綜合規劃司專門委員李世明</text:p>
      <text:p text:style-name="P64">主 <text:s text:c="3"/>席：蔡召集委員適應</text:p>
      <text:p text:style-name="P65"><text:span text:style-name="T66">專門委員：</text:span><text:span text:style-name="T67">張景舜</text:span></text:p>
      <text:p text:style-name="P68">主任秘書：紀綉珠</text:p>
      <text:p text:style-name="P69"><text:span text:style-name="T70">紀 <text:s text:c="3"/>錄</text:span><text:span text:style-name="T71">：</text:span><text:span text:style-name="T72">簡任秘書</text:span><text:span text:style-name="T73"><text:s text:c="2"/></text:span><text:span text:style-name="T74">廖曼利</text:span></text:p>
      <text:p text:style-name="P75"><text:span text:style-name="T76">簡任編審</text:span><text:span text:style-name="T77"><text:s text:c="2"/></text:span><text:span text:style-name="T78">鄧</text:span><text:span text:style-name="T79"><text:s text:c="2"/></text:span><text:span text:style-name="T80">明</text:span></text:p>
      <text:p text:style-name="P81"><text:span text:style-name="T82">科</text:span><text:span text:style-name="T83"><text:s text:c="4"/></text:span><text:span text:style-name="T84">長</text:span><text:span text:style-name="T85"><text:s text:c="2"/></text:span><text:span text:style-name="T86">黃美菁</text:span></text:p>
      <text:p text:style-name="P87"><text:span text:style-name="T88">專 <text:s text:c="3"/></text:span><text:span text:style-name="T89">員</text:span><text:span text:style-name="T90"><text:s text:c="2"/></text:span><text:span text:style-name="T91">王世義</text:span></text:p>
      <text:p text:style-name="P92">討論事項</text:p>
      <text:p text:style-name="P93">審查委員李麗芬等20人擬具「兒童權利公約施行法第六條條文修正草案」案。</text:p>
      <text:p text:style-name="P94"><text:span text:style-name="T95">(</text:span><text:span text:style-name="T96">本</text:span><text:span text:style-name="T97">案</text:span><text:span text:style-name="T98">經提本院第9屆第</text:span><text:span text:style-name="T99">7</text:span><text:span text:style-name="T100">會期第</text:span><text:span text:style-name="T101">4</text:span><text:span text:style-name="T102">次會議報告後</text:span><text:span text:style-name="T103">，</text:span><text:span text:style-name="T104">決定：「交外交及國防委員會</text:span><text:span text:style-name="T105">、</text:span><text:span text:style-name="T106">社會福利及衛生環境</text:span><text:span text:style-name="T107">兩</text:span><text:span text:style-name="T108">委員會</text:span><text:span text:style-name="T109">審查。」</text:span><text:span text:style-name="T110">委員</text:span><text:span text:style-name="T111">李麗芬</text:span><text:span text:style-name="T112">就</text:span><text:soft-page-break/><text:span text:style-name="T113">「</text:span><text:span text:style-name="T114">兒童權利公約施行法第六條條文修正草案</text:span><text:span text:style-name="T115">」說明提案要旨；</text:span><text:span text:style-name="T116">衛生福利部政務次長蘇麗瓊</text:span><text:span text:style-name="T117">就「</text:span><text:span text:style-name="T118">兒童權利公約施行法第六條條文修正草</text:span><text:span text:style-name="T119">案</text:span><text:span text:style-name="T120">」</text:span><text:span text:style-name="T121">提出</text:span><text:span text:style-name="T122">報告</text:span><text:span text:style-name="T123">，委員</text:span><text:span text:style-name="T124">林昶佐、</text:span><text:span text:style-name="T125">江啟臣、</text:span><text:span text:style-name="T126">羅致政、</text:span><text:span text:style-name="T127">李彥秀、</text:span><text:span text:style-name="T128">吳玉琴、</text:span><text:span text:style-name="T129">呂玉</text:span><text:span text:style-name="T130">玲、</text:span><text:span text:style-name="T131">吳焜裕、</text:span><text:span text:style-name="T132">陳曼麗、</text:span><text:span text:style-name="T133">陳靜敏、</text:span><text:span text:style-name="T134">蔣萬安、</text:span><text:span text:style-name="T135">王定宇、</text:span><text:span text:style-name="T136">何欣純、</text:span><text:span text:style-name="T137">蔡適應、</text:span><text:span text:style-name="T138">邱泰源、</text:span><text:span text:style-name="T139">趙天麟、</text:span><text:span text:style-name="T140">王育敏、</text:span><text:span text:style-name="T141">黃秀芳、</text:span><text:span text:style-name="T142">劉建國</text:span><text:span text:style-name="T143">、</text:span><text:span text:style-name="T144">李麗芬</text:span><text:span text:style-name="T145">及</text:span><text:span text:style-name="T146">林靜儀</text:span><text:span text:style-name="T147">等</text:span><text:span text:style-name="T148">20</text:span><text:span text:style-name="T149">人質詢，均由</text:span><text:span text:style-name="T150">外交部政務次長謝武樵</text:span><text:span text:style-name="T151">、</text:span><text:span text:style-name="T152">領事事務局代局長蔡幼文、</text:span><text:span text:style-name="T153">亞西及非洲司司長劉邦治、</text:span><text:span text:style-name="T154">條約法律司司長梁光中、</text:span><text:span text:style-name="T155">國際合作及經濟事務司副司長蔡允中、</text:span><text:span text:style-name="T156">衛生福利部政務次長蘇麗瓊、</text:span><text:span text:style-name="T157">社會及家庭署署長簡慧娟</text:span><text:span text:style-name="T158">及</text:span><text:span text:style-name="T159">法務部參事羅榮乾</text:span><text:span text:style-name="T160">等即席答復。</text:span><text:span text:style-name="T161">）</text:span></text:p>
      <text:p text:style-name="P162">決議：</text:p>
      <text:p text:style-name="P163">一、登記質詢在場委員均已發言完畢，報告及詢答結束。</text:p>
      <text:p text:style-name="P164">二、委員所提口頭及書面質詢未及答復或要求提供之資訊，請相關機關於2週內以書面答復聯席會各委員並副知聯席會，委員另指定期限者，從其所定。</text:p>
      <text:p text:style-name="P165"><text:span text:style-name="T166">三、</text:span><text:span text:style-name="T167">委員</text:span><text:span text:style-name="T168">馬文君、陳宜民及鍾孔炤</text:span><text:span text:style-name="T169">等</text:span><text:span text:style-name="T170">3</text:span><text:span text:style-name="T171">人</text:span><text:span text:style-name="T172">提書面質詢，列入紀錄刊登公報。</text:span></text:p>
      <text:p text:style-name="P173">四、審查結果：<text:s/></text:p>
      <text:p text:style-name="P174"><text:span text:style-name="T175">(一)</text:span><text:span text:style-name="T176">照委員</text:span><text:span text:style-name="T177">羅致政</text:span><text:span text:style-name="T178">等</text:span><text:span text:style-name="T179">5</text:span><text:span text:style-name="T180">人</text:span><text:span text:style-name="T181">修正動議</text:span><text:span text:style-name="T182">，</text:span><text:span text:style-name="T183">再</text:span><text:span text:style-name="T184">修正通過。</text:span><text:span text:style-name="T185">第一項</text:span><text:span text:style-name="T186">修正為「</text:span><text:span text:style-name="T187">行政院為推動本公約相關工作，應邀集</text:span><text:span text:style-name="T188">兒童及少年代表</text:span><text:span text:style-name="T189">、</text:span><text:span text:style-name="T190">學者專家、民間團體</text:span><text:span text:style-name="T191">、</text:span><text:span text:style-name="T192">機構</text:span><text:span text:style-name="T193">及</text:span><text:span text:style-name="T194">相關機關代表，成立兒童及少年福利與權益推動小組，定期召開會議，協調、研究、審議、諮詢並辦理下列事項：</text:span><text:span text:style-name="T195">」；第二項修正為「</text:span><text:span text:style-name="T196">前項</text:span><text:span text:style-name="T197">兒童及少年</text:span><text:span text:style-name="T198">代表、</text:span><text:span text:style-name="T199">學者專家、</text:span><text:span text:style-name="T200">民間團體</text:span><text:span text:style-name="T201">及</text:span><text:span text:style-name="T202">機構</text:span><text:span text:style-name="T203">代表之人數不得少於總數二分之一</text:span><text:span text:style-name="T204">。</text:span><text:span text:style-name="T205">」</text:span><text:span text:style-name="T206">。</text:span></text:p>
      <text:p text:style-name="P207"><text:span text:style-name="T208">(二)</text:span><text:span text:style-name="T209">增訂第三項：</text:span><text:span text:style-name="T210">「</text:span><text:span text:style-name="T211">第一項小組成員，</text:span><text:span text:style-name="T212">任一性別不得少於三分之一。</text:span><text:span text:style-name="T213">」。</text:span></text:p>
      <text:p text:style-name="P214"><text:span text:style-name="T215">五、</text:span><text:span text:style-name="T216">本</text:span><text:span text:style-name="T217">案</text:span><text:span text:style-name="T218">審查</text:span><text:span text:style-name="T219">完竣，</text:span><text:span text:style-name="T220">擬具審查報告，</text:span><text:span text:style-name="T221">提報院會。</text:span><text:span text:style-name="T222">院會審議前，不須交由</text:span><text:span text:style-name="T223">黨團</text:span><text:span text:style-name="T224">協商。</text:span><text:span text:style-name="T225">院會討論時，由</text:span><text:span text:style-name="T226">林</text:span><text:span text:style-name="T227">委員</text:span><text:span text:style-name="T228">靜儀</text:span><text:span text:style-name="T229">作補充說明。</text:span></text:p>
      <text:soft-page-break/>
      <text:p text:style-name="P230"><text:span text:style-name="T231">六、</text:span><text:span text:style-name="T232">法制用字、用語，授權主席及議事人員</text:span><text:span text:style-name="T233">處</text:span><text:span text:style-name="T234">理。</text:span></text:p>
      <text:p text:style-name="P235"><text:span text:style-name="T23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9-05-16T09:31:00Z</meta:creation-date>
    <dc:date>2019-05-16T09:31:00Z</dc:date>
    <meta:print-date>2019-05-15T06:2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8" meta:character-count="1195" meta:row-count="8" meta:non-whitespace-character-count="1019"/>
  </office:meta>
</office:document-meta>
</file>