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style style:name="P1" style:parent-style-name="內文" style:master-page-name="MP0" style:family="paragraph">
      <style:paragraph-properties fo:break-before="page" fo:text-align="justify" fo:line-height="0.3611in" fo:margin-right="-0.2222in"/>
      <style:text-properties style:font-name="標楷體" style:font-name-asian="標楷體" fo:font-weight="bold" style:font-weight-asian="bold"/>
    </style:style>
    <style:style style:name="P3" style:parent-style-name="內文" style:family="paragraph">
      <style:paragraph-properties fo:text-align="justify" fo:line-height="0.3611in"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166in"/>
    </style:style>
    <style:style style:name="T6" style:parent-style-name="預設段落字型" style:family="text">
      <style:text-properties style:font-name="標楷體" style:font-name-asian="標楷體" fo:color="#000000" fo:letter-spacing="-0.0166in"/>
    </style:style>
    <style:style style:name="T7" style:parent-style-name="預設段落字型" style:family="text">
      <style:text-properties style:font-name="標楷體" style:font-name-asian="標楷體" fo:color="#000000" fo:letter-spacing="-0.0166in"/>
    </style:style>
    <style:style style:name="T8" style:parent-style-name="預設段落字型" style:family="text">
      <style:text-properties style:font-name="標楷體" style:font-name-asian="標楷體" fo:color="#000000" fo:letter-spacing="-0.0166in"/>
    </style:style>
    <style:style style:name="T9" style:parent-style-name="預設段落字型" style:family="text">
      <style:text-properties style:font-name="標楷體" style:font-name-asian="標楷體" fo:color="#000000" fo:letter-spacing="-0.0166in"/>
    </style:style>
    <style:style style:name="T10" style:parent-style-name="預設段落字型" style:family="text">
      <style:text-properties style:font-name="標楷體" style:font-name-asian="標楷體" fo:color="#000000" fo:letter-spacing="-0.0166in"/>
    </style:style>
    <style:style style:name="T11" style:parent-style-name="預設段落字型" style:family="text">
      <style:text-properties style:font-name="標楷體" style:font-name-asian="標楷體" fo:color="#000000"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P22" style:parent-style-name="內文" style:family="paragraph">
      <style:paragraph-properties fo:text-align="justify" fo:line-height="0.3611in"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fo:text-align="justify" fo:line-height="0.3611in" fo:margin-left="1.1111in" fo:margin-right="0.2222in" fo:text-indent="-1.1111in">
        <style:tab-stops/>
      </style:paragraph-properties>
      <style:text-properties style:font-name="標楷體" style:font-name-asian="標楷體"/>
    </style:style>
    <style:style style:name="P24" style:parent-style-name="內文" style:family="paragraph">
      <style:paragraph-properties fo:text-align="justify" fo:line-height="0.3611in" fo:margin-left="1.1111in" fo:margin-right="0.2222in" fo:text-indent="-1.111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277in"/>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3611in" fo:margin-left="1.1111in" fo:margin-right="0.2222in" fo:text-indent="-1.1111in">
        <style:tab-stops/>
      </style:paragraph-properties>
      <style:text-properties style:font-name="標楷體" style:font-name-asian="標楷體"/>
    </style:style>
    <style:style style:name="P31" style:parent-style-name="內文" style:family="paragraph">
      <style:paragraph-properties fo:text-align="justify" fo:line-height="0.3611in" fo:margin-left="1.1111in">
        <style:tab-stops/>
      </style:paragraph-properties>
      <style:text-properties style:font-name="標楷體" style:font-name-asian="標楷體" fo:font-weight="bold" style:font-weight-asian="bold"/>
    </style:style>
    <style:style style:name="P32" style:parent-style-name="內文" style:family="paragraph">
      <style:paragraph-properties fo:text-align="justify" fo:line-height="0.3611in" fo:margin-left="0.002in" fo:margin-right="0.2222in" fo:text-indent="-0.002in">
        <style:tab-stops/>
      </style:paragraph-properties>
      <style:text-properties style:font-name="標楷體" style:font-name-asian="標楷體"/>
    </style:style>
    <style:style style:name="P33" style:parent-style-name="內文" style:family="paragraph">
      <style:paragraph-properties fo:text-align="justify" fo:line-height="0.3611in" fo:margin-left="1.1111in">
        <style:tab-stops/>
      </style:paragraph-properties>
      <style:text-properties style:font-name="標楷體" style:font-name-asian="標楷體" fo:font-weight="bold" style:font-weight-asian="bold"/>
    </style:style>
    <style:style style:name="P34" style:parent-style-name="內文" style:family="paragraph">
      <style:paragraph-properties fo:text-align="justify" fo:line-height="0.3611in" fo:margin-right="0.2222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etter-kerning="true"/>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1.1111in">
        <style:tab-stops>
          <style:tab-stop style:type="left" style:position="5.1888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3611in" fo:margin-left="1.3312in">
        <style:tab-stops/>
      </style:paragraph-properties>
    </style:style>
    <style:style style:name="T48" style:parent-style-name="預設段落字型" style:family="text">
      <style:text-properties style:font-name="標楷體" style:font-name-asian="標楷體" fo:color="#000000" style:letter-kerning="true"/>
    </style:style>
    <style:style style:name="T49" style:parent-style-name="預設段落字型" style:family="text">
      <style:text-properties style:font-name="標楷體" style:font-name-asian="標楷體" fo:color="#000000" style:letter-kerning="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letter-kerning="tru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letter-kerning="true"/>
    </style:style>
    <style:style style:name="P56"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57"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58"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59"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60"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61"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62"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63"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64"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65"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66"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67" style:parent-style-name="內文" style:family="paragraph">
      <style:paragraph-properties fo:text-align="justify" fo:line-height="0.3611in" fo:margin-left="1.3312in">
        <style:tab-stops>
          <style:tab-stop style:type="left" style:position="4.9687in"/>
        </style:tab-stops>
      </style:paragraph-properties>
      <style:text-properties style:font-name="標楷體" style:font-name-asian="標楷體" fo:color="#000000" style:letter-kerning="true"/>
    </style:style>
    <style:style style:name="P68" style:parent-style-name="內文" style:family="paragraph">
      <style:paragraph-properties fo:margin-left="1.1111in">
        <style:tab-stops>
          <style:tab-stop style:type="left" style:position="5.1888in"/>
        </style:tab-stops>
      </style:paragraph-properties>
    </style:style>
    <style:style style:name="T69" style:parent-style-name="預設段落字型" style:family="text">
      <style:text-properties style:font-name="標楷體" style:font-name-asian="標楷體" fo:font-weight="bold" style:font-weight-asian="bold" fo:color="#000000" style:letter-kerning="true"/>
    </style:style>
    <style:style style:name="T70" style:parent-style-name="預設段落字型" style:family="text">
      <style:text-properties style:font-name="標楷體" style:font-name-asian="標楷體" fo:color="#000000" style:letter-kerning="true"/>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color="#000000" style:letter-kerning="tru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標楷體" style:font-name-asian="標楷體" fo:font-weight="bold" style:font-weight-asian="bold" fo:color="#000000" style:letter-kerning="true"/>
    </style:style>
    <style:style style:name="T79" style:parent-style-name="預設段落字型" style:family="text">
      <style:text-properties style:font-name="標楷體" style:font-name-asian="標楷體" fo:color="#000000" style:letter-kerning="true"/>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color="#000000" style:letter-kerning="true"/>
    </style:style>
    <style:style style:name="P85" style:parent-style-name="內文" style:family="paragraph">
      <style:paragraph-properties fo:text-align="justify" fo:line-height="0.3611in">
        <style:tab-stops>
          <style:tab-stop style:type="left" style:position="6.3in"/>
        </style:tab-stops>
      </style:paragraph-properties>
      <style:text-properties style:letter-kerning="true"/>
    </style:style>
    <style:style style:name="P86" style:parent-style-name="內文" style:family="paragraph">
      <style:paragraph-properties style:punctuation-wrap="hanging" style:snap-to-layout-grid="true" fo:text-align="justify" fo:line-height="0.3611in">
        <style:tab-stops>
          <style:tab-stop style:type="left" style:position="2.5416in"/>
        </style:tab-stops>
      </style:paragraph-properties>
      <style:text-properties style:font-name="標楷體" style:font-name-asian="標楷體" style:font-name-complex="Courier New" style:letter-kerning="true"/>
    </style:style>
    <style:style style:name="P87" style:parent-style-name="內文" style:family="paragraph">
      <style:paragraph-properties style:punctuation-wrap="hanging" style:snap-to-layout-grid="true" fo:text-align="justify" fo:line-height="0.3611in"/>
      <style:text-properties style:font-name="標楷體" style:font-name-asian="標楷體" style:font-name-complex="Courier New" style:letter-kerning="true"/>
    </style:style>
    <style:style style:name="P88" style:parent-style-name="內文" style:family="paragraph">
      <style:paragraph-properties style:text-autospace="none" fo:text-align="justify" fo:line-height="0.3611in" fo:margin-left="1.1111in" fo:margin-right="-0.3312in" fo:text-indent="-1.1111in">
        <style:tab-stops/>
      </style:paragraph-properties>
      <style:text-properties style:font-name="標楷體" style:font-name-asian="標楷體"/>
    </style:style>
    <style:style style:name="P89" style:parent-style-name="內文" style:family="paragraph">
      <style:paragraph-properties style:text-autospace="none" fo:text-align="justify" fo:margin-bottom="0.125in" fo:line-height="0.3611in" fo:margin-left="0.0041in" fo:text-indent="0.8798in">
        <style:tab-stops/>
      </style:paragraph-properties>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text-autospace="none" fo:text-align="justify" fo:margin-top="0.125in" fo:line-height="0.3611in" fo:margin-left="0.4465in">
        <style:tab-stops/>
      </style:paragraph-properties>
      <style:text-properties style:font-name="標楷體" style:font-name-asian="標楷體" style:font-name-complex="Courier New" fo:font-weight="bold" style:font-weight-asian="bold"/>
    </style:style>
    <style:style style:name="P95" style:parent-style-name="內文" style:family="paragraph">
      <style:paragraph-properties fo:text-align="justify" fo:line-height="0.3611in"/>
      <style:text-properties style:font-name="標楷體" style:font-name-asian="標楷體"/>
    </style:style>
    <style:style style:name="P96" style:parent-style-name="內文" style:family="paragraph">
      <style:paragraph-properties fo:text-align="justify" fo:line-height="0.3611in"/>
      <style:text-properties style:font-name="標楷體" style:font-name-asian="標楷體"/>
    </style:style>
    <style:style style:name="P97" style:parent-style-name="內文" style:family="paragraph">
      <style:paragraph-properties style:text-autospace="none" fo:text-align="justify" fo:margin-top="0.125in" fo:line-height="0.3611in" fo:margin-left="0.4465in">
        <style:tab-stops/>
      </style:paragraph-properties>
    </style:style>
    <style:style style:name="T98" style:parent-style-name="預設段落字型" style:family="text">
      <style:text-properties style:font-name="標楷體" style:font-name-asian="標楷體" style:font-name-complex="Courier New" fo:font-weight="bold" style:font-weight-asian="bold"/>
    </style:style>
    <style:style style:name="P99" style:parent-style-name="內文" style:family="paragraph">
      <style:paragraph-properties fo:text-align="justify" fo:margin-top="0.125in" fo:line-height="0.3611in"/>
      <style:text-properties style:font-name="標楷體" style:font-name-asian="標楷體" fo:font-weight="bold" style:font-weight-asian="bold"/>
    </style:style>
    <style:style style:name="P100" style:parent-style-name="內文" style:family="paragraph">
      <style:paragraph-properties fo:text-align="justify" fo:margin-top="0.125in" fo:line-height="0.3611in" fo:margin-left="0.2131in" fo:text-indent="-0.222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277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top="0.125in" fo:line-height="0.3611in"/>
      <style:text-properties style:font-name="標楷體" style:font-name-asian="標楷體" fo:font-weight="bold" style:font-weight-asian="bold"/>
    </style:style>
    <style:style style:name="P129"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font-name-complex="Courier New" fo:letter-spacing="-0.0041in"/>
    </style:style>
    <style:style style:name="P130"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font-name-complex="Courier New" fo:letter-spacing="-0.0041in"/>
    </style:style>
    <style:style style:name="P131" style:parent-style-name="內文" style:family="paragraph">
      <style:paragraph-properties style:text-autospace="none" fo:text-align="justify" fo:line-height="0.3611in" fo:margin-left="0.4277in" fo:text-indent="-0.4375in">
        <style:tab-stops/>
      </style:paragraph-properties>
    </style:style>
    <style:style style:name="T132" style:parent-style-name="預設段落字型" style:family="text">
      <style:text-properties style:font-name="標楷體" style:font-name-asian="標楷體" style:font-name-complex="Courier New" fo:letter-spacing="-0.0041in"/>
    </style:style>
    <style:style style:name="T133" style:parent-style-name="預設段落字型" style:family="text">
      <style:text-properties style:font-name="標楷體" style:font-name-asian="標楷體" style:font-name-complex="標楷體" fo:color="#000000" style:letter-kerning="false" style:font-size-complex="12pt"/>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P135" style:parent-style-name="內文" style:family="paragraph">
      <style:paragraph-properties style:punctuation-wrap="hanging" style:text-autospace="none" style:snap-to-layout-grid="true" fo:text-align="justify" fo:margin-left="0.884in" fo:text-indent="-0.4687in">
        <style:tab-stops/>
      </style:paragraph-properties>
      <style:text-properties style:font-name="標楷體" style:font-name-asian="標楷體" fo:color="#000000"/>
    </style:style>
    <style:style style:name="P136" style:parent-style-name="內文" style:family="paragraph">
      <style:paragraph-properties style:punctuation-wrap="hanging" style:text-autospace="none" style:snap-to-layout-grid="true" fo:text-align="justify" fo:margin-left="0.884in" fo:text-indent="-0.4687in">
        <style:tab-stops/>
      </style:paragraph-properties>
      <style:text-properties style:font-name="標楷體" style:font-name-asian="標楷體" fo:color="#000000"/>
    </style:style>
    <style:style style:name="P137" style:parent-style-name="內文" style:family="paragraph">
      <style:paragraph-properties style:punctuation-wrap="hanging" style:text-autospace="none" style:snap-to-layout-grid="true" fo:text-align="justify" fo:margin-left="1.0965in" fo:text-indent="-0.2277in">
        <style:tab-stops/>
      </style:paragraph-properties>
      <style:text-properties style:font-name="標楷體" style:font-name-asian="標楷體" fo:color="#000000"/>
    </style:style>
    <style:style style:name="P138" style:parent-style-name="內文" style:family="paragraph">
      <style:paragraph-properties style:punctuation-wrap="hanging" style:text-autospace="none" style:snap-to-layout-grid="true" fo:text-align="justify" fo:margin-left="1.0965in" fo:text-indent="-0.2277in">
        <style:tab-stops/>
      </style:paragraph-properties>
      <style:text-properties style:font-name="標楷體" style:font-name-asian="標楷體" fo:color="#000000"/>
    </style:style>
    <style:style style:name="P139" style:parent-style-name="內文" style:family="paragraph">
      <style:paragraph-properties style:punctuation-wrap="hanging" style:text-autospace="none" style:snap-to-layout-grid="true" fo:text-align="justify" fo:margin-left="0.884in" fo:text-indent="-0.4687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margin-top="0.125in" fo:line-height="0.3611in"/>
      <style:text-properties style:font-name="標楷體" style:font-name-asian="標楷體" fo:font-weight="bold" style:font-weight-asian="bold"/>
    </style:style>
    <style:style style:name="P152" style:parent-style-name="純文字" style:family="paragraph">
      <style:paragraph-properties style:punctuation-wrap="simple" style:text-autospace="none" style:snap-to-layout-grid="false" fo:text-align="justify" fo:line-height="0.3611in" fo:margin-left="0.4277in" fo:text-indent="2.3284in">
        <style:tab-stops/>
      </style:paragraph-properties>
      <style:text-properties fo:color="#FF0000" fo:letter-spacing="-0.0041in"/>
    </style:style>
    <style:style style:name="P153" style:parent-style-name="內文" style:family="paragraph">
      <style:paragraph-properties fo:text-align="justify" fo:margin-top="0.125in" fo:line-height="0.3611in"/>
      <style:text-properties style:font-name="標楷體" style:font-name-asian="標楷體" fo:font-weight="bold" style:font-weight-asian="bold"/>
    </style:style>
  </office:automatic-styles>
  <office:body>
    <office:text text:use-soft-page-breaks="true">
      <text:p text:style-name="P1">立法院第9屆第7會期財政委員會第15次全體委員會議議事錄</text:p>
      <text:p text:style-name="P3"><text:span text:style-name="T4">時　　間　</text:span><text:span text:style-name="T5">中華民國</text:span><text:span text:style-name="T6">108</text:span><text:span text:style-name="T7">年</text:span><text:span text:style-name="T8">5</text:span><text:span text:style-name="T9">月</text:span><text:span text:style-name="T10">9</text:span><text:span text:style-name="T11">日（星期</text:span><text:span text:style-name="T12">四</text:span><text:span text:style-name="T13">）</text:span><text:span text:style-name="T14">上午9時</text:span><text:span text:style-name="T15">6分</text:span><text:span text:style-name="T16">至</text:span><text:span text:style-name="T17">12</text:span><text:span text:style-name="T18">時</text:span><text:span text:style-name="T19">3</text:span><text:span text:style-name="T20">6</text:span><text:span text:style-name="T21">分</text:span></text:p>
      <text:p text:style-name="P22">地　　點　本院群賢樓9樓大禮堂</text:p>
      <text:p text:style-name="P23">出席委員　吳秉叡　賴士葆　曾銘宗　黃國昌　林德福　王榮璋　</text:p>
      <text:p text:style-name="P24"><text:span text:style-name="T25">　　　　　</text:span><text:span text:style-name="T26">郭正亮　</text:span><text:span text:style-name="T27">羅明才　</text:span><text:span text:style-name="T28">陳賴素美</text:span><text:span text:style-name="T29">　江永昌　余宛如　施義芳　</text:span></text:p>
      <text:p text:style-name="P30">　　　　　費鴻泰　蔡易餘　　　　　</text:p>
      <text:p text:style-name="P31">委員出席14人</text:p>
      <text:p text:style-name="P32">列席委員　蕭美琴　劉世芳　鍾孔炤　何欣純　李昆澤</text:p>
      <text:p text:style-name="P33">委員出席5人</text:p>
      <text:p text:style-name="P34"><text:span text:style-name="T35">列席</text:span><text:span text:style-name="T36">官員</text:span><text:span text:style-name="T37">　</text:span></text:p>
      <text:p text:style-name="P38"><text:span text:style-name="T39">金融監督</text:span><text:span text:style-name="T40">管理</text:span><text:span text:style-name="T41">委員會</text:span><text:span text:style-name="T42">　　　　　</text:span><text:span text:style-name="T43">　</text:span><text:span text:style-name="T44">主任委員</text:span><text:span text:style-name="T45">　　</text:span><text:span text:style-name="T46">顧立雄</text:span></text:p>
      <text:p text:style-name="P47"><text:span text:style-name="T48">法律事務處</text:span><text:span text:style-name="T49"><text:tab/></text:span><text:span text:style-name="T50">　　　　　</text:span><text:span text:style-name="T51">　</text:span><text:span text:style-name="T52">　　　</text:span><text:span text:style-name="T53">處長</text:span><text:span text:style-name="T54">　　　　</text:span><text:span text:style-name="T55"><text:tab/>徐萃文</text:span></text:p>
      <text:p text:style-name="P56">銀行局　　　　　　　　　　　局長　　　　邱淑貞</text:p>
      <text:p text:style-name="P57">證券期貨局　　　　　　　　　局長　　　　王詠心</text:p>
      <text:p text:style-name="P58">保險局　　　　　　　　　　　局長　　　　施瓊華</text:p>
      <text:p text:style-name="P59">檢查局　　　　　　　　　　　局長　　　　王儷娟</text:p>
      <text:p text:style-name="P60">臺灣證券交易所股份有限公司　董事長　　　許璋瑤</text:p>
      <text:p text:style-name="P61">　　　　　　　　　　　　　　總經理　　　簡立忠</text:p>
      <text:p text:style-name="P62">財團法人中華民國證券櫃檯買賣中心</text:p>
      <text:p text:style-name="P63">　　　　　　　　　　　　　　董事長　　　陳永誠</text:p>
      <text:p text:style-name="P64">　　　　　　　　　　　　　　總經理　　　李愛玲</text:p>
      <text:p text:style-name="P65">財團法人證券投資人及期貨交易人保護中心</text:p>
      <text:p text:style-name="P66">　　　　　　　　　　　　　　董事長　　　邱欽庭</text:p>
      <text:p text:style-name="P67">　　　　　　　　　　　　　　總經理　　　呂淑玲</text:p>
      <text:p text:style-name="P68"><text:span text:style-name="T69">經濟部</text:span><text:span text:style-name="T70">商業司</text:span><text:span text:style-name="T71">　　　　　　</text:span><text:span text:style-name="T72">　　</text:span><text:span text:style-name="T73">　</text:span><text:span text:style-name="T74">專門委員</text:span><text:span text:style-name="T75">　　</text:span><text:span text:style-name="T76">胡美蓁</text:span><text:span text:style-name="T77"><text:line-break/></text:span><text:span text:style-name="T78">法務部</text:span><text:span text:style-name="T79">　　　　　　　　　</text:span><text:span text:style-name="T80">　　</text:span><text:span text:style-name="T81">　</text:span><text:span text:style-name="T82">參事</text:span><text:span text:style-name="T83">　　　　</text:span><text:span text:style-name="T84">劉成焜</text:span></text:p>
      <text:p text:style-name="P85">主　　席　羅召集委員明才</text:p>
      <text:soft-page-break/>
      <text:p text:style-name="P86">專門委員　謝淑津</text:p>
      <text:p text:style-name="P87">主任秘書　趙弘靜</text:p>
      <text:p text:style-name="P88">紀　　錄　秘　書　郭錦貴　編　審　汪治國　科　長　蔡明哲</text:p>
      <text:p text:style-name="P89"><text:span text:style-name="T90">　</text:span><text:span text:style-name="T91">科</text:span><text:span text:style-name="T92">　員　</text:span><text:span text:style-name="T93">謝禎鴻</text:span></text:p>
      <text:p text:style-name="P94">報告事項</text:p>
      <text:p text:style-name="P95">宣讀上次會議議事錄。</text:p>
      <text:p text:style-name="P96">決定：議事錄確定。</text:p>
      <text:p text:style-name="P97"><text:span text:style-name="T98">討論事項</text:span></text:p>
      <text:p text:style-name="P99">審查本院委員費鴻泰等16人擬具「證券交易法第十四條之五及第三十六條條文修正草案」案。</text:p>
      <text:p text:style-name="P100"><text:span text:style-name="T101">（</text:span><text:span text:style-name="T102">經</text:span><text:span text:style-name="T103">金融監督管理委員會主任委員顧立雄</text:span><text:span text:style-name="T104">回應委員提案</text:span><text:span text:style-name="T105">後</text:span><text:span text:style-name="T106">，計有委員</text:span><text:span text:style-name="T107">吳秉叡</text:span><text:span text:style-name="T108">、賴士葆、</text:span><text:span text:style-name="T109">曾銘宗、</text:span><text:span text:style-name="T110">黃國昌</text:span><text:span text:style-name="T111">、</text:span><text:span text:style-name="T112">林德福、</text:span><text:span text:style-name="T113">王榮璋</text:span><text:span text:style-name="T114">、</text:span><text:span text:style-name="T115">陳賴素美</text:span><text:span text:style-name="T116">、</text:span><text:span text:style-name="T117">羅明才、</text:span><text:span text:style-name="T118">蔡易餘、</text:span><text:span text:style-name="T119">施義芳、</text:span><text:span text:style-name="T120">郭正亮、</text:span><text:span text:style-name="T121">余宛如、</text:span><text:span text:style-name="T122">江永昌、</text:span><text:span text:style-name="T123">費鴻泰</text:span><text:span text:style-name="T124">等1</text:span><text:span text:style-name="T125">4</text:span><text:span text:style-name="T126">人</text:span><text:span text:style-name="T127">提出質詢，均經金融監督管理委員會主任委員顧立雄及相關人員予以答復。）</text:span></text:p>
      <text:p text:style-name="P128">決議：</text:p>
      <text:p text:style-name="P129">一、說明及詢答完畢。</text:p>
      <text:p text:style-name="P130">二、委員質詢未及答復或請補充資訊，請金融監督管理委員會於一週內以書面答復；委員另要求期限者，從其所定。</text:p>
      <text:p text:style-name="P131"><text:span text:style-name="T132">三、</text:span><text:span text:style-name="T133">審查</text:span><text:span text:style-name="T134">結果：</text:span></text:p>
      <text:p text:style-name="P135">(一)第十四條之五：將第一項第十款條文修正為「由董事長、經理人及會計主管簽名或蓋章之年度財務報告及須經會計師查核簽證之第二季財務報告。」後，通過。</text:p>
      <text:p text:style-name="P136">(二)第三十六條：</text:p>
      <text:p text:style-name="P137">1.將第一項第一款條文修正為「於每會計年度終了後三個月內，公告並申報由董事長、經理人及會計主管簽名或蓋<text:soft-page-break/>章，並經會計師查核簽證、董事會通過及監察人承認之年度財務報告。」；</text:p>
      <text:p text:style-name="P138">2.將第一項第二款條文修正為「於每會計年度第一季、第二季及第三季終了後四十五日內，公告並申報由董事長、經理人及會計主管簽名或蓋章，並經會計師核閱及提報董事會之財務報告。」後，通過。<text:s/></text:p>
      <text:p text:style-name="P139"><text:span text:style-name="T140">(</text:span><text:span text:style-name="T141">三</text:span><text:span text:style-name="T142">)</text:span><text:span text:style-name="T143">本案</text:span><text:span text:style-name="T144">審查完竣，擬具審查報告，提報院會討論；院會討論前，</text:span><text:span text:style-name="T145">不</text:span><text:span text:style-name="T146">須交由黨團協商；院會討論時，由</text:span><text:span text:style-name="T147">羅</text:span><text:span text:style-name="T148">召集委員</text:span><text:span text:style-name="T149">明才</text:span><text:span text:style-name="T150">補充說明。</text:span></text:p>
      <text:p text:style-name="P151">散會</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5-17T08:41:00Z</meta:creation-date>
    <dc:date>2019-05-17T08:41:00Z</dc:date>
    <meta:print-date>2019-05-09T08:29:00Z</meta:print-date>
    <meta:template xlink:href="1財委會議事錄-兩天一次會.dot" xlink:type="simple"/>
    <meta:editing-cycles>2</meta:editing-cycles>
    <meta:editing-duration>PT0S</meta:editing-duration>
    <meta:document-statistic meta:page-count="3" meta:paragraph-count="2" meta:word-count="186" meta:character-count="1250" meta:row-count="8" meta:non-whitespace-character-count="1066"/>
  </office:meta>
</office:document-meta>
</file>