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2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9006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450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79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7年</text:span><text:span text:style-name="T9">5月16</text:span><text:span text:style-name="T10">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1711號</text:p>
          </table:table-cell>
          <table:table-cell table:style-name="TableCell22">
            <text:p text:style-name="P23">委員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22085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本院委員吳琪銘、劉建國、洪宗熠等18人，有鑑於公投法已正式降低投票年齡到十八歲，肯認年滿十八歲年青人對公共政策議題已具相當判斷力及自主性。為更進一步激勵年青人對公民事務參與度，兼擴大民防法之民力組織，爰擬具「民防法第五條」條文修正草案，將國民列入民防編組的年齡從二十歲降低到十八歲。是否有當？敬請公決。</text:p>
      <text:p text:style-name="P32"/>
      <text:p text:style-name="P33">說明：</text:p>
      <text:p text:style-name="P34">一、兵役法明定：男子年滿十八歲之翌年一月一日起役，為役齡男子；顯見年滿十八歲役男即有接受軍事訓練、保衛國家的能力。公投法今年正式降低投票年齡到十八歲，更顯示年滿十八歲國民對公共事務具有參與能力。則自92年施行以來，均用「年滿20歲」列為民防編組成員的規定自有重新檢討的必要。</text:p>
      <text:p text:style-name="P35">二、再者，107年起全面募兵之後，年滿18歲役男僅需接受四個月軍事訓練，若能即時轉換加入民防編組，不但強化民防實力，更可讓年滿十八歲的年青人更具有公民自覺感及公益認知度。</text:p>
      <text:p text:style-name="P36">三、民防編組目的在「發揮民間自衛自救功能，共同防護人民生命、身體、財產安全，以達平時防災救護，戰時有效支援軍事任務」。全面募兵制後，民防所負的民間自衛自救及防災救護等工作將更顯重要，為增加民防民力，殊有擴增滿18歲國民及早參與民防工作之必要。</text:p>
      <text:p text:style-name="內文"/>
      <text:p text:style-name="P37">提案人：吳琪銘　　劉建國　　洪宗熠　　</text:p>
      <text:p text:style-name="P38">連署人：邱志偉　　黃秀芳　　蔡適應　　陳賴素美　楊　曜　　高志鵬　　張宏陸　　鄭寶清　　李昆澤　　蔡易餘　　莊瑞雄　　周春米　　鍾孔炤　　Kolas Yotaka　　　　　趙正宇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soft-page-break/>
              <text:p text:style-name="P50">民防法第五條條文修正草案對照表<text:bookmark-start text:name="TA5200616"/><text:bookmark-end text:name="TA5200616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78882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第五條　中華民國人民依下列規定參加民防團隊編組，接受民防訓練、演習及服勤：</text:p>
              <text:p text:style-name="P61">一、直轄市、縣（市）政府、鄉（鎮、市、區）公所所轄民政、消防、社政、衛生、建設（工務）單位員工與村、里、鄰長，依其職責、專長、經驗、體能，經遴選參加民防總隊、民防團及民防分團編組。</text:p>
              <text:p text:style-name="P62">二、鐵路、公路、港口、航空站、電信、電力、煉油及自來水公民營事業機構員工，依其職責、專長、經驗、體能，經遴選參加特種防護團編組。</text:p>
              <text:p text:style-name="P63">三、前二款編組以外之機關（構）、學校、團體、公司、廠場或同一建築物、工業區內所屬員工，應參加各該單位防護團或聯合防護團編組。高級中等以上學校之在校學生，應參加各該學校防護團編組支援服勤。</text:p>
              <text:p text:style-name="P64">四、前三款編組以外之國民，年滿<text:span text:style-name="T65">十八歲並經法定代理人同意</text:span>至未滿七十歲者，依其生活區域、專長、經驗、體能，經遴選參加民防總隊、民防團及民防分團編組。</text:p>
              <text:p text:style-name="P66">前項第三款所定高級中等以上學校防護團之編組、教育、演習及服勤辦法，由中央主管機關會同教育部定<text:soft-page-break/>之。</text:p>
              <text:p text:style-name="P67"><draw:custom-shape svg:x="-0.01597in" svg:y="0.66736in" svg:width="6.35833in" svg:height="0in" draw:z-index="251657216" draw:id="id1" draw:style-name="a1" draw:name="DW868140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各級主管機關於必要時，得結合全民防衛動員準備體系，協助搶救重大災害。</text:p>
            </table:table-cell>
            <table:table-cell table:style-name="TableCell68">
              <text:p text:style-name="P69">第五條　中華民國人民依下列規定參加民防團隊編組，接受民防訓練、演習及服勤：</text:p>
              <text:p text:style-name="P70">一、直轄市、縣（市）政府、鄉（鎮、市、區）公所所轄民政、消防、社政、衛生、建設（工務）單位員工與村、里、鄰長，依其職責、專長、經驗、體能，經遴選參加民防總隊、民防團及民防分團編組。</text:p>
              <text:p text:style-name="P71">二、鐵路、公路、港口、航空站、電信、電力、煉油及自來水公民營事業機構員工，依其職責、專長、經驗、體能，經遴選參加特種防護團編組。</text:p>
              <text:p text:style-name="P72">三、前二款編組以外之機關（構）、學校、團體、公司、廠場或同一建築物、工業區內所屬員工，應參加各該單位防護團或聯合防護團編組。高級中等以上學校之在校學生，應參加各該學校防護團編組支援服勤。</text:p>
              <text:p text:style-name="P73">四、前三款編組以外之國民，年滿<text:span text:style-name="T74">二十</text:span>歲至未滿七十歲者，依其生活區域、專長、經驗、體能，經遴選參加民防總隊、民防團及民防分團編組。</text:p>
              <text:p text:style-name="P75">前項第三款所定高級中等以上學校防護團之編組、教育、演習及服勤辦法，由中央主管機關會同教育部定之。</text:p>
              <text:soft-page-break/>
              <text:p text:style-name="P76">各級主管機關於必要時，得結合全民防衛動員準備體系，協助搶救重大災害。</text:p>
            </table:table-cell>
            <table:table-cell table:style-name="TableCell77">
              <text:p text:style-name="P78">修正第四款，除無前三款編組以外之國民，參與民防之年齡限制下限，因現行公投法已下修投票年齡到十八歲，顯示年滿十八歲國民對公共事務具有參與能力，而且我國年滿18歲即可服兵役或接受軍事訓練，即具有軍事知識及能力，應當納入民防，以俾有效運用民力。</text:p>
            </table:table-cell>
          </table:table-row>
        </table:table>
        <text:p text:style-name="內文"/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13次會議議案關係文書</text:p>
      </style:header>
      <style:header-left>
        <text:p text:style-name="P3">立法院第9屆第5會期第13次會議議案關係文書</text:p>
      </style:header-left>
      <style:footer>
        <text:p text:style-name="P4">委<text:s/><text:page-number text:fixed="false">129</text:page-number></text:p>
      </style:footer>
      <style:footer-left>
        <text:p text:style-name="P5">委<text:s/><text:page-number text:fixed="false">130</text:page-number></text:p>
      </style:footer-left>
    </style:master-page>
    <style:master-page style:name="MP1" style:page-layout-name="PL1">
      <style:header>
        <text:p text:style-name="P40">立法院第9屆第5會期第13次會議議案關係文書</text:p>
      </style:header>
      <style:header-left>
        <text:p text:style-name="P41">立法院第9屆第5會期第13次會議議案關係文書</text:p>
      </style:header-left>
      <style:footer>
        <text:p text:style-name="P42">委<text:s/><text:page-number text:fixed="false">129</text:page-number></text:p>
      </style:footer>
      <style:footer-left>
        <text:p text:style-name="P43">委<text:s/><text:page-number text:fixed="false">13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29;委132;4;;</dc:description>
    <dc:subject/>
    <meta:keyword>9;5;13</meta:keyword>
    <meta:initial-creator>3號</meta:initial-creator>
    <dc:creator>Windows 使用者</dc:creator>
    <meta:creation-date>2019-05-18T00:01:00Z</meta:creation-date>
    <dc:date>2019-05-18T00:0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62" meta:character-count="1756" meta:row-count="12" meta:non-whitespace-character-count="1497"/>
  </office:meta>
</office:document-meta>
</file>