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1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56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67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怡潔等19人，鑑於保全業法規定所列屬「財政部」之權責事項，經行政院院臺規字第1010134960號公告自93年7月1日起變更為「行政院金融監督管理委員會」管轄，自101年7月1日起改由「金融監督管理委員會」管轄。為使保全業法更為完備及避免誤導民眾，爰提案修正<text:span text:style-name="T30">「</text:span>保全業法第九條<text:span text:style-name="T31">」</text:span>第一項，將財政部改為「金融監督管理委員會」。是否有當？敬請公決。</text:p>
      <text:p text:style-name="P32"/>
      <text:p text:style-name="P33">說明：鑑於保全業法規定所列屬「財政部」之權責事項，經行政院公告自93年7月1日起變更為「行政院金融監督管理委員會」管轄，自101年7月1日起改由「金融監督管理委員會」管轄。為使保全業法更為完備及避免誤導民眾，爰提案修正保全業法第九條第一項，將財政部改為「金融監督管理委員會」。</text:p>
      <text:p text:style-name="內文"/>
      <text:p text:style-name="P34">提案人：陳怡潔　　</text:p>
      <text:p text:style-name="P35">連署人：鄭天財Sra Kacaw　　<text:s/>高金素梅　莊瑞雄　　蘇震清　　江啟臣　　趙正宇　　孔文吉　　林為洲　　周陳秀霞　林奕華　　王育敏　　馬文君　　呂玉玲　　許淑華　　林麗蟬　　蔣乃辛　　呂孫綾　　蔣萬安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保全業法第九條條文修正草案對照表<text:bookmark-start text:name="TA4917566"/><text:bookmark-end text:name="TA4917566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39899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2.42569in" svg:width="6.35833in" svg:height="0in" draw:z-index="251657216" draw:id="id1" draw:style-name="a1" draw:name="DW50800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保全業因執行保全業務，應負賠償之責任，應向<text:span text:style-name="T58">金融監督管理委員會</text:span>核准之保險公司投保責任保險；其投保金額，由中央主管機關會同<text:span text:style-name="T59">金融監督管理委員會</text:span>定之。</text:p>
              <text:p text:style-name="P60">前項責任保險，應於開業前辦理投保，未經中央主管機關同意，不得中途退保。</text:p>
            </table:table-cell>
            <table:table-cell table:style-name="TableCell61">
              <text:p text:style-name="P62">第九條　保全業因執行保全業務，應負賠償之責任，應向<text:span text:style-name="T63">財政部</text:span>核准之保險公司投保責任保險；其投保金額，由中央主管機關會同<text:span text:style-name="T64">財政部</text:span>定之。</text:p>
              <text:p text:style-name="P65">前項責任保險，應於開業前辦理投保，未經中央主管機關同意，不得中途退保。</text:p>
            </table:table-cell>
            <table:table-cell table:style-name="TableCell66">
              <text:p text:style-name="P67">鑑於保全業法規定所列屬「財政部」之權責事項，經行政院公告自93年7月1日起變更為「行政院金融監督管理委員會」管轄，自101年7月1日起改由「金融監督管理委員會」管轄。為使保全業法更為完備及避免誤導民眾，爰提案修正本條第一項條文，將財政部改為「金融監督管理委員會」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4次會議議案關係文書</text:p>
      </style:header>
      <style:header-left>
        <text:p text:style-name="P3">立法院第9屆第6會期第14次會議議案關係文書</text:p>
      </style:header-left>
      <style:footer>
        <text:p text:style-name="P4">委<text:s/><text:page-number text:fixed="false">107</text:page-number></text:p>
      </style:footer>
      <style:footer-left>
        <text:p text:style-name="P5">委<text:s/><text:page-number text:fixed="false">108</text:page-number></text:p>
      </style:footer-left>
    </style:master-page>
    <style:master-page style:name="MP1" style:page-layout-name="PL1">
      <style:header>
        <text:p text:style-name="P37">立法院第9屆第6會期第14次會議議案關係文書</text:p>
      </style:header>
      <style:header-left>
        <text:p text:style-name="P38">立法院第9屆第6會期第14次會議議案關係文書</text:p>
      </style:header-left>
      <style:footer>
        <text:p text:style-name="P39">委<text:s/><text:page-number text:fixed="false">107</text:page-number></text:p>
      </style:footer>
      <style:footer-left>
        <text:p text:style-name="P40">委<text:s/><text:page-number text:fixed="false">1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7;委108;2;;</dc:description>
    <dc:subject/>
    <meta:keyword>9;6;14</meta:keyword>
    <meta:initial-creator>23號</meta:initial-creator>
    <dc:creator>Windows 使用者</dc:creator>
    <meta:creation-date>2019-05-18T00:01:00Z</meta:creation-date>
    <dc:date>2019-05-18T00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