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7326in" fo:text-indent="-0.293in">
        <style:tab-stops/>
      </style:paragraph-properties>
    </style:style>
    <style:style style:name="P37" style:parent-style-name="說明無函件項目符號" style:family="paragraph">
      <style:paragraph-properties fo:margin-left="0.7326in" fo:text-indent="-0.293in">
        <style:tab-stops/>
      </style:paragraph-properties>
    </style:style>
    <style:style style:name="P38" style:parent-style-name="說明無函件項目符號" style:family="paragraph">
      <style:paragraph-properties fo:margin-left="0.7326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9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9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456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049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曾銘宗等16人，鑑於勞基法修正施行後，高度勞動密集之保全業人力需求缺口擴大，且徵才不易，為增加人力運用彈性，提升產業專業發展空間及工作機會，推行實施保全人員執照制度，爰擬具「保全業法第十條之二、第十條之三及第十條之四條文修正草案」。是否有當？敬請公決。</text:p>
      <text:p text:style-name="P34"/>
      <text:p text:style-name="P35">說明：鑑於105年12月勞基法修正施行後，造成保全業人力需求缺口擴大，保全業界生存發展受限，為符合專業人力需求及就業現況，提出以下條文修正草案：</text:p>
      <text:p text:style-name="P36">一、實施保全人員執照制度。（本法第十條之二）</text:p>
      <text:p text:style-name="P37">二、撤銷或廢止原合格證書。（本法第十條之三）</text:p>
      <text:p text:style-name="P38">三、調整保全人員之在職訓練時數。（本法第十條之四）</text:p>
      <text:p text:style-name="內文"/>
      <text:p text:style-name="P39">提案人：曾銘宗　　</text:p>
      <text:p text:style-name="P40">連署人：江啟臣　　林為洲　　呂玉玲　　陳學聖　　蔣乃辛　　王育敏　　林德福　　李彥秀　　鄭天財Sra Kacaw　　吳志揚　　柯志恩　　張麗善　　馬文君　　王惠美　　羅明才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soft-page-break/>
              <text:p text:style-name="P52">保全業法第十條之二、第十條之三及第十條之四條文修正草案對照表<text:bookmark-start text:name="TA9387628"/><text:bookmark-end text:name="TA9387628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96456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十條之二　<text:span text:style-name="T63">保全人員應為年滿二十歲在台灣地區設有戶籍之國民，經參加講習訓練並經測驗合格後，取得中央主管機關核發之合格證書，始得職業。</text:span></text:p>
              <text:p text:style-name="P64"><text:span text:style-name="T65">本法中華民國○年○月○日修正之條文施行前已擔任保全人員，於本法修正施行後得繼續擔任之，並應自本法修正施行之日起五年內，取得保全人員合格證書；屆期未取得者，應即予解職。</text:span></text:p>
            </table:table-cell>
            <table:table-cell table:style-name="TableCell66">
              <text:p text:style-name="P67">第十條之二　<text:span text:style-name="T68">保全業僱用保全人員應施予一週以上之職前專業訓練；對現職保全人員每個月應施予四小時以上之在職訓練。</text:span></text:p>
            </table:table-cell>
            <table:table-cell table:style-name="TableCell69">
              <text:p text:style-name="P70">一、因保全業之業務特性及工作性質與重大公益有密切相關，為保障民眾生命、財產安全，爰實施保全人員執照制度。</text:p>
              <text:p text:style-name="P71">二、增訂保全業因應取得證書之「過渡期間」條款，以保護其信賴利益及工作權益。</text:p>
            </table:table-cell>
          </table:table-row>
          <table:table-row table:style-name="TableRow72">
            <table:table-cell table:style-name="TableCell73">
              <text:p text:style-name="P74">第十條之三　保全人員有下列情形之一者，撤銷或廢止原核發處分並公告註銷其合格證書：</text:p>
              <text:p text:style-name="P75">一、有第十條之一不得擔任保全人員情形。</text:p>
              <text:p text:style-name="P76">二、經查獲三次無正當理由，拒不參加第十條之四在職訓練。</text:p>
              <text:p text:style-name="P77">三、將保全人員講習合格證書提供他人使用。</text:p>
              <text:p text:style-name="P78">前項保全人員自廢止處分之日起三年內，不得重新取得講習合格證書。經撤銷處分者，亦同。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一、本條為新增。</text:p>
              <text:p text:style-name="P83">二、增訂有關廢止保全人員講習合格證書之規定。</text:p>
              <text:p text:style-name="P84">三、對於遭廢止人員，限制其考取考取期間，參酌公寓大廈管理服務人管理辦法第三條「三年內未曾因違反本條例規定經中央主管機關廢止其認可證者」之期間限制，爰於違反三年內不得重新考取證書。</text:p>
            </table:table-cell>
          </table:table-row>
          <table:table-row table:style-name="TableRow85">
            <table:table-cell table:style-name="TableCell86">
              <text:p text:style-name="P87">第十條之四　保全人員應辦理在職訓練。</text:p>
              <text:p text:style-name="P88">前項在職訓練時數、內容、師資及實施方式，於本法第二十二條授權由中央主管機關定之。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一、本條為新增。</text:p>
              <text:p text:style-name="P93">二、考量增訂保全人員執照制度，以增進保全人員之執勤能力；有關為落實保全人員之在職訓練，現行每個月應施予四小時以上之在職訓練規定，過於僵化，實務上窒<text:soft-page-break/>礙難行，並經常占用保全人員之休息時間，導致工作時數超時，亦無加班費可資補助，且現今資訊發達，保全公司得藉由電話、手機、網路對其所屬保全人員進行教育宣導及執勤要求，並配合各級駐區幹部督勤，對部分業務而言足已達在職訓練效果，無須每月均集中訓練，耗費成本，爰配合證照制度推行後，整體保全人員素質已大為提升，在職訓練時數可酌予縮減。</text:p>
            </table:table-cell>
          </table:table-row>
        </table:table>
        <text:soft-page-break/>
        <text:p text:style-name="內文"><draw:custom-shape svg:x="-0.03264in" svg:y="-0.00139in" svg:width="6.35833in" svg:height="0in" draw:z-index="251657216" draw:id="id1" draw:style-name="a1" draw:name="DW670589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次會議議案關係文書</text:p>
      </style:header>
      <style:header-left>
        <text:p text:style-name="P3">立法院第9屆第4會期第1次會議議案關係文書</text:p>
      </style:header-left>
      <style:footer>
        <text:p text:style-name="P4">委<text:s/><text:page-number text:fixed="false">565</text:page-number></text:p>
      </style:footer>
      <style:footer-left>
        <text:p text:style-name="P5">委<text:s/><text:page-number text:fixed="false">566</text:page-number></text:p>
      </style:footer-left>
    </style:master-page>
    <style:master-page style:name="MP1" style:page-layout-name="PL1">
      <style:header>
        <text:p text:style-name="P42">立法院第9屆第4會期第1次會議議案關係文書</text:p>
      </style:header>
      <style:header-left>
        <text:p text:style-name="P43">立法院第9屆第4會期第1次會議議案關係文書</text:p>
      </style:header-left>
      <style:footer>
        <text:p text:style-name="P44">委<text:s/><text:page-number text:fixed="false">565</text:page-number></text:p>
      </style:footer>
      <style:footer-left>
        <text:p text:style-name="P45">委<text:s/><text:page-number text:fixed="false">5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65;委568;4;;</dc:description>
    <dc:subject/>
    <meta:keyword>9;4;1</meta:keyword>
    <meta:initial-creator>25號</meta:initial-creator>
    <dc:creator>Windows 使用者</dc:creator>
    <meta:creation-date>2019-05-18T00:01:00Z</meta:creation-date>
    <dc:date>2019-05-18T00:01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