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5</text:span><text:span text:style-name="T10">月</text:span><text:span text:style-name="T11">2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456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0866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賴瑞隆、莊瑞雄、蘇震清等20人，根據統計，2011年至2015年保全業中因過勞傷殘死亡人數為71人，為維護保全人員健康，對於身體狀況不適合加班之保全人員，保全業或雇主應視其狀況調整其工作時間，必要時，應不得要求其加班；其次，針對主管機關檢查保全業業務及查核保全人員資格等事項，亦應將其結果上網公開，以利社會大眾監督檢驗，基此，爰提出「保全業法」第十條之三及第十三條條文修正草案。是否有當？敬請公決。</text:p>
      <text:p text:style-name="P34"/>
      <text:p text:style-name="P35">說明：</text:p>
      <text:p text:style-name="P36">一、根據統計，2011年至2015年保全業中過勞傷殘死人數為71人，2015年底保全業納保人數為87,187人，過勞率為0.017%，每年保全業平均會因過勞產生傷殘死為5人，遠高於過勞率第二名公共運輸業。查過去過勞死案件，皆與心血管疾病有絕大關係，如心肌梗塞等，故應要求保全業者，針對身體狀況不適合加班之保全人員，應給予充分休息空間，嚴格防止超時工作，避免悲劇發生。</text:p>
      <text:p text:style-name="P37">二、主管機關檢查保全業業務情形以及定期查核保全人員資格等事項，應將其檢查查核結果公布在網站上，以利社會大眾監督。</text:p>
      <text:p text:style-name="內文"/>
      <text:p text:style-name="P38">提案人：賴瑞隆　　莊瑞雄　　蘇震清　　</text:p>
      <text:p text:style-name="P39">連署人：江永昌　　林俊憲　　吳玉琴　　李俊俋　　郭正亮　　林淑芬　　林靜儀　　陳賴素美　姚文智　　陳曼麗　　鄭寶清　　蘇治芬　　吳思瑤　　洪宗熠　　吳焜裕　　張廖萬堅　Kolas Yotaka　　　　　　　　　　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soft-page-break/>
              <text:p text:style-name="P51">保全業法第十條之三及第十三條條文修正草案對照表<text:bookmark-start text:name="TA8755549"/><text:bookmark-end text:name="TA8755549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277630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第十條之三　保全人員身體狀況不適合加班者，保全業或雇主應依其身體狀況調整其工作時間，必要時，應不得要求其加班。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>一、本條新增。</text:p>
              <text:p text:style-name="P66">二、保全人員過勞死案件皆與心血管疾病有絕大關係，故保全業者對保全人員應給予充分休息空間，避免悲劇發生。</text:p>
              <text:p text:style-name="P67">三、主管機關應配合勞動部要求各縣市保全業公會遵守「保全人員工作時間審核參考指引」規定，嚴格防止保全人員超時工作，對身體狀況不適合加班之保全人員，應開出「限制加班」、「不宜加班」、「限制工作時間」以及「不宜繼續工作」等處置。</text:p>
            </table:table-cell>
          </table:table-row>
          <table:table-row table:style-name="TableRow68">
            <table:table-cell table:style-name="TableCell69">
              <text:p text:style-name="P70"><draw:custom-shape svg:x="-0.03056in" svg:y="3.95486in" svg:width="6.35833in" svg:height="0in" draw:z-index="251657216" draw:id="id1" draw:style-name="a1" draw:name="DW704828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三條　主管機關得隨時派員攜帶證明文件，檢查保全業業務情形，並得要求其提供相關資料。</text:p>
              <text:p text:style-name="P71">保全業之董事、監察人、經理人或從業人員，對前項之檢查及要求，不得拒絕。</text:p>
              <text:p text:style-name="P72">主管機關應定期查核保全人員資格，其有第十條之一第一項各款情形之一者，應通知所屬保全業即予解職。</text:p>
              <text:p text:style-name="P73"><text:span text:style-name="T74">主管機關對第一</text:span><text:span text:style-name="T75">項</text:span><text:span text:style-name="T76">、</text:span><text:span text:style-name="T77">第</text:span><text:span text:style-name="T78">二項之檢查業務、要求及第三項之查核，應於完成日後一個月內逐批上網公布檢查及查核結果。</text:span></text:p>
            </table:table-cell>
            <table:table-cell table:style-name="TableCell79">
              <text:p text:style-name="P80">第十三條　主管機關得隨時派員攜帶證明文件，檢查保全業業務情形，並得要求其提供相關資料。</text:p>
              <text:p text:style-name="P81">保全業之董事、監察人、經理人或從業人員，對前項之檢查及要求，不得拒絕。</text:p>
              <text:p text:style-name="P82">主管機關應定期查核保全人員資格，其有第十條之一第一項各款情形之一者，應通知所屬保全業即予解職。</text:p>
            </table:table-cell>
            <table:table-cell table:style-name="TableCell83">
              <text:p text:style-name="P84">一、本條新增第四項。</text:p>
              <text:p text:style-name="P85">二、針對違規之保全業者，主管機關應將查核報告公布於網站上，使民眾了解各保全業之業務情形，杜絕不良紀錄之保全業者，俾利民眾資訊對稱，可選擇紀錄優良之保全業者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15次會議議案關係文書</text:p>
      </style:header>
      <style:header-left>
        <text:p text:style-name="P3">立法院第9屆第3會期第15次會議議案關係文書</text:p>
      </style:header-left>
      <style:footer>
        <text:p text:style-name="P4">委<text:s/><text:page-number text:fixed="false">45</text:page-number></text:p>
      </style:footer>
      <style:footer-left>
        <text:p text:style-name="P5">委<text:s/><text:page-number text:fixed="false">46</text:page-number></text:p>
      </style:footer-left>
    </style:master-page>
    <style:master-page style:name="MP1" style:page-layout-name="PL1">
      <style:header>
        <text:p text:style-name="P41">立法院第9屆第3會期第15次會議議案關係文書</text:p>
      </style:header>
      <style:header-left>
        <text:p text:style-name="P42">立法院第9屆第3會期第15次會議議案關係文書</text:p>
      </style:header-left>
      <style:footer>
        <text:p text:style-name="P43">委<text:s/><text:page-number text:fixed="false">45</text:page-number></text:p>
      </style:footer>
      <style:footer-left>
        <text:p text:style-name="P44">委<text:s/><text:page-number text:fixed="false">4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45;委46;2;;</dc:description>
    <dc:subject/>
    <meta:keyword>9;3;15</meta:keyword>
    <meta:initial-creator>19號</meta:initial-creator>
    <dc:creator>Windows 使用者</dc:creator>
    <meta:creation-date>2019-05-18T00:01:00Z</meta:creation-date>
    <dc:date>2019-05-18T00:01:00Z</dc:date>
    <meta:print-date>2017-05-17T06:16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