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title" style:family="paragraph">
      <style:paragraph-properties fo:line-height="0.1805in"/>
      <style:text-properties style:text-position="125% 100%" fo:font-size="8pt" style:font-size-asian="8pt" style:font-size-complex="8pt"/>
    </style:style>
    <style:style style:name="P14" style:parent-style-name="立法院受文者" style:family="paragraph">
      <style:paragraph-properties fo:line-height="0.25in" fo:margin-left="0in" fo:text-indent="0in">
        <style:tab-stops/>
      </style:paragraph-properties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text-align="justify" fo:line-height="0.2222in" fo:margin-left="0.9847in" fo:text-indent="-1in">
        <style:tab-stops/>
      </style:paragraph-properties>
    </style:style>
    <style:style style:name="P21" style:parent-style-name="立法院會議名稱" style:family="paragraph">
      <style:paragraph-properties fo:text-align="justify" fo:line-height="0.2222in" fo:margin-left="1.4097in" fo:text-indent="-0.4645in">
        <style:tab-stops/>
      </style:paragraph-properties>
    </style:style>
    <style:style style:name="P22" style:parent-style-name="立法院會議名稱" style:family="paragraph">
      <style:paragraph-properties fo:text-align="justify" fo:line-height="0.2222in" fo:margin-left="1.4097in" fo:text-indent="-0.4645in">
        <style:tab-stops/>
      </style:paragraph-properties>
    </style:style>
    <style:style style:name="P23" style:parent-style-name="立法院會議名稱" style:family="paragraph">
      <style:paragraph-properties fo:text-align="justify" fo:line-height="0.2222in" fo:margin-left="1.4097in" fo:text-indent="-0.4645in">
        <style:tab-stops/>
      </style:paragraph-properties>
    </style:style>
    <style:style style:name="P24" style:parent-style-name="立法院會議名稱" style:family="paragraph">
      <style:paragraph-properties fo:text-align="justify" fo:line-height="0.2222in" fo:margin-left="1.4097in" fo:text-indent="-0.4645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4097in" fo:text-indent="-0.4645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1" style:parent-style-name="內文" style:family="paragraph">
      <style:paragraph-properties style:punctuation-wrap="simple" style:snap-to-layout-grid="false" fo:margin-top="0.0833in" fo:line-height="0.2222in" fo:margin-left="0.893in" fo:text-indent="-0.893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margin-top="0.0833in" fo:line-height="0.2222in" fo:margin-left="0.893in" fo:text-indent="-0.893in">
        <style:tab-stops/>
      </style:paragraph-properties>
      <style:text-properties fo:font-size="16pt" style:font-size-asian="16pt" style:font-size-complex="16pt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family="paragraph">
      <style:paragraph-properties fo:line-height="0.1666in" fo:margin-left="0.5513in">
        <style:tab-stops/>
      </style:paragraph-properties>
    </style:style>
    <style:style style:name="P38" style:parent-style-name="立法院副本" style:family="paragraph">
      <style:paragraph-properties fo:line-height="0.1666in" fo:margin-left="0.5513in">
        <style:tab-stops/>
      </style:paragraph-properties>
    </style:style>
    <style:style style:name="P39" style:parent-style-name="立法院備註space" style:list-style-name="LFO3" style:family="paragraph">
      <style:paragraph-properties fo:line-height="0.2083in" fo:text-indent="-0.3305in"/>
      <style:text-properties fo:font-weight="bold" style:font-weight-asian="bold"/>
    </style:style>
    <style:style style:name="P40" style:parent-style-name="立法院備註space" style:list-style-name="LFO3" style:family="paragraph">
      <style:paragraph-properties style:line-break="normal" fo:text-indent="-0.3305in"/>
    </style:style>
    <style:style style:name="P41" style:parent-style-name="立法院備註space" style:list-style-name="LFO3" style:family="paragraph"/>
    <style:style style:name="P42" style:parent-style-name="立法院備註space" style:family="paragraph">
      <style:paragraph-properties fo:text-align="center"/>
    </style:style>
    <style:style style:name="P43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fo:font-size="17pt" style:font-size-asian="17pt" style:font-size-complex="17pt"/>
    </style:style>
    <style:style style:name="P4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3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4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194in" fo:margin-left="0.3486in" fo:text-indent="-0.3486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194in" fo:margin-left="0.3486in" fo:text-indent="-0.3486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194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194in" fo:margin-left="0.4555in" fo:text-indent="-0.4555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 fo:margin-left="0.4555in" fo:text-indent="-0.4555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開會通知單</text:span></text:p>
      <text:p text:style-name="P13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08年5月17日</text:p>
      <text:p text:style-name="P16">發文字號：<text:bookmark-start text:name="發文字號"/><text:bookmark-end text:name="發文字號"/>台立內字第1084000875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及建議修正條文表格</text:p>
      <text:p text:style-name="P20">開會事由：<text:bookmark-start text:name="開會事由"/><text:bookmark-end text:name="開會事由"/>立法院第<text:bookmark-start text:name="屆別"/>9<text:bookmark-end text:name="屆別"/>屆第<text:bookmark-start text:name="會期"/>7<text:bookmark-end text:name="會期"/>會期<text:bookmark-start text:name="委員會"/>內政委員會<text:bookmark-end text:name="委員會"/>第19次全體委員會議</text:p>
      <text:p text:style-name="P21">一、審查委員吳琪銘等18人擬具民防法第五條條文修正草案」案。</text:p>
      <text:p text:style-name="P22">二、審查委員楊曜等16人擬具「民防法第四條條文修正草案」案。</text:p>
      <text:p text:style-name="P23">三、審查委員賴瑞隆等20人擬具「保全業法第十條之三及第十三條條文修正草案」案。</text:p>
      <text:p text:style-name="P24">四、審查委員曾銘宗等16人擬具「保全業法第十條之二、第十條之三及第十條之四條文修正草案」案。</text:p>
      <text:p text:style-name="P25">五、審查委員陳怡潔等19人擬具「保全業法第九條條文修正草案」案。</text:p>
      <text:p text:style-name="P26">開會時間：<text:bookmark-start text:name="開會時間"/>108年5月20日（星期一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張召集委員宏陸</text:p>
      <text:p text:style-name="P29">聯絡人及電話：<text:bookmark-start text:name="聯絡人及電話"/><text:bookmark-end text:name="聯絡人及電話"/>鄧瑋宜 <text:s/>02-23585505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吳琪銘委員、楊曜委員、賴瑞隆委員、曾銘宗委員、陳怡潔委員、本院其他委員會委員<text:line-break/>內政部部長、金融監督管理委員會、勞動部、法務部</text:p>
      <text:p text:style-name="P32"/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6">列席機關:</text:p>
        </text:list-item>
      </text:list>
      <text:p text:style-name="P37">(一)民防法:內政部、法務部。</text:p>
      <text:p text:style-name="P38">(二)保全業法:內政部、金融監督管理委員會、法務部、勞動部。</text:p>
      <text:list text:style-name="LFO3" text:continue-numbering="true">
        <text:list-item>
          <text:p text:style-name="P39"><text:bookmark-start text:name="備註2"/>機關對本次會議討論事項所列審查之法案，如有建議修正條文，請依附檔填寫，並準備120份書面資料於開會前送至本會，電子檔請傳至ly20850@ly.gov.tw，以利法案審查。</text:p>
        </text:list-item>
        <text:list-item>
          <text:p text:style-name="P40">請相關機關將口頭報告之書面資料120份儘速送至本會，並將電子檔傳至dtp@ly.gov.tw、ly20090@gmail.com、及ly20850@ly.gov.tw；另列席官員名單:請回傳本會林小姐ly20763@ly.gov.tw或電話02-23585501。<text:bookmark-end text:name="備註2"/></text:p>
        </text:list-item>
        <text:list-item>
          <text:p text:style-name="P4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2"><draw:frame draw:style-name="a6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43">立法院第9屆第7會期內政委員會第19次全體委員會議議事日程</text:p>
      <text:p text:style-name="P49">時<text:s text:c="2"/>間：108年5月20日（星期一）上午9時至下午5時30分</text:p>
      <text:p text:style-name="P50">地<text:s text:c="2"/>點：紅樓202會議室</text:p>
      <text:p text:style-name="P51">報告事項</text:p>
      <text:p text:style-name="P52">宣讀上次會議議事錄。</text:p>
      <text:p text:style-name="P53"/>
      <text:p text:style-name="P54">討論事項</text:p>
      <text:p text:style-name="P55">一、審查委員吳琪銘等18人擬具「民防法第五條條文修正草案」案。</text:p>
      <text:p text:style-name="P56">二、審查委員楊曜等16人擬具「民防法第四條條文修正草案」案。</text:p>
      <text:p text:style-name="P57">三、審查委員賴瑞隆等20人擬具「保全業法第十條之三及第十三條條文修正草案」案。</text:p>
      <text:p text:style-name="P58">四、審查委員曾銘宗等16人擬具「保全業法第十條之二、第十條之三及第十條之四條文修正草案」案。</text:p>
      <text:p text:style-name="P59">五、審查委員陳怡潔等19人擬具「保全業法第九條條文修正草案」案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0395in" fo:margin-left="0.9847in" fo:margin-bottom="0.0784in" fo:margin-right="0.7875in" style:num-format="一, 一〇, 一〇〇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頁尾" style:family="paragraph">
      <style:paragraph-properties fo:text-align="center"/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62848" draw:id="id5" draw:style-name="a7" draw:name="Text Box 5" text:anchor-type="paragraph" svg:x="-0.46736in" svg:y="5.77222in" svg:width="0.16319in" svg:height="0.15625in" style:rel-width="scale" style:rel-height="scale"><draw:text-box><text:p text:style-name="P45"/></draw:text-box><svg:title/><svg:desc/></draw:frame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46"/></draw:text-box><svg:title/><svg:desc/></draw:frame></text:p>
      </style:header>
      <style:footer>
        <text:p text:style-name="P47"><draw:frame draw:z-index="251664896" draw:id="id7" draw:style-name="a9" draw:name="Text Box 6" text:anchor-type="paragraph" svg:x="-0.46736in" svg:y="7.72708in" svg:width="0.16319in" svg:height="0.15625in" style:rel-width="scale" style:rel-height="scale"><draw:text-box><text:p text:style-name="P4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05-18T00:02:00Z</meta:creation-date>
    <dc:date>2019-05-18T00:02:00Z</dc:date>
    <meta:print-date>2019-05-17T12:2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>1070510070200500;1071203070200100;1060517070200100;1060913070200100;1071213070201400</meta:user-defined>
    <meta:user-defined meta:name="billNoCount">1</meta:user-defined>
    <meta:user-defined meta:name="開會時間1">108年5月20日（星期一）上午09時00分至下午5時30分</meta:user-defined>
    <meta:user-defined meta:name="meetingTimeCount">1</meta:user-defined>
    <meta:user-defined meta:name="meetingTimeNum0">20190520</meta:user-defined>
    <meta:user-defined meta:name="201905200-0">1070510070200500;1071203070200100;1060517070200100;1060913070200100;1071213070201400;</meta:user-defined>
    <meta:user-defined meta:name="201905200-1"/>
    <meta:user-defined meta:name="201905200-2"/>
    <meta:user-defined meta:name="201905200-3"/>
    <meta:user-defined meta:name="201905200-4"/>
    <meta:user-defined meta:name="201905200-5"/>
    <meta:user-defined meta:name="201905200-6"/>
    <meta:user-defined meta:name="201905200-7"/>
    <meta:user-defined meta:name="201905200-8"/>
    <meta:user-defined meta:name="201905200-9"/>
    <meta:user-defined meta:name="meetingTimeNum20">09:00-17:30</meta:user-defined>
    <meta:user-defined meta:name="tmpFileName">20190517173257-20190517173257-文件3.docx</meta:user-defined>
    <meta:user-defined meta:name="公文性質">08,一般公文</meta:user-defined>
    <meta:user-defined meta:name="文號">1084000875</meta:user-defined>
    <meta:user-defined meta:name="歸檔或續辦">1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875</meta:user-defined>
    <meta:user-defined meta:name="發文支號">0</meta:user-defined>
    <meta:user-defined meta:name="TotFileSize">272</meta:user-defined>
    <meta:document-statistic meta:page-count="2" meta:paragraph-count="2" meta:word-count="210" meta:character-count="1409" meta:row-count="10" meta:non-whitespace-character-count="1201"/>
  </office:meta>
</office:document-meta>
</file>