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prefix="第" style:num-suffix="項" style:num-format="1">
        <style:list-level-properties text:space-before="0.2513in" text:min-label-width="0.7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第" style:num-suffix="項" style:num-format="1">
        <style:list-level-properties text:space-before="0.5833in" text:min-label-width="0.7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333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1.1201in" fo:margin-right="0.1958in" fo:text-indent="-1.113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194in" fo:margin-left="0.8333in" fo:margin-right="0.1958in" fo:text-indent="0.284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194in" fo:margin-left="0.8333in" fo:margin-right="0.1958in" fo:text-indent="0.284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194in" fo:margin-left="1.1201in" fo:margin-right="0.1958in" fo:text-indent="-1.113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194in" fo:margin-left="0.8333in" fo:margin-right="0.1958in" fo:text-indent="0.284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41" style:family="table-column">
      <style:table-column-properties style:column-width="1.0833in"/>
    </style:style>
    <style:style style:name="TableColumn42" style:family="table-column">
      <style:table-column-properties style:column-width="4.5284in"/>
    </style:style>
    <style:style style:name="TableColumn43" style:family="table-column">
      <style:table-column-properties style:column-width="0.8861in"/>
    </style:style>
    <style:style style:name="Table40" style:family="table">
      <style:table-properties style:width="6.4979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472in" fo:margin-right="-0.175in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472in" fo:margin-right="-0.0006in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472in" fo:margin-left="0.6666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472in" fo:margin-left="0.6666in" fo:margin-right="-0.1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472in" fo:margin-right="-0.0006in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472in" fo:margin-left="1.3333in" fo:margin-right="-0.1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472in" fo:margin-right="-0.0006in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472in" fo:margin-left="1.3333in" fo:margin-right="-0.175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472in" fo:margin-right="-0.0006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472in" fo:margin-right="-0.0006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472in" fo:margin-right="-0.175in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 fo:margin-right="-0.000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472in" fo:margin-right="-0.175in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3472in" fo:margin-left="0.7118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3472in" fo:margin-right="-0.000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25" style:parent-style-name="內文" style:family="paragraph">
      <style:paragraph-properties fo:line-height="0.2916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P126" style:parent-style-name="內文" style:family="paragraph">
      <style:paragraph-properties style:snap-to-layout-grid="false" fo:text-align="justify" fo:line-height="0.2916in" fo:margin-left="0.000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2916in" fo:margin-right="-0.0347in"/>
    </style:style>
    <style:style style:name="T12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P130" style:parent-style-name="內文" style:family="paragraph">
      <style:paragraph-properties style:snap-to-layout-grid="false" fo:line-height="0.3333in" fo:margin-left="0.1972in" fo:margin-right="-0.0006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333in" fo:margin-left="0.1972in" fo:margin-right="-0.0006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0.3194in" fo:margin-left="0.3486in" fo:text-indent="-0.3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194in" fo:margin-left="0.3486in" fo:text-indent="-0.3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194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194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line-height="0.3194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line-break="normal" style:punctuation-wrap="simple" style:snap-to-layout-grid="false" fo:text-align="justify" fo:line-height="0.3194in" fo:margin-left="0.1243in" fo:text-indent="-0.12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4" style:parent-style-name="內文" style:family="paragraph">
      <style:paragraph-properties style:line-break="normal" style:punctuation-wrap="simple" style:snap-to-layout-grid="false" fo:text-align="justify" fo:line-height="0.3194in" fo:margin-left="0.0979in" fo:text-indent="-0.097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200" style:family="table-column">
      <style:table-column-properties style:column-width="0.7652in"/>
    </style:style>
    <style:style style:name="TableColumn201" style:family="table-column">
      <style:table-column-properties style:column-width="6.0777in"/>
    </style:style>
    <style:style style:name="Table199" style:family="table">
      <style:table-properties style:width="6.843in" style:rel-width="100%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</style:style>
    <style:style style:name="T2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6" style:parent-style-name="內文" style:family="paragraph">
      <style:paragraph-properties fo:text-align="justify" fo:line-height="0.3194in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9</text:span><text:span text:style-name="T6">屆第</text:span><text:span text:style-name="T7">7</text:span><text:span text:style-name="T8">會期內政委員會第</text:span><text:span text:style-name="T9">19</text:span><text:span text:style-name="T10">次全體委員會議議事錄</text:span><text:bookmark-end text:name="_Toc470106197"/></text:p>
      <text:p text:style-name="P11">時間：108年5月20日（星期一）上午9時3分至11時26分</text:p>
      <text:p text:style-name="P12">地點：紅樓202會議室</text:p>
      <text:p text:style-name="P13"><text:span text:style-name="T14">出席委員：</text:span><text:span text:style-name="T15">趙正宇</text:span><text:span text:style-name="T16"><text:s text:c="2"/></text:span><text:span text:style-name="T17">蔣絜安</text:span><text:span text:style-name="T18"><text:s text:c="2"/></text:span><text:span text:style-name="T19">李俊俋</text:span><text:span text:style-name="T20"><text:s text:c="2"/></text:span><text:span text:style-name="T21">洪宗熠</text:span><text:span text:style-name="T22"><text:s text:c="2"/></text:span><text:span text:style-name="T23">劉世芳 <text:s/></text:span><text:span text:style-name="T24">張宏陸 <text:s/></text:span><text:span text:style-name="T25">吳琪銘 <text:s/></text:span><text:span text:style-name="T26">林為洲<text:s/></text:span><text:span text:style-name="T27"><text:s/></text:span><text:span text:style-name="T28">許毓仁 <text:s/>黃昭順 <text:s/>余 <text:s/>天 <text:s/>呂孫綾</text:span><text:span text:style-name="T29"><text:s text:c="2"/></text:span><text:span text:style-name="T30">高潞．以用．巴魕剌Kawlo．Iyun．Pacidal</text:span><text:span text:style-name="T31"><text:s text:c="2"/></text:span><text:span text:style-name="T32">陳怡潔</text:span></text:p>
      <text:p text:style-name="P33">林麗蟬</text:p>
      <text:p text:style-name="P34">委員出席15人</text:p>
      <text:p text:style-name="P35">列席委員：鍾佳濱<text:s text:c="2"/>曾銘宗<text:s/><text:s/>童惠珍<text:s text:c="2"/>羅明才 <text:s/>江啟臣 <text:s/>吳志揚 <text:s/>鄭天財Sra Kacaw<text:s text:c="2"/>孔文吉 <text:s/>陳明文 <text:s/>鍾孔炤 <text:s/>陳歐珀 <text:s/>蕭美琴 <text:s/>何欣純 <text:s/>周陳秀霞 <text:s/>呂玉玲 <text:s/>沈智慧<text:s text:c="2"/>蔡易餘<text:s/></text:p>
      <text:p text:style-name="P36">委員列席17人</text:p>
      <text:p text:style-name="P37"><text:span text:style-name="T38">列席官員</text:span><text:span text:style-name="T39">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內政部</text:span><text:span text:style-name="T50">政務次長</text:span></text:p>
          </table:table-cell>
          <table:table-cell table:style-name="TableCell51">
            <text:p text:style-name="P52"><text:span text:style-name="T53">陳宗彥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警政署</text:span><text:span text:style-name="T60">副署長</text:span></text:p>
          </table:table-cell>
          <table:table-cell table:style-name="TableCell61">
            <text:p text:style-name="P62"><text:span text:style-name="T63">蔡蒼柏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防治組副組長</text:span></text:p>
          </table:table-cell>
          <table:table-cell table:style-name="TableCell70">
            <text:p text:style-name="P71"><text:span text:style-name="T72">吳麗珍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刑事警察局副局長</text:p>
          </table:table-cell>
          <table:table-cell table:style-name="TableCell78">
            <text:p text:style-name="P79">朱宗泰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法務部參事</text:p>
          </table:table-cell>
          <table:table-cell table:style-name="TableCell85">
            <text:p text:style-name="P86">張春暉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金融監督管理委員會保險局副組長</text:span></text:p>
          </table:table-cell>
          <table:table-cell table:style-name="TableCell93">
            <text:p text:style-name="P94">洪美貞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勞動部勞動條件及就業平等司副司長</text:span></text:p>
          </table:table-cell>
          <table:table-cell table:style-name="TableCell101">
            <text:p text:style-name="P102">黃維琛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職業安全衛生署科長</text:p>
          </table:table-cell>
          <table:table-cell table:style-name="TableCell108">
            <text:p text:style-name="P109">楊貴蘭</text:p>
          </table:table-cell>
        </table:table-row>
      </table:table>
      <text:p text:style-name="P110"><text:span text:style-name="T111">主 <text:s text:c="3"/>席：</text:span><text:span text:style-name="T112">張</text:span><text:span text:style-name="T113">召集</text:span><text:span text:style-name="T114">委員</text:span><text:span text:style-name="T115">宏陸</text:span></text:p>
      <text:p text:style-name="P116"><text:span text:style-name="T117">專門委員：</text:span><text:span text:style-name="T118">賈北松</text:span></text:p>
      <text:p text:style-name="P119">主任秘書：張禮棟</text:p>
      <text:p text:style-name="P120">紀 <text:s text:c="3"/>錄：簡任秘書 <text:s/>周厚增</text:p>
      <text:p text:style-name="P121">簡任編審 <text:s/>吳人寬</text:p>
      <text:p text:style-name="P122">科 <text:s text:c="3"/>長 <text:s/>陳品華</text:p>
      <text:p text:style-name="P123">辦 事 員 <text:s/>鄧瑋宜</text:p>
      <text:p text:style-name="P124"/>
      <text:soft-page-break/>
      <text:p text:style-name="P125">報告事項</text:p>
      <text:p text:style-name="P126">宣讀上次會議議事錄。</text:p>
      <text:p text:style-name="P127"><text:span text:style-name="T128">決定：</text:span><text:span text:style-name="T129">確定。</text:span></text:p>
      <text:p text:style-name="P130"/>
      <text:p text:style-name="P131">討論事項</text:p>
      <text:p text:style-name="P132">一、審查委員吳琪銘等18人擬具「民防法第五條條文修正草案」案。</text:p>
      <text:p text:style-name="P133">二、審查委員楊曜等16人擬具「民防法第四條條文修正草案」案。</text:p>
      <text:p text:style-name="P134">三、審查委員賴瑞隆等20人擬具「保全業法第十條之三及第十三條條文修正草案」案。</text:p>
      <text:p text:style-name="P135">四、審查委員曾銘宗等16人擬具「保全業法第十條之二、第十條之三及第十條之四條文修正草案」案。</text:p>
      <text:p text:style-name="P136">五、審查委員陳怡潔等19人擬具「保全業法第九條條文修正草案」案。</text:p>
      <text:p text:style-name="P137"><text:span text:style-name="T138">（本次會議經委員</text:span><text:span text:style-name="T139">曾銘宗</text:span><text:span text:style-name="T140">說明提案要旨，內政部</text:span><text:span text:style-name="T141">政務次長陳宗彥</text:span><text:span text:style-name="T142">報告；委員</text:span><text:span text:style-name="T143">趙正宇</text:span><text:span text:style-name="T144">、蔣絜安</text:span><text:span text:style-name="T145">、洪宗熠、劉世芳</text:span><text:span text:style-name="T146">、許毓仁、</text:span><text:span text:style-name="T147">李俊俋</text:span><text:span text:style-name="T148">、吳琪銘</text:span><text:span text:style-name="T149">、</text:span><text:span text:style-name="T150">呂孫綾</text:span><text:span text:style-name="T151">、</text:span><text:span text:style-name="T152">林為洲</text:span><text:span text:style-name="T153">、</text:span><text:span text:style-name="T154">張宏陸</text:span><text:span text:style-name="T155">、陳怡潔</text:span><text:span text:style-name="T156">、</text:span><text:span text:style-name="T157">高潞．以用．巴魕剌Kawlo．Iyun．Pacidal</text:span><text:span text:style-name="T158">等</text:span><text:span text:style-name="T159">1</text:span><text:span text:style-name="T160">2</text:span><text:span text:style-name="T161">人提</text:span><text:span text:style-name="T162">出質詢，均經</text:span><text:span text:style-name="T163">內政部</text:span><text:span text:style-name="T164">政務次長陳宗彥</text:span><text:span text:style-name="T165">及所屬即席答復說明</text:span><text:span text:style-name="T166">；另有委員余天</text:span><text:span text:style-name="T167">、林麗蟬</text:span><text:span text:style-name="T168">、黃昭順</text:span><text:span text:style-name="T169">等</text:span><text:span text:style-name="T170">3</text:span><text:span text:style-name="T171">人提出書面質詢，列入紀錄，刊登公報，並請相關機關另以書面答復</text:span><text:span text:style-name="T172">。</text:span><text:span text:style-name="T173">）</text:span></text:p>
      <text:p text:style-name="P174">決定：</text:p>
      <text:p text:style-name="P175"><text:span text:style-name="T176">一、</text:span><text:span text:style-name="T177">報告及詢答完畢</text:span><text:span text:style-name="T178">。</text:span></text:p>
      <text:p text:style-name="P179">二、委員質詢未及答復部分或要求提供之說明資料，請相關機關儘速以書面答復。</text:p>
      <text:p text:style-name="P180">決議:</text:p>
      <text:p text:style-name="P181"><text:span text:style-name="T182">一、</text:span><text:span text:style-name="T183">討論事項第一案至第四案</text:span><text:span text:style-name="T184">：</text:span><text:span text:style-name="T185">均</text:span><text:span text:style-name="T186">另定期繼續審查。</text:span><text:span text:style-name="T187">(已宣讀條文)</text:span></text:p>
      <text:p text:style-name="P188"><text:span text:style-name="T189">二</text:span><text:span text:style-name="T190">、</text:span><text:span text:style-name="T191">「</text:span><text:span text:style-name="T192">保全業法</text:span><text:span text:style-name="T193">第九條</text:span><text:span text:style-name="T194">條文</text:span><text:span text:style-name="T195">修正草案</text:span><text:span text:style-name="T196">」</text:span><text:span text:style-name="T197">案</text:span><text:span text:style-name="T198">：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list text:style-name="LFO47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第九條，照委員陳怡潔等19人提案修正，除第一項句末刪除「會同金融監督管理委員會」等文字外，餘照案通過。</text:p>
          </table:table-cell>
        </table:table-row>
        <table:table-row table:style-name="TableRow207">
          <table:table-cell table:style-name="TableCell208">
            <text:list text:style-name="LFO47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本</text:span><text:span text:style-name="T213">案審查完竣，擬具審查報告，提報院會討論。院會討論前，</text:span><text:span text:style-name="T214">不</text:span><text:span text:style-name="T215">須經黨團協商，並推請張召集委員宏陸於院會討論時作補充說明。</text:span></text:p>
          </table:table-cell>
        </table:table-row>
      </table:table>
      <text:p text:style-name="P216"><text:span text:style-name="T21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347in" fo:line-height="0.3333in" fo:margin-right="0.0833in">
        <style:tab-stops>
          <style:tab-stop style:type="right" style:leader-style="dotted" style:leader-text="." style:position="6.2923in"/>
        </style:tab-stops>
      </style:paragraph-properties>
      <style:text-properties style:font-name="標楷體" style:font-name-asian="標楷體" style:font-name-complex="Times New Roman" style:font-weight-complex="bold" fo:text-transform="upperca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bottom="0.0347in" fo:line-height="0.3333in" fo:margin-right="0.0013in" fo:text-indent="0.3597in">
        <style:tab-stops>
          <style:tab-stop style:type="right" style:leader-style="dotted" style:leader-text="." style:position="6.3in"/>
        </style:tab-stops>
      </style:paragraph-properties>
      <style:text-properties style:font-name="標楷體" style:font-name-asian="標楷體" style:font-name-complex="Times New Roman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text-indent="0.4916in">
        <style:tab-stops>
          <style:tab-stop style:type="right" style:leader-style="dotted" style:leader-text="." style:position="6.2923in"/>
        </style:tab-stops>
      </style:paragraph-properties>
      <style:text-properties style:font-name="標楷體" style:font-name-asian="標楷體" style:font-name-complex="Times New Roman" style:font-style-complex="italic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2in" fo:text-indent="-0.222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0.5in" fo:text-indent="0.325in">
        <style:tab-stops>
          <style:tab-stop style:type="right" style:leader-style="dotted" style:leader-text="." style:position="5.7923in"/>
        </style:tab-stops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style:font-name-complex="Times New Roman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center" fo:margin-bottom="0.0347in" fo:margin-left="0.0965in" fo:margin-right="0.0833in" fo:text-indent="-0.1048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Times New Roman" fo:font-size="14pt" style:font-size-asian="14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標題30" style:display-name="標題3" style:family="paragraph" style:parent-style-name="標題3" style:default-outline-level="3">
      <style:paragraph-properties fo:line-height="0.3472in" fo:text-indent="0.2222in"/>
      <style:text-properties style:font-name="標楷體" style:font-name-asian="標楷體" fo:font-size="16pt" style:font-size-asian="16pt" style:font-size-complex="16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style:font-name-complex="Times New Roman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Times New Roman" fo:font-weight="bold" style:font-weight-asian="bold" fo:letter-spacing="0.0208in" style:letter-kerning="false" fo:font-size="15pt" style:font-size-asian="15pt" style:font-size-complex="10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0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一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壹" style:display-name="壹" style:family="paragraph" style:parent-style-name="標題2" style:default-outline-level="1">
      <style:paragraph-properties fo:line-height="100%"/>
      <style:text-properties style:font-name="標楷體" style:font-name-asian="標楷體" style:letter-kerning="true" fo:font-size="18pt" style:font-size-asian="18pt" style:font-size-complex="18pt" fo:language="en" fo:country="US" style:language-asian="zh" style:country-asian="TW" fo:hyphenate="false"/>
    </style:style>
    <style:style style:name="壹字元" style:display-name="壹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name-complex="Times New Roman" style:font-size-complex="12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name-complex="Times New Roman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style:font-name-complex="Times New Roman" fo:color="#000000" fo:font-size="16pt" style:font-size-asian="16pt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fo:font-size="12pt" style:font-size-asian="12pt"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標楷體" style:font-name-complex="Times New Roman" fo:font-size="16pt" style:font-size-asian="16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fo:font-size="16pt" style:font-size-asian="16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Times New Roman" style:letter-kerning="false" fo:font-size="14pt" style:font-size-asian="14pt" style:font-size-complex="12pt" fo:hyphenate="false"/>
    </style:style>
    <style:style style:name="字元3字元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="Times New Roman" style:font-name-asian="華康楷書體W5" style:font-name-complex="Times New Roman" fo:font-size="14pt" style:font-size-asian="14pt" style:font-size-complex="12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="Times New Roman" style:font-name-asian="華康楷書體W5" style:font-name-complex="Times New Roman" fo:font-size="14pt" style:font-size-asian="14pt" style:font-size-complex="12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="Times New Roman" style:font-name-asian="華康細明體" style:font-name-complex="Times New Roman" fo:font-size="14pt" style:font-size-asian="14pt" style:font-size-complex="12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="Times New Roman" style:font-name-asian="華康楷書體W5" style:font-name-complex="Times New Roman" fo:font-size="14pt" style:font-size-asian="14pt" style:font-size-complex="12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="Times New Roman" style:font-name-asian="華康中黑體" style:font-name-complex="Times New Roman" fo:font-size="14pt" style:font-size-asian="14pt" style:font-size-complex="12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="Times New Roman" style:font-name-asian="華康細明體" style:font-name-complex="Times New Roman" style:font-size-complex="12pt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="Times New Roman" style:font-name-asian="華康楷書體W5" style:font-name-complex="Times New Roman" style:letter-kerning="false" fo:font-size="21pt" style:font-size-asian="21pt" style:font-size-complex="12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="Times New Roman" style:font-name-asian="華康細明體" style:font-name-complex="Times New Roman" style:font-size-complex="12pt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="Times New Roman" style:font-name-asian="華康細明體" style:font-name-complex="Times New Roman" fo:font-size="14pt" style:font-size-asian="14pt" style:font-size-complex="12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="Times New Roman" style:font-name-asian="華康細明體" style:font-name-complex="Times New Roman" style:letter-kerning="false" fo:font-size="14pt" style:font-size-asian="14pt" style:font-size-complex="12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font-name-complex="Times New Roman" style:letter-kerning="false" fo:font-size="14pt" style:font-size-asian="14pt" style:font-size-complex="12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="Times New Roman" style:font-name-asian="華康細明體" style:font-name-complex="Times New Roman" style:font-size-complex="12pt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style:font-name-complex="Times New Roman" style:letter-kerning="false" style:font-size-complex="10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中黑體" style:font-name-complex="Times New Roman" style:letter-kerning="false" fo:font-size="14pt" style:font-size-asian="14pt" style:font-size-complex="12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="Times New Roman" style:font-name-asian="華康楷書體W5" style:font-name-complex="Times New Roman" style:letter-kerning="false" fo:font-size="14pt" style:font-size-asian="14pt" style:font-size-complex="12pt" fo:hyphenate="false"/>
    </style:style>
    <style:style style:name="函件單位有標號" style:display-name="函件(單位)有標號" style:family="paragraph">
      <style:text-properties style:font-name="Times New Roman" style:font-name-asian="華康中黑體" style:font-name-complex="Times New Roman" style:letter-kerning="false" fo:font-size="14pt" style:font-size-asian="14pt" style:font-size-complex="10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="Times New Roman" style:font-name-asian="華康細明體" style:font-name-complex="Times New Roman" style:letter-kerning="false" style:font-size-complex="12pt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="Times New Roman" style:font-name-asian="華康細明體" style:font-name-complex="Times New Roman" style:letter-kerning="false" style:font-size-complex="12pt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="Times New Roman" style:font-name-asian="華康細明體" style:font-name-complex="Times New Roman" fo:letter-spacing="0.0013in" style:letter-kerning="false" style:font-size-complex="12pt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font-name-complex="Times New Roman" style:letter-kerning="false" style:font-size-complex="12pt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="Times New Roman" style:font-name-asian="華康中黑體" style:font-name-complex="Times New Roman" style:font-size-complex="12pt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="Times New Roman" style:font-name-asian="華康楷書體W5" style:font-name-complex="Times New Roman" fo:font-size="14pt" style:font-size-asian="14pt" style:font-size-complex="12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="Times New Roman" style:font-name-asian="華康楷書體W5" style:font-name-complex="Times New Roman" fo:font-size="14pt" style:font-size-asian="14pt" style:font-size-complex="12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="Times New Roman" style:font-name-asian="華康細明體" style:font-name-complex="Times New Roman" style:letter-kerning="false" fo:font-size="14pt" style:font-size-asian="14pt" style:font-size-complex="12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中黑體" style:font-name-complex="Times New Roman" style:letter-kerning="false" fo:font-size="14pt" style:font-size-asian="14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font-name-complex="Times New Roman" style:letter-kerning="false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="Times New Roman" style:font-name-asian="華康楷書體W5" style:font-name-complex="Times New Roman" style:letter-kerning="false" fo:font-size="14pt" style:font-size-asian="14pt" style:font-size-complex="12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="Times New Roman" style:font-name-asian="華康細明體" style:font-name-complex="Times New Roman" style:letter-kerning="false" style:font-size-complex="12pt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font-name-complex="Times New Roman" style:letter-kerning="false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="Times New Roman" style:font-name-asian="華康楷書體W5" style:font-name-complex="Times New Roman" style:letter-kerning="false" fo:font-size="14pt" style:font-size-asian="14pt" style:font-size-complex="12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font-name-complex="Times New Roman" style:letter-kerning="false" style:font-size-complex="12pt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="Times New Roman" style:font-name-asian="華康中黑體" style:font-name-complex="Times New Roman" style:letter-kerning="false" style:font-size-complex="12pt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="Times New Roman" style:font-name-asian="華康楷書體W5" style:font-name-complex="Times New Roman" style:letter-kerning="false" fo:font-size="21pt" style:font-size-asian="21pt" style:font-size-complex="12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name-complex="Times New Roman" style:font-size-complex="12pt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="Times New Roman" style:font-name-asian="華康細明體" style:font-name-complex="Times New Roman" style:font-weight-complex="bold" fo:font-size="14pt" style:font-size-asian="14pt" style:font-size-complex="12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="Times New Roman" style:font-name-asian="華康細明體" style:font-name-complex="Times New Roman" style:font-size-complex="12pt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="Times New Roman" style:font-name-asian="華康楷書體W5" style:font-name-complex="Times New Roman" style:letter-kerning="false" style:font-size-complex="12pt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="Times New Roman" style:font-name-asian="華康楷書體W5" style:font-name-complex="Times New Roman" style:letter-kerning="false" style:font-size-complex="12pt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="Times New Roman" style:font-name-asian="華康楷書體W5" style:font-name-complex="Times New Roman" style:letter-kerning="false" fo:font-size="17pt" style:font-size-asian="17pt" style:font-size-complex="12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="Times New Roman" style:font-name-asian="華康中黑體" style:font-name-complex="Times New Roman" style:font-size-complex="12pt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name-complex="Times New Roman" style:font-weight-complex="bold" style:font-size-complex="12pt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中黑體" style:font-name-complex="Times New Roman" fo:letter-spacing="-0.0069in" style:letter-kerning="false" fo:font-size="14pt" style:font-size-asian="14pt" style:font-size-complex="12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="Times New Roman" style:font-name-asian="華康細明體" style:font-name-complex="Times New Roman" style:font-size-complex="12pt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="Times New Roman" style:font-name-asian="華康細明體" style:font-name-complex="Times New Roman" style:font-weight-complex="bold" style:font-size-complex="12pt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="Times New Roman" style:font-name-asian="華康細明體" style:font-name-complex="Times New Roman" style:letter-kerning="false" style:font-size-complex="12pt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="Times New Roman" style:font-name-asian="華康細明體" style:font-name-complex="Times New Roman" style:font-size-complex="12pt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="Times New Roman" style:font-name-asian="華康細明體" style:font-name-complex="Times New Roman" style:letter-kerning="false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3472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="Times New Roman" style:font-name-asian="華康楷書體W5" style:font-name-complex="Times New Roman" style:letter-kerning="false" fo:font-size="14pt" style:font-size-asian="14pt" style:font-size-complex="12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="Times New Roman" style:font-name-asian="華康細明體" style:font-name-complex="Times New Roman" fo:font-size="21pt" style:font-size-asian="21pt" style:font-size-complex="12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="Times New Roman" style:font-name-asian="華康中黑體" style:font-name-complex="Times New Roman" style:font-size-complex="12pt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="Times New Roman" style:font-name-asian="華康細明體" style:font-name-complex="Times New Roman" fo:letter-spacing="0.0833in" fo:font-size="14pt" style:font-size-asian="14pt" style:font-size-complex="12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4pt" style:font-size-asian="14pt" style:font-size-complex="12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="Times New Roman" style:font-name-asian="華康細明體" style:font-name-complex="Times New Roman" fo:font-style="italic" style:font-style-asian="italic" style:font-style-complex="italic" style:font-size-complex="12pt" fo:hyphenate="false"/>
    </style:style>
    <style:style style:name="HTML位址字元" style:display-name="HTML 位址 字元" style:family="text" style:parent-style-name="預設段落字型">
      <style:text-properties style:font-name="Times New Roman" style:font-name-asian="華康細明體" style:font-name-complex="Times New Roman" fo:font-style="italic" style:font-style-asian="italic" style:font-style-complex="italic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="Times New Roman" style:font-name-asian="華康細明體" style:font-name-complex="Times New Roman" style:letter-kerning="false" style:font-size-complex="12pt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="Times New Roman" style:font-name-asian="華康細明體" style:font-name-complex="Times New Roman" fo:letter-spacing="0.0833in" fo:font-size="14pt" style:font-size-asian="14pt" style:font-size-complex="12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="Times New Roman" style:font-name-asian="華康細明體" style:font-name-complex="Times New Roman" style:letter-kerning="false" style:font-size-complex="12pt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font-name-complex="Times New Roman" style:letter-kerning="false" style:font-size-complex="12pt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style:font-name-complex="Times New Roman" style:letter-kerning="false" fo:font-size="14pt" style:font-size-asian="14pt" style:font-size-complex="10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="Times New Roman" style:font-name-asian="華康楷書體W5" style:font-name-complex="Times New Roman" fo:letter-spacing="0.0138in" style:letter-kerning="false" fo:font-size="18pt" style:font-size-asian="18pt" style:font-size-complex="12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="Times New Roman" style:font-name-asian="華康細明體" style:font-name-complex="Times New Roman" style:letter-kerning="false" style:font-size-complex="12pt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="Times New Roman" style:font-name-asian="華康細明體" style:font-name-complex="Times New Roman" fo:font-weight="bold" style:font-weight-asian="bold" style:font-weight-complex="bold" fo:letter-spacing="0.2777in" style:letter-kerning="false" fo:font-size="26pt" style:font-size-asian="26pt" style:font-size-complex="12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="Times New Roman" style:font-name-asian="華康細明體" style:font-name-complex="Times New Roman" style:font-size-complex="12pt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0" style:display-name="一" style:family="paragraph" style:parent-style-name="標題2" style:default-outline-level="2">
      <style:paragraph-properties fo:line-height="200%" fo:text-indent="0.2222in"/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font-name-complex="Times New Roman" style:letter-kerning="false" fo:font-size="10.5pt" style:font-size-asian="10.5pt" style:font-size-complex="12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font-name-complex="Times New Roman" style:letter-kerning="false" fo:font-size="14pt" style:font-size-asian="14pt" style:font-size-complex="12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font-name-complex="Times New Roman" style:letter-kerning="false" fo:font-size="10.5pt" style:font-size-asian="10.5pt" style:font-size-complex="12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字元字元字元字元字元字元字元字元字元字元字元" style:display-name="字元 字元 字元 字元 字元 字元 字元 字元 字元 字元 字元 字元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2" style:display-name="字元 字元2" style:family="text">
      <style:text-properties style:letter-kerning="true"/>
    </style:style>
    <style:style style:name="packedelements" style:display-name="packedelements" style:family="text"/>
    <style:style style:name="字元字元字元字元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0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一1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 style:parent-style-name="預設段落字型"/>
    <style:style style:name="字元5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font-name-complex="Times New Roman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一2" style:display-name="〈一〉" style:family="paragraph" style:parent-style-name="一" style:default-outline-level="3">
      <style:paragraph-properties>
        <style:tab-stops>
          <style:tab-stop style:type="left" style:position="1.939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一字元" style:display-name="（一）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一字元0" style:display-name="〈一〉 字元" style:family="text" style:parent-style-name="一字元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一." style:display-name="一." style:family="paragraph" style:parent-style-name="壹" style:default-outline-level="2">
      <style:text-properties fo:hyphenate="false"/>
    </style:style>
    <style:style style:name="字元" style:display-name="1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字元0" style:display-name="1. 字元" style:family="text" style:parent-style-name="字元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 style:parent-style-name="壹字元"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議事錄字元" style:display-name="議事錄 字元" style:family="text" style:parent-style-name="甲字元"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0" style:display-name="字元 字元2" style:family="text">
      <style:text-properties style:letter-kerning="true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決議一" style:display-name="決議一、" style:family="paragraph" style:parent-style-name="內文" style:list-style-name="LFO10">
      <style:paragraph-properties style:snap-to-layout-grid="false" style:line-height-at-least="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font-name-complex="Times New Roman" style:font-size-complex="12pt"/>
    </style:style>
    <style:style style:name="款字元" style:display-name="款 字元" style:family="text">
      <style:text-properties style:font-name="Times New Roman" style:font-name-asian="華康細明體" style:font-name-complex="Times New Roman" style:font-weight-complex="bold" style:font-size-complex="12pt"/>
    </style:style>
    <style:style style:name="項字元" style:display-name="項 字元" style:family="text">
      <style:text-properties style:font-name="Times New Roman" style:font-name-asian="華康細明體" style:font-name-complex="Times New Roman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style:font-name-complex="Times New Roman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官員縮3字元" style:display-name="官員縮3 字元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說明字元" style:display-name="說明: 字元" style:family="text">
      <style:text-properties style:font-name="微軟正黑體" style:font-name-asian="微軟正黑體" style:font-size-complex="12pt"/>
    </style:style>
    <style:style style:name="說明0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font-size-complex="12pt" fo:hyphenate="false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決議1.字元" style:display-name="決議1.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討論一字元" style:display-name="討論一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討論一字元0" style:display-name="討論(一)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text:list-style style:name="LFO10">
      <text:list-level-style-number text:level="1" style:num-suffix="、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-1.8326in" text:min-label-width="0.3333in"/>
      </text:list-level-style-number>
      <text:list-level-style-number text:level="3" style:num-suffix="." style:num-format="i">
        <style:list-level-properties fo:text-align="end" text:space-before="-1.4993in" text:min-label-width="0.3333in"/>
      </text:list-level-style-number>
      <text:list-level-style-number text:level="4" style:num-suffix="." style:num-format="1">
        <style:list-level-properties text:space-before="-1.1659in" text:min-label-width="0.3333in"/>
      </text:list-level-style-number>
      <text:list-level-style-number text:level="5" style:num-suffix="、" style:num-format="甲, 乙, 丙, ...">
        <style:list-level-properties text:space-before="-0.8326in" text:min-label-width="0.3333in"/>
      </text:list-level-style-number>
      <text:list-level-style-number text:level="6" style:num-suffix="." style:num-format="i">
        <style:list-level-properties fo:text-align="end" text:space-before="-0.4993in" text:min-label-width="0.3333in"/>
      </text:list-level-style-number>
      <text:list-level-style-number text:level="7" style:num-suffix="." style:num-format="1">
        <style:list-level-properties text:space-before="-0.1659in" text:min-label-width="0.3333in"/>
      </text:list-level-style-number>
      <text:list-level-style-number text:level="8" style:num-suffix="、" style:num-format="甲, 乙, 丙, ...">
        <style:list-level-properties text:space-before="0.1673in" text:min-label-width="0.3333in"/>
      </text:list-level-style-number>
      <text:list-level-style-number text:level="9" style:num-suffix="." style:num-format="i">
        <style:list-level-properties fo:text-align="end" text:space-before="0.5006in" text:min-label-width="0.3333in"/>
      </text:list-level-style-number>
    </text:list-style>
    <style:style style:name="WW_CharLFO13LVL1" style:family="text">
      <style:text-properties style:use-window-font-color="true" fo:font-size="16pt" style:font-size-asian="16pt"/>
    </style:style>
    <style:style style:name="WW_CharLFO18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4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prefix="第" style:num-suffix="項" style:num-format="1">
        <style:list-level-properties text:space-before="0.2513in" text:min-label-width="0.7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第" style:num-suffix="項" style:num-format="1">
        <style:list-level-properties text:space-before="0.5833in" text:min-label-width="0.7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19-05-28T08:41:00Z</meta:creation-date>
    <dc:date>2019-05-28T08:41:00Z</dc:date>
    <meta:print-date>2019-05-20T07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