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font-name="華康細明體"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華康細明體"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font-name="華康細明體"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text:span><text:span text:style-name="T9">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85號</text:p>
          </table:table-cell>
          <table:table-cell table:style-name="TableCell22">
            <text:p text:style-name="P23">委員</text:p>
          </table:table-cell>
          <table:table-cell table:style-name="TableCell24">
            <text:p text:style-name="提案號">提案第</text:p>
          </table:table-cell>
          <table:table-cell table:style-name="TableCell25">
            <text:p text:style-name="P26">2334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張宏陸、李俊俋、陳賴素美、吳秉叡、蘇巧慧、李昆澤等18人，為衡平不動產買賣案件實價登錄之義務責任，現行規定應適度修正，爰擬具「平均地權條例第四十七條、第八十一條之二及第八十七條條文修正草案」。是否有當？敬請公決。</text:p>
      <text:p text:style-name="P32"/>
      <text:p text:style-name="P33">說明：</text:p>
      <text:p text:style-name="P34">一、為提升申報登錄資訊揭露之即時性及正確性，修正由權利人及義務人（即買賣雙方）於申請買賣移轉登記時檢附申報書共同申報登錄；並為使法律適用更為明確，定明地政士法第二十六條之一及不動產經紀業管理條例第二十四條之一有關地政士及不動產經紀業於買賣案件申報登錄義務之規定，不予適用。（修正條文第四十七條）</text:p>
      <text:p text:style-name="P35">二、依申報登錄義務人違法情節對於申報登錄制度影響程度修正罰則，區分罰鍰額度及處罰方式，以符合比例原則。（修正條文第八十一條之二）</text:p>
      <text:p text:style-name="P36">三、增訂本次修正條文施行日期另定之規定。（修正條文第八十七條）</text:p>
      <text:p text:style-name="內文"/>
      <text:p text:style-name="P37">提案人：張宏陸　　李俊俋　　陳賴素美　吳秉叡　　蘇巧慧　　李昆澤　　　　　　　　　　　　</text:p>
      <text:p text:style-name="P38">連署人：蘇震清　　施義芳　　呂孫綾　　余　天　　趙正宇　　趙天麟　　洪宗熠　　陳歐珀　　鍾孔炤　　黃國書　　蔡易餘　　段宜康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平均地權條例第四十七條、第八十一條之二及第八十七條條文修正草案對照表<text:bookmark-start text:name="TA8533548"/><text:bookmark-end text:name="TA853354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621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1">權利人<text:span text:style-name="T62">及義務人</text:span>應於買賣案件<text:span text:style-name="T63">申請</text:span>所有權移轉登記<text:span text:style-name="T64">時</text:span>，<text:span text:style-name="T65">檢附申報書共同</text:span>向<text:span text:style-name="T66">直轄市、縣（市）</text:span>主管機關申報登錄土地及建物成交案件實際資訊<text:span text:style-name="T67">（以下簡稱申報登錄資訊）</text:span>。<text:span text:style-name="T68">地政士法第二十六條之一及不動產經紀業管理條例第二十四條之一有關買賣案件申報登錄資訊之規定，不予適用。</text:span></text:p>
              <text:p text:style-name="P69">前項受理申報登錄資訊，<text:span text:style-name="T70">直轄市、縣（市）</text:span>主管機關得委任所屬機關辦理。</text:p>
              <text:p text:style-name="P71"><text:span text:style-name="T72">第二</text:span>項<text:span text:style-name="T73">申報</text:span>登錄資訊，除涉及個人資料外，得供政府機關利用並以區段化、去識別化方式提供查詢。</text:p>
              <text:p text:style-name="P74">已登錄之不動產交易價格資訊，在相關配套措施完全建立並完成立法後，始得為課稅依據。</text:p>
              <text:p text:style-name="P75">第二項<text:span text:style-name="T76">申報</text:span>登錄資訊類別、內容與第<text:span text:style-name="T77">四</text:span>項提供之內容、方式、收費費額及其他應遵行事項之辦法，由中央主管機關定之。</text:p>
            </table:table-cell>
            <table:table-cell table:style-name="TableCell78">
              <text:p text:style-name="P79">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80">權利人應於買賣案件<text:span text:style-name="T81">辦竣</text:span>所有權移轉登記<text:span text:style-name="T82">三十日內</text:span>，向主管機關申報登錄土地及建物成交案件實際資訊。</text:p>
              <text:p text:style-name="P83">前項買賣案件，有下列情形之一者，權利人免申報登錄成交案件實際資訊：</text:p>
              <text:p text:style-name="P84"><text:span text:style-name="T85">(</text:span><text:span text:style-name="T86">一</text:span><text:span text:style-name="T87">)</text:span><text:span text:style-name="T88">買賣案件委託地政士申請登記者，應由地政士申報登錄。</text:span></text:p>
              <text:p text:style-name="P89"><text:span text:style-name="T90">(</text:span><text:span text:style-name="T91">二</text:span><text:span text:style-name="T92">)</text:span><text:span text:style-name="T93">買賣案件委由不動產經紀業居間或代理成交，除依前款規定委託地政士申請登記者外，應由不動產經紀業申報登錄。</text:span></text:p>
              <text:p text:style-name="P94">前<text:span text:style-name="T95">二</text:span>項受理申報登錄<text:span text:style-name="T96">成交案件實際</text:span>資訊，主管機關得委任所屬機關辦理。</text:p>
              <text:p text:style-name="P97"><text:span text:style-name="T98">前三</text:span>項登錄<text:span text:style-name="T99">之</text:span>資訊，除涉及個人資料外，得供政府機關利用並以區段化、去識別化方式提供查詢。</text:p>
              <text:p text:style-name="P100">已登錄之不動產交易價格資訊，在相關配套措施完全建立並完成立法後，始得為課稅依據。</text:p>
              <text:soft-page-break/>
              <text:p text:style-name="P101">第二項<text:span text:style-name="T102">、第三項</text:span>登錄資訊類別、內容與第五項提供之內容、方式、收費費額及其他應遵行事項之辦法，由中央主管機關定之。</text:p>
            </table:table-cell>
            <table:table-cell table:style-name="TableCell103">
              <text:p text:style-name="P104">一、第一項未修正。</text:p>
              <text:p text:style-name="P105">二、現行不動產成交案件實際資訊申報登錄（以下簡稱申報登錄）制度執行中，部分地政士因未參與不動產買賣契約訂定過程，且當事人未提供或提供不實資訊，致其無法確知實際資訊而不具依法申報登錄之期待可能。考量申報登錄制度施行以來，已成為我國不動產市場最重要之交易參考資訊來源，且普遍為社會大眾所了解認同；另申報登錄資訊係源自買賣契約，而買賣雙方為訂定契約之當事人，對於各項交易條件情形均為了解，回歸由當事人自行申報登錄應屬合理，且透過買賣雙方相互勾稽確認，可提升資訊正確性，減少申報登錄不實及哄抬情事，是以買賣案件申報登錄責任，調整由權利人及義務人（即買賣雙方）共同申報登錄，爰修正第二項文字，並刪除現行第三項免除權利人申報登錄義務及地政士與不動產經紀業申報順位之規定。</text:p>
              <text:p text:style-name="P106">三、為提升買賣案件申報登錄資訊揭露即時性，增進不動產交易資訊透明化之重大公共利益；另考量將買賣案件調整由買賣雙方共同申報登錄後，實務上辦理買賣移轉登記與申報登錄之權利人、義務人及受理機關均相同，<text:soft-page-break/>為簡化作業流程，減少民眾負擔，並提升行政效率，爰於不影響現行不動產物權登記作業及相關稅費計算之前提下，修正第二項將買賣案件申報登錄提前至申請買賣移轉登記時檢附申報書同時辦理。</text:p>
              <text:p text:style-name="P107">四、現行地政士法第二十六條之一及不動產經紀業管理條例第二十四條之一，分別規定地政士及不動產經紀業買賣案件申報登錄之義務，配合第二項申報登錄義務人修正為權利人及義務人，並為使法律適用更為明確，爰增訂第二項後段，定明上開條文有關地政士及不動產經紀業於買賣案件申報登錄義務之規定，不予適用。</text:p>
              <text:p text:style-name="P108">五、配合現行第三項刪除，現行第四項、第五項及第七項分別移列至第三項、第四項及第六項，並酌修文字；另現行第六項移列至第五項，內容未修正。至依本條已申報登錄之不動產交易價格資訊，仍應在相關配套措施完全建立並完成立法後，始得為課稅依據，併予說明。</text:p>
            </table:table-cell>
          </table:table-row>
          <text:soft-page-break/>
          <table:table-row table:style-name="TableRow109">
            <table:table-cell table:style-name="TableCell110">
              <text:p text:style-name="P111">第八十一條之二　違反第四十七條第二項規定<text:span text:style-name="T112">未共同申報登錄資訊者，直轄市、縣（市）</text:span>主管機關<text:span text:style-name="T113">應令其</text:span>限期<text:span text:style-name="T114">申報登錄資訊；屆期</text:span>未<text:span text:style-name="T115">申報登錄資訊，買賣案件已辦竣所有權移轉登記</text:span>者，處新臺幣三萬元以上十五萬元以下罰鍰，並<text:span text:style-name="T116">令其</text:span>限期改正；屆期未改正者，按次處罰。</text:p>
              <text:p text:style-name="P117">違反第四十七條第二項規定，申報登錄價格資訊不實者，由直轄市、縣（市）主管機關處新臺幣三萬元以上十五萬元以下罰鍰，並令其限期改正；屆期未改正者，按次處罰。</text:p>
              <text:p text:style-name="P118">違反第四十七條第二項規定，申報登錄價格以外資訊不實者，直轄市、縣（市）主管機關應令其限期改正；屆期未改正者，處新臺幣六千元以上三萬元以下罰鍰，並令其限期改正；屆期未改正者，按次處罰。</text:p>
            </table:table-cell>
            <table:table-cell table:style-name="TableCell119">
              <text:p text:style-name="P120">第八十一條之二　違反第四十七條第二項規定，<text:span text:style-name="T121">經</text:span>主管機關限期<text:span text:style-name="T122">改正</text:span>而未<text:span text:style-name="T123">改正</text:span>者，處新臺幣三萬元以上十五萬元以下罰鍰，並限期改正；屆期未改正者，<text:span text:style-name="T124">應</text:span>按次處罰。</text:p>
            </table:table-cell>
            <table:table-cell table:style-name="TableCell125">
              <text:p text:style-name="P126">一、考量不動產買賣案件於辦竣所有權移轉登記前，尚未發生物權變動效力，倘於登記完竣前即因未申報登錄資訊處罰買賣雙方，恐引起爭議，故對於未申報登錄資訊者，直轄市、縣（市）主管機關應令其限期申報登錄資訊；屆期未申報登錄資訊者，於買賣案件辦竣所有權移轉登記後，始予處罰。又未申報登錄資訊經直轄市、縣（市）主管機關令其限期申報登錄資訊而未為之者，對於申報登錄資訊揭露即時性之制度核心衝擊較大，應維持現行罰鍰金額，爰修正現行條文為第一項規定。</text:p>
              <text:p text:style-name="P127">二、申報登錄資訊內容包括價格資訊及標的資訊等，考量買賣案件申報登錄價格資訊不實者，對於申報登錄資訊揭露即時性、價格正確性之制度核心衝擊較大，應逕予處罰，並維持現行罰鍰金額，爰增訂第二項。</text:p>
              <text:p text:style-name="P128">三、買賣案件申報登錄價格以外資訊不實者，其對於申報登錄制度影響程度相對較輕，仍維持現行經限期改正，屆期未改正始予處罰之規定，並改處較輕罰鍰，爰增訂第三項。</text:p>
            </table:table-cell>
          </table:table-row>
          <table:table-row table:style-name="TableRow129">
            <table:table-cell table:style-name="TableCell130">
              <text:p text:style-name="P131"><draw:custom-shape svg:x="-0.03056in" svg:y="3.51736in" svg:width="6.35833in" svg:height="0in" draw:z-index="251657216" draw:id="id1" draw:style-name="a1" draw:name="DW197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text:span text:style-name="T132">但</text:span>中華民國九十年<text:span text:style-name="T133">六</text:span>月<text:span text:style-name="T134">二十</text:span>日修正<text:span text:style-name="T135">公布</text:span>之第十九條之一、第三十五條之三、第三十七條之一及第三十八條之一<text:span text:style-name="T136">、</text:span>九十一年五月<text:span text:style-name="T137">二十九</text:span>日修正<text:span text:style-name="T138">公布</text:span>之第四十六條<text:span text:style-name="T139">、</text:span>一百年十二月<text:span text:style-name="T140">三十</text:span>日修正<text:span text:style-name="T141">公布</text:span>之第四十七條及第八十一條之二<text:span text:style-name="T142">、○年○月○日修正</text:span>之<text:span text:style-name="T143">條文</text:span>施行日期，由行政院定之。</text:p>
            </table:table-cell>
            <table:table-cell table:style-name="TableCell144">
              <text:p text:style-name="P145">第八十七條　本條例自公布日施行。</text:p>
              <text:p text:style-name="P146"><text:span text:style-name="T147">本條例</text:span>中華民國九十年五月二十九日修正之第十九條之一、第三十五條之三、第三十七條之一及第三十八條之一<text:span text:style-name="T148">之施行日期，由行政院定之。</text:span></text:p>
              <text:p text:style-name="P149"><text:span text:style-name="T150">本條例中華民國</text:span>九十一年五月十四日修正之第四十六條<text:span text:style-name="T151">之施行日期，由行政院定之。</text:span></text:p>
              <text:p text:style-name="P152"><text:span text:style-name="T153">本條例中華民國</text:span>一百年十二月十三日修正之第四十七條及第八十一條之二之施行日期，由行政院定之。</text:p>
            </table:table-cell>
            <table:table-cell table:style-name="TableCell154">
              <text:p text:style-name="P155">依法制體例，整併現行第一項至第四項於現行第一項以但書規範。另現行第二項至第四項之日期為立法院三讀通過各該次修正條文之日期，其後均業經修正公布，為符實際情況，爰酌修文字。又考量修正條文第四十七條及第八十一條之二之施行，須配合修正申報登錄相關子法、申報書表及作業系統，為因應實務作業需要，爰定明本次修正條文之施行日期，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13次會議議案關係文書</text:p>
      </style:header>
      <style:header-left>
        <text:p text:style-name="P3">立法院第9屆第7會期第13次會議議案關係文書</text:p>
      </style:header-left>
      <style:footer>
        <text:p text:style-name="P4">委<text:s/><text:page-number text:fixed="false">117</text:page-number></text:p>
      </style:footer>
      <style:footer-left>
        <text:p text:style-name="P5">委<text:s/><text:page-number text:fixed="false">118</text:page-number></text:p>
      </style:footer-left>
    </style:master-page>
    <style:master-page style:name="MP1" style:page-layout-name="PL1">
      <style:header>
        <text:p text:style-name="P40">立法院第9屆第7會期第13次會議議案關係文書</text:p>
      </style:header>
      <style:header-left>
        <text:p text:style-name="P41">立法院第9屆第7會期第13次會議議案關係文書</text:p>
      </style:header-left>
      <style:footer>
        <text:p text:style-name="P42">委<text:s/><text:page-number text:fixed="false">117</text:page-number></text:p>
      </style:footer>
      <style:footer-left>
        <text:p text:style-name="P43">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7;委120;4;;</dc:description>
    <dc:subject/>
    <meta:keyword>9;7;13</meta:keyword>
    <meta:initial-creator>24號</meta:initial-creator>
    <dc:creator>Windows 使用者</dc:creator>
    <meta:creation-date>2019-05-22T01:23:00Z</meta:creation-date>
    <dc:date>2019-05-22T01:23:00Z</dc:date>
    <meta:print-date>2019-05-06T06:04:00Z</meta:print-date>
    <meta:template xlink:href="LCEWA01" xlink:type="simple"/>
    <meta:editing-cycles>2</meta:editing-cycles>
    <meta:editing-duration>PT0S</meta:editing-duration>
    <meta:document-statistic meta:page-count="3" meta:paragraph-count="7" meta:word-count="524" meta:character-count="3509" meta:row-count="24" meta:non-whitespace-character-count="2992"/>
  </office:meta>
</office:document-meta>
</file>