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函件受文者" style:family="paragraph">
      <style:paragraph-properties fo:margin-left="0.5861in" fo:text-indent="-0.5861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速別" style:family="paragraph">
      <style:paragraph-properties fo:margin-left="0.4395in" fo:text-indent="-0.4395in">
        <style:tab-stops/>
      </style:paragraph-properties>
    </style:style>
    <style:style style:name="P40" style:parent-style-name="函件密等及解密條件" style:family="paragraph">
      <style:paragraph-properties fo:margin-left="1.1722in" fo:text-indent="-1.1722in">
        <style:tab-stops/>
      </style:paragraph-properties>
    </style:style>
    <style:style style:name="P41" style:parent-style-name="函件附件" style:family="paragraph">
      <style:paragraph-properties fo:margin-left="0.4395in" fo:text-indent="-0.4395in">
        <style:tab-stops/>
      </style:paragraph-properties>
    </style:style>
    <style:style style:name="P42" style:parent-style-name="函件主旨" style:family="paragraph">
      <style:paragraph-properties fo:margin-left="0.4395in" fo:text-indent="-0.4395in">
        <style:tab-stops/>
      </style:paragraph-properties>
    </style:style>
    <style:style style:name="P43" style:parent-style-name="函件說明" style:family="paragraph">
      <style:paragraph-properties fo:margin-left="0.4395in" fo:text-indent="-0.4395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審查報告標題" style:master-page-name="MP1" style:family="paragraph">
      <style:paragraph-properties fo:break-before="page" fo:margin-bottom="0.1159in" fo:line-height="0.3472in" fo:margin-left="0.7326in" fo:text-indent="0in">
        <style:tab-stops/>
      </style:paragraph-properties>
    </style:style>
    <style:style style:name="P53" style:parent-style-name="審查報告內文" style:family="paragraph">
      <style:paragraph-properties fo:text-indent="0.293in"/>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style>
    <style:style style:name="T66" style:parent-style-name="預設段落字型" style:family="text">
      <style:text-properties style:font-name="華康楷書體W5" style:font-name-asian="華康楷書體W5" fo:letter-spacing="-0.0027in"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6679</text:p>
      <text:p text:style-name="P6">　　　　　　　　　　　　　　　　　　　　　　　　　　　　　議案編號：1070607070100500</text:p>
      <text:p text:style-name="P7"><text:span text:style-name="T8">立法院議案關係文書</text:span>　<text:span text:style-name="T9">（中華民國41年9月起編號）</text:span><text:span text:style-name="T10">中華民國107年</text:span><text:span text:style-name="T11">9月1</text:span><text:span text:style-name="T12">9</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54號</text:p>
          </table:table-cell>
          <table:table-cell table:style-name="TableCell25">
            <text:p text:style-name="P26">政府</text:p>
          </table:table-cell>
          <table:table-cell table:style-name="TableCell27">
            <text:p text:style-name="提案號">提案第</text:p>
          </table:table-cell>
          <table:table-cell table:style-name="TableCell28">
            <text:p text:style-name="P29">16371</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行政院函請審議「臺灣地區與大陸地區人民關係條例第二十七條條文修正草案」案。</text:p>
      <text:p text:style-name="P35"/>
      <text:p text:style-name="函件單位">行政院函</text:p>
      <text:p text:style-name="P36">受文者：立法院</text:p>
      <text:p text:style-name="P37">發文日期：中華民國107年6月1日</text:p>
      <text:p text:style-name="P38">發文字號：院臺法字第1070018967號</text:p>
      <text:p text:style-name="P39">速別：速件</text:p>
      <text:p text:style-name="P40">密等及解密條件或保密期限：</text:p>
      <text:p text:style-name="P41">附件：如文,attch1</text:p>
      <text:p text:style-name="P42">主旨：函送「臺灣地區與大陸地區人民關係條例」第27條修正草案，請查照審議。</text:p>
      <text:p text:style-name="P43">說明：</text:p>
      <text:p text:style-name="P44">一、本案經提本（107）年5月31日本院第3602次會議決議：通過，函請立法院審議。</text:p>
      <text:p text:style-name="P45">二、檢送「臺灣地區與大陸地區人民關係條例」第27條修正草案條文對照表（含總說明）1份。</text:p>
      <text:p text:style-name="P46">正本：立法院</text:p>
      <text:p text:style-name="P47">副本：行政院大陸委員會（含附件）</text:p>
      <text:soft-page-break/>
      <text:p text:style-name="P48">臺灣地區與大陸地區人民關係條例第二十七條修正草案總說明</text:p>
      <text:p text:style-name="P53">臺灣地區與大陸地區人民關係條例（以下簡稱本條例）自八十一年七月三十一日制定公布，同年九月十八日施行以來，先後歷經十六次修正；其中，第二十七條業歷經二次修正，俾符實務執行所需。第二十七條條文中使用「傷殘撫卹金」之用語，主要是依據軍人撫卹條例第三條第二項第二款之規定，其屬以往通用用語，原無貶抑之意，惟因社會環境變遷，相關用語涉及不當、歧視性文字，為維護相關權益，依身心障礙者權利公約施行法第三條及第五條規定，配合軍人撫卹條例第三條第二項之修正內容，爰擬具「臺灣地區與大陸地區人民關係條例」第二十七條修正草案，將本條之「傷殘撫卹金」用語修正為「受傷及身心障礙撫卹金」，以期用語一致，並符合身心障礙者權利公約施行法之規定。</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text:span text:style-name="T66">臺灣地區與大陸地區人民關係條例第二十七條修正草案條文對照表</text:span><text:bookmark-start text:name="TA6706201"/><text:bookmark-end text:name="TA6706201"/></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79030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draw:custom-shape svg:x="-0.03056in" svg:y="5.26736in" svg:width="6.35833in" svg:height="0in" draw:z-index="251657216" draw:id="id1" draw:style-name="a1" draw:name="DW8108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國軍退除役官兵輔導委員會安置就養之榮民經核准赴大陸地區長期居住者，其原有之就養給付<text:span text:style-name="T77">、受傷及身心障礙</text:span>撫卹金，仍應發給；本條<text:span text:style-name="T78">中華民國九十三年三月一日</text:span>修正<text:span text:style-name="T79">生效</text:span>前經許可赴大陸地區定居者，亦同。</text:p>
              <text:p text:style-name="P80">就養榮民未依前項規定經核准，而在大陸地區設有戶籍或領用大陸地區護照者，停止領受就養給付<text:span text:style-name="T81">、受傷及身心障礙</text:span>撫卹金之權利，俟其經依第九條之二規定許可回復臺灣地區人民身分後恢復。</text:p>
              <text:p text:style-name="P82">前二項所定就養給付<text:span text:style-name="T83">、受傷及身心障礙</text:span>撫卹金之發給、停止領受及恢復給付相關事項之辦法，由國軍退除役官兵輔導委員會擬訂，報請行政院核定之。</text:p>
            </table:table-cell>
            <table:table-cell table:style-name="TableCell84">
              <text:p text:style-name="P85">第二十七條　<text:span text:style-name="T86">行政院</text:span>國軍退除役官兵輔導委員會安置就養之榮民經核准赴大陸地區長期居住者，其原有之就養給付及傷殘撫卹金，仍應發給；本條修正施行前經許可赴大陸地區定居者，亦同。</text:p>
              <text:p text:style-name="P87">就養榮民未依前項規定經核准，而在大陸地區設有戶籍或領用大陸地區護照者，停止領受就養給付及傷殘撫卹金之權利，俟其經依第九條之二規定許可回復臺灣地區人民身分後恢復。</text:p>
              <text:p text:style-name="P88">前二項所定就養給付及傷殘撫卹金之發給、停止領受及恢復給付相關事項之辦法，由<text:span text:style-name="T89">行政院</text:span>國軍退除役官兵輔導委員會擬訂，報請行政院核定之。</text:p>
            </table:table-cell>
            <table:table-cell table:style-name="TableCell90">
              <text:p text:style-name="P91">一、本條「傷殘撫卹金」之用語，主要是依據軍人撫卹條例第三條第二項第二款之規定用語，其屬以往通用用語，原無貶抑之意。</text:p>
              <text:p text:style-name="P92">二、惟因社會環境變遷，按身心障礙者權利公約施行法第三條及第五條規定，相關用語涉及不當、歧視性文字，為維護相關權益，爰配合軍人撫卹條例修正內容，修正第一項至第三項，將「傷殘撫卹金」用語修正為「受傷及身心障礙撫卹金」，以期用語一致，並符合身心障礙者權利公約施行法之規定。</text:p>
              <text:p text:style-name="P93">三、配合政府組織改造，第一項及第三項規定之「行政院國軍退除役官兵輔導委員會」修正為「國軍退除役官兵輔導委員會」。</text:p>
              <text:p text:style-name="P94">四、配合本次修正，定明「本條修正施行前」所指之日期，爰修正第一項。</text:p>
            </table:table-cell>
          </table:table-row>
        </table:table>
        <text:p text:style-name="內文"/>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9屆第6會期第1次會議議案關係文書</text:p>
      </style:header>
      <style:header-left>
        <text:p text:style-name="P3">立法院第9屆第6會期第1次會議議案關係文書</text:p>
      </style:header-left>
      <style:footer>
        <text:p text:style-name="P4">政<text:s/><text:page-number text:fixed="false">37</text:page-number></text:p>
      </style:footer>
      <style:footer-left>
        <text:p text:style-name="P5">政<text:s/><text:page-number text:fixed="false">38</text:page-number></text:p>
      </style:footer-left>
    </style:master-page>
    <style:master-page style:name="MP1" style:page-layout-name="PL1">
      <style:header>
        <text:p text:style-name="P49">立法院第9屆第6會期第1次會議議案關係文書</text:p>
      </style:header>
      <style:header-left>
        <text:p text:style-name="P50">立法院第9屆第6會期第1次會議議案關係文書</text:p>
      </style:header-left>
      <style:footer>
        <text:p text:style-name="P51">政<text:s/><text:page-number text:fixed="false">37</text:page-number></text:p>
      </style:footer>
      <style:footer-left>
        <text:p text:style-name="P52">政<text:s/><text:page-number text:fixed="false">38</text:page-number></text:p>
      </style:footer-left>
    </style:master-page>
    <style:master-page style:name="MP2" style:page-layout-name="PL2">
      <style:header>
        <text:p text:style-name="P55">立法院第9屆第6會期第1次會議議案關係文書</text:p>
      </style:header>
      <style:header-left>
        <text:p text:style-name="P56">立法院第9屆第6會期第1次會議議案關係文書</text:p>
      </style:header-left>
      <style:footer>
        <text:p text:style-name="P57">政<text:s/><text:page-number text:fixed="false">37</text:page-number></text:p>
      </style:footer>
      <style:footer-left>
        <text:p text:style-name="P58">政<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7;政40;4;議案1070607070100500;收文1070006679</dc:description>
    <dc:subject/>
    <meta:keyword>9;6;1</meta:keyword>
    <meta:initial-creator>19號</meta:initial-creator>
    <dc:creator>Windows 使用者</dc:creator>
    <meta:creation-date>2019-05-22T01:23:00Z</meta:creation-date>
    <dc:date>2019-05-22T01:23:00Z</dc:date>
    <meta:print-date>2004-10-07T02:24:00Z</meta:print-date>
    <meta:template xlink:href="LCEWA01" xlink:type="simple"/>
    <meta:editing-cycles>2</meta:editing-cycles>
    <meta:editing-duration>PT0S</meta:editing-duration>
    <meta:document-statistic meta:page-count="3" meta:paragraph-count="3" meta:word-count="243" meta:character-count="1631" meta:row-count="11" meta:non-whitespace-character-count="1391"/>
  </office:meta>
</office:document-meta>
</file>