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line-height="0.3472in" fo:margin-left="0.9597in" fo:text-indent="-0.5937in">
        <style:tab-stops/>
      </style:paragraph-properties>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line-height="0.2777in"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9月</text:span><text:span text:style-name="T9">21</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委員</text:p>
          </table:table-cell>
          <table:table-cell table:style-name="TableCell24">
            <text:p text:style-name="提案號">提案第</text:p>
          </table:table-cell>
          <table:table-cell table:style-name="TableCell25">
            <text:p text:style-name="P26">1953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李俊俋等23人，鑑於兩岸關係特殊，為維護國家利益與安全，特於臺灣地區與大陸地區人民關係條例第九條規定，特定人士退離職三年內欲進入中國，應向主管機關申請許可；惟同條第六項規定，退離職人員得經原服務機關刪減赴中國管制年限，形成部分退離職首長自審自核，退職數月即可赴中不須申請之巧門。爰擬具「臺灣地區與大陸地區人民關係條例第九條條文修正草案」<text:span text:style-name="T32">。</text:span>是否有當？敬請公決。</text:p>
      <text:p text:style-name="P33"/>
      <text:p text:style-name="P34">說明：</text:p>
      <text:p text:style-name="P35">一、基於國家安全考量，兩岸人民關係條例第九條第四項，訂有政務人員、直轄市長等人員退離職三年內赴中須提出申請之規定，惟本條第六項亦規定，「原服務機關、委託機關或受託團體、機構得依其所涉及國家機密及業務性質增減之。」目的係在於部分公務人員因其接觸機密有限，故得予以刪減管制年限，以維護其個人之基本權利。</text:p>
      <text:p text:style-name="P36">二、兩岸人民關係條例第九條第四項規定，上述管制年限期間，退離職人員進入中國應經申請，並經內政部會同國家安全局、法務部及行政院大陸委員會組成之審查會審查許可，始得進入大陸地區；惟本條第六項之後段規定，上開退離職人員之赴中國管制年限，僅須經原服務機關、委託機關或受託團體、機構審查即得增減之。形成國家安全上之漏洞。</text:p>
      <text:p text:style-name="P37">三、查105年政黨輪替後，已有至少58名前政府退離職政務人員、直轄市長刪減赴中管制年限，由原規定三年自行申請減為三個月至二年不等，顯已成為退離職官員之巧門。又各機關退離職首長管制年限之減除，實為自審自核，無異架空立法意旨，使國家安全及政府涉密業務之資訊有外流之虞，應予檢討。</text:p>
      <text:p text:style-name="P38">四、綜上，為使國家安全及機密受完善之保護，兩岸人民關係條例第九條第六項規範之退離職人員刪減赴中國管制年限，應接受較嚴密之審查機制，以杜絕可能自審自核之情形，爰修正本條文第六項，增加上開退離職人員須經本條第四項審查會審查許可後始得刪減管制年限之規定。</text:p>
      <text:soft-page-break/>
      <text:p text:style-name="P39">提案人：李俊俋　　</text:p>
      <text:p text:style-name="P40">連署人：Kolas Yotaka　　　　<text:s/>吳焜裕　　吳思瑤　　賴瑞隆　　</text:p>
      <text:p text:style-name="P41">江永昌　　邱議瑩　　李昆澤　　呂孫綾　　陳曼麗　　王榮璋　　蔡易餘　　洪宗熠　　段宜康　　蘇巧慧　　余宛如　　蘇治芬　　張廖萬堅　高志鵬　　李麗芬　　蔡適應　　蕭美琴　　劉世芳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臺灣地區與大陸地區人民關係條例第九條條文修正草案對照表<text:bookmark-start text:name="TA3776819"/><text:bookmark-end text:name="TA3776819"/></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865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九條　臺灣地區人民進入大陸地區，應經一般出境查驗程序。</text:p>
              <text:p text:style-name="P64">主管機關得要求航空公司或旅行相關業者辦理前項出境申報程序。</text:p>
              <text:p text:style-name="P65">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6">臺灣地區人民具有下列身分者，進入大陸地區應經申請，並經內政部會同國家安全局、法務部及行政院大陸委員會組成之審查會審查許可：</text:p>
              <text:p text:style-name="P67">一、政務人員、直轄市長。</text:p>
              <text:p text:style-name="P68">二、於國防、外交、科技、情治、大陸事務或其他經核定與國家安全相關機關從事涉及國家機密業務之人員。</text:p>
              <text:p text:style-name="P69">三、受前款機關委託從事涉及國家機密公務之個人或民間團體、機構成員。</text:p>
              <text:p text:style-name="P70">四、前三款退離職未滿三年之人員。</text:p>
              <text:p text:style-name="P71">五、縣（市）長。</text:p>
              <text:p text:style-name="P72">前項第二款至第四款所列人員，其涉及國家機密之認定，由（原）服務機關、委託機關或受託團體、機構依相關規定及業務性質辦理。</text:p>
              <text:p text:style-name="P73">第四項第四款所定退離職人員退離職後，應經審查會審查許可，始得進入大陸地區之期間，原服務機關、委託機關或受託團體、機構得依其所涉及國家機密及業務性質<text:span text:style-name="T74">並經第四項審查會審查許可後</text:span>增減之。</text:p>
              <text:p text:style-name="P75">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76">臺灣地區人民進入大陸地區者，不得從事妨害國家安全或利益之活動。</text:p>
              <text:p text:style-name="P77">第二項申報程序及第三項、第四項許可辦法，由內政部擬訂，報請行政院核定之。</text:p>
            </table:table-cell>
            <table:table-cell table:style-name="TableCell78">
              <text:p text:style-name="P79">第九條　臺灣地區人民進入大陸地區，應經一般出境查驗程序。</text:p>
              <text:p text:style-name="P80">主管機關得要求航空公司或旅行相關業者辦理前項出境申報程序。</text:p>
              <text:p text:style-name="P81">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2">臺灣地區人民具有下列身分者，進入大陸地區應經申請，並經內政部會同國家安全局、法務部及行政院大陸委員會組成之審查會審查許可：</text:p>
              <text:p text:style-name="P83">一、政務人員、直轄市長。</text:p>
              <text:p text:style-name="P84">二、於國防、外交、科技、情治、大陸事務或其他經核定與國家安全相關機關從事涉及國家機密業務之人員。</text:p>
              <text:p text:style-name="P85">三、受前款機關委託從事涉及國家機密公務之個人或民間團體、機構成員。</text:p>
              <text:p text:style-name="P86">四、前三款退離職未滿三年之人員。</text:p>
              <text:p text:style-name="P87">五、縣（市）長。</text:p>
              <text:p text:style-name="P88">前項第二款至第四款所列人員，其涉及國家機密之認定，由（原）服務機關、委託機關或受託團體、機構依相關規定及業務性質辦理。</text:p>
              <text:p text:style-name="P89">第四項第四款所定退離職人員退離職後，應經審查會審查許可，始得進入大陸地區之期間，原服務機關、委託機關或受託團體、機構得依其所涉及國家機密及業務性質增減之。</text:p>
              <text:p text:style-name="P90">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1">臺灣地區人民進入大陸地區者，不得從事妨害國家安全或利益之活動。</text:p>
              <text:p text:style-name="P92">第二項申報程序及第三項、第四項許可辦法，由內政部擬訂，報請行政院核定之。</text:p>
            </table:table-cell>
            <table:table-cell table:style-name="TableCell93">
              <text:p text:style-name="P94">一、基於國家安全考量，兩岸人民關係條例第九條第四項，訂有政務人員、直轄市長等人員退離職三年內赴中須提出申請之規定，惟本條第六項亦規定，「原服務機關、委託機關或受託團體、機構得依其所涉及國家機密及業務性質增減之。」目的係在於部分公務人員因其接觸機密有限，故得予以刪減管制年限，以維護其個人之基本權利。</text:p>
              <text:p text:style-name="P95">二、兩岸人民關係條例第九條第四項規定，上述管制年限期間，退離職人員進入中國應經申請，並經內政部會同國家安全局、法務部及行政院大陸委員會組成之審查會審查許可，始得進入大陸地區；惟本條第六項之後段規定，上開退離職人員之赴中國管制年限，僅須經原服務機關、委託機關或受託團體、機構審查即得增減之。形成國家安全上之漏洞。</text:p>
              <text:p text:style-name="P96">三、查105年政黨輪替後，已有至少58名前政府退離職政務人員、直轄市長刪減赴中管制年限，由原規定三年自行申請減為三個月至二年不等，顯已成為退離職官員之巧門。又各機關退離職首長管制年限之減除，實為自審自核，無異架空立法意旨，使國家安全及政府涉密業務之資訊有外流之虞，應予檢討。</text:p>
              <text:p text:style-name="P97">四、綜上，為使國家安全及機密受完善之保護，兩岸人民關係條例第九條第六項規範之退離職人員刪減赴中國管制年限，應接受較嚴密之審查機制，以杜絕可能自審自核之情形，爰修正本條文第六項，增加上開退離職人員須經本條第四項審查會審查許可後始得刪減管制年限之規定。</text:p>
            </table:table-cell>
          </table:table-row>
        </table:table>
        <text:p text:style-name="內文"><draw:custom-shape svg:x="-0.03264in" svg:y="0.00069in" svg:width="6.35833in" svg:height="0in" draw:z-index="251657216" draw:id="id1" draw:style-name="a1" draw:name="DW58217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2會期第3次會議議案關係文書</text:p>
      </style:header>
      <style:header-left>
        <text:p text:style-name="P3">立法院第9屆第2會期第3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43">立法院第9屆第2會期第3次會議議案關係文書</text:p>
      </style:header>
      <style:header-left>
        <text:p text:style-name="P44">立法院第9屆第2會期第3次會議議案關係文書</text:p>
      </style:header-left>
      <style:footer>
        <text:p text:style-name="P45">委<text:s/><text:page-number text:fixed="false">173</text:page-number></text:p>
      </style:footer>
      <style:footer-left>
        <text:p text:style-name="P46">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76;4;;</dc:description>
    <dc:subject/>
    <meta:keyword>9;2;3</meta:keyword>
    <meta:initial-creator>4號</meta:initial-creator>
    <dc:creator>Windows 使用者</dc:creator>
    <meta:creation-date>2019-05-22T01:24:00Z</meta:creation-date>
    <dc:date>2019-05-22T01:24:00Z</dc:date>
    <meta:print-date>2004-10-07T02:24:00Z</meta:print-date>
    <meta:template xlink:href="LCEWA01.DOT" xlink:type="simple"/>
    <meta:editing-cycles>2</meta:editing-cycles>
    <meta:editing-duration>PT0S</meta:editing-duration>
    <meta:document-statistic meta:page-count="3" meta:paragraph-count="6" meta:word-count="457" meta:character-count="3056" meta:row-count="21" meta:non-whitespace-character-count="2605"/>
  </office:meta>
</office:document-meta>
</file>