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P17" style:parent-style-name="內文" style:family="paragraph">
      <style:paragraph-properties fo:line-height="0.4166in" fo:margin-left="0.5861in">
        <style:tab-stops/>
      </style:paragraph-properties>
    </style:style>
    <style:style style:name="TableColumn19" style:family="table-column">
      <style:table-column-properties style:column-width="1.9006in"/>
    </style:style>
    <style:style style:name="TableColumn20" style:family="table-column">
      <style:table-column-properties style:column-width="0.7666in"/>
    </style:style>
    <style:style style:name="TableColumn21" style:family="table-column">
      <style:table-column-properties style:column-width="0.7104in"/>
    </style:style>
    <style:style style:name="TableColumn22" style:family="table-column">
      <style:table-column-properties style:column-width="0.7493in"/>
    </style:style>
    <style:style style:name="TableColumn23" style:family="table-column">
      <style:table-column-properties style:column-width="0.2368in"/>
    </style:style>
    <style:style style:name="TableColumn24" style:family="table-column">
      <style:table-column-properties style:column-width="0.0041in"/>
    </style:style>
    <style:style style:name="TableColumn25" style:family="table-column">
      <style:table-column-properties style:column-width="0.0826in"/>
    </style:style>
    <style:style style:name="Table18" style:family="table">
      <style:table-properties style:width="4.4506in" fo:margin-left="0in" table:align="left"/>
    </style:style>
    <style:style style:name="TableRow26" style:family="table-row">
      <style:table-row-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P29" style:parent-style-name="提案號" style:family="paragraph">
      <style:paragraph-properties fo:margin-left="0.293in">
        <style:tab-stops/>
      </style:paragraph-properties>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0784in"/>
    </style:style>
    <style:style style:name="P32" style:parent-style-name="提案號" style:family="paragraph">
      <style:paragraph-properties fo:text-align="start"/>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in" fo:padding-bottom="0in" fo:padding-right="0in"/>
    </style:style>
    <style:style style:name="TableCell35" style:family="table-cell">
      <style:table-cell-properties fo:border="none" style:vertical-align="middle" fo:padding-top="0in" fo:padding-left="0.0784in" fo:padding-bottom="0in" fo:padding-right="0in"/>
    </style:style>
    <style:style style:name="P36" style:parent-style-name="案由議" style:family="paragraph">
      <style:paragraph-properties fo:line-height="0.4166in"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0069in" svg:y="-0.09444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6年</text:span><text:span text:style-name="T12">10</text:span><text:span text:style-name="T13">月</text:span><text:span text:style-name="T14">1</text:span><text:span text:style-name="T15">9</text:span><text:span text:style-name="T16">日印發</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院總號">院總第1554號</text:p>
          </table:table-cell>
          <table:table-cell table:style-name="TableCell28">
            <text:p text:style-name="P29">委員</text:p>
          </table:table-cell>
          <table:table-cell table:style-name="TableCell30">
            <text:p text:style-name="提案號">提案第</text:p>
          </table:table-cell>
          <table:table-cell table:style-name="TableCell31">
            <text:p text:style-name="P32">21172</text:p>
          </table:table-cell>
          <table:table-cell table:style-name="TableCell33">
            <text:p text:style-name="提案號">號</text:p>
          </table:table-cell>
          <table:table-cell table:style-name="TableCell34">
            <text:p text:style-name="提案號"/>
          </table:table-cell>
          <table:table-cell table:style-name="TableCell35">
            <text:p text:style-name="提案號"/>
          </table:table-cell>
        </table:table-row>
      </table:table>
      <text:p text:style-name="P36"/>
      <text:p text:style-name="P37">案由：本院委員邱議瑩、蘇震清等17人，有鑑於我政府耗資物力、財力培育專業菁英研發、改良並經營多項優質農產品、商標或商品設計圖，卻屢屢傳出被攜出境外，嚴重影響臺灣在國際市場上的佔有率及競爭力，對我國產業發展戕害甚鉅，爰提出「臺灣與大陸地區人民關係條例第九條條文修正草案」。是否有當？敬請公決。</text:p>
      <text:p text:style-name="P38"/>
      <text:p text:style-name="P39">說明：</text:p>
      <text:p text:style-name="P40">一、有鑑於我政府耗資物力、財力培育專業菁英研發、改良並經營多項優質農產品、商標或商品設計圖，卻屢屢傳出被攜出境外，嚴重影響臺灣在國際市場上的佔有率及競爭力，對我國產業發展戕害甚鉅。</text:p>
      <text:p text:style-name="P41">二、爰此，增列受政府補助之技術或設計等獲准專利申請者，應嚴格管制關鍵技術、核心品種及商業設計等，以有效把關受政府補助之重點產業之智慧財產。（修正第九條）</text:p>
      <text:p text:style-name="內文"/>
      <text:p text:style-name="P42">提案人：邱議瑩　　蘇震清　　</text:p>
      <text:p text:style-name="P43">連署人：黃偉哲　　蕭美琴　　邱志偉　　吳玉琴　　洪宗熠　　李昆澤　　趙正宇　　鄭寶清　　劉櫂豪　　劉世芳　　陳歐珀　　葉宜津　　周春米　　呂孫綾　　邱泰源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臺灣地區與大陸地區人民關係條例第九條條文修正草案對照表<text:bookmark-start text:name="TA6735476"/><text:bookmark-end text:name="TA6735476"/></text:p>
            </table:table-cell>
            <table:covered-table-cell/>
            <table:covered-table-cell/>
          </table:table-row>
          <table:table-row table:style-name="TableRow56">
            <table:table-cell table:style-name="TableCell57">
              <text:p text:style-name="P58"><draw:custom-shape svg:x="-0.02778in" svg:y="-0.00972in" svg:width="6.35833in" svg:height="0in" draw:z-index="251657728" draw:id="id1" draw:style-name="a1" draw:name="DW2700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九條　臺灣地區人民進入大陸地區，應經一般出境查驗程序。</text:p>
              <text:p text:style-name="P66">主管機關得要求航空公司或旅行相關業者辦理前項出境申報程序。</text:p>
              <text:p text:style-name="P67">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8">臺灣地區人民具有下列身分者，進入大陸地區應經申請，並經內政部會同國家安全局、法務部及行政院大陸委員會組成之審查會審查許可：</text:p>
              <text:p text:style-name="P69">一、政務人員、直轄市長。</text:p>
              <text:p text:style-name="P70">二、於國防、外交、科技、<text:span text:style-name="T71">政府補助技術或設計等專利</text:span>、情治、大陸事務或其他經核定與國家安全相關機關從事涉及國家機密業務之人員。</text:p>
              <text:p text:style-name="P72">三、受前款機關委託從事涉及國家機密公務之個人或民間團體、機構成員。</text:p>
              <text:p text:style-name="P73">四、前三款退離職未滿三年之人員。</text:p>
              <text:p text:style-name="P74">五、縣（市）長。</text:p>
              <text:soft-page-break/>
              <text:p text:style-name="P75">前項第二款至第四款所列人員，其涉及國家機密之認定，由（原）服務機關、委託機關或受託團體、機構依相關規定及業務性質辦理。</text:p>
              <text:p text:style-name="P76">第四項第四款所定退離職人員退離職後，應經審查會審查許可，始得進入大陸地區之期間，原服務機關、委託機關或受託團體、機構得依其所涉及國家機密及業務性質增減之。</text:p>
              <text:p text:style-name="P77">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78">臺灣地區人民進入大陸地區者，不得從事妨害國家安全或利益之活動。</text:p>
              <text:p text:style-name="P79">第二項申報程序及第三項、第四項許可辦法，由內政部擬訂，報請行政院核定之。</text:p>
            </table:table-cell>
            <table:table-cell table:style-name="TableCell80">
              <text:p text:style-name="P81">第九條　臺灣地區人民進入大陸地區，應經一般出境查驗程序。</text:p>
              <text:p text:style-name="P82">主管機關得要求航空公司或旅行相關業者辦理前項出境申報程序。</text:p>
              <text:p text:style-name="P83">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4">臺灣地區人民具有下列身分者，進入大陸地區應經申請，並經內政部會同國家安全局、法務部及行政院大陸委員會組成之審查會審查許可：</text:p>
              <text:p text:style-name="P85">一、政務人員、直轄市長。</text:p>
              <text:p text:style-name="P86">二、於國防、外交、科技、情治、大陸事務或其他經核定與國家安全相關機關從事涉及國家機密業務之人員。</text:p>
              <text:p text:style-name="P87">三、受前款機關委託從事涉及國家機密公務之個人或民間團體、機構成員。</text:p>
              <text:p text:style-name="P88">四、前三款退離職未滿三年之人員。</text:p>
              <text:p text:style-name="P89">五、縣（市）長。</text:p>
              <text:p text:style-name="P90">前項第二款至第四款所<text:soft-page-break/>列人員，其涉及國家機密之認定，由（原）服務機關、委託機關或受託團體、機構依相關規定及業務性質辦理。</text:p>
              <text:p text:style-name="P91">第四項第四款所定退離職人員退離職後，應經審查會審查許可，始得進入大陸地區之期間，原服務機關、委託機關或受託團體、機構得依其所涉及國家機密及業務性質增減之。</text:p>
              <text:p text:style-name="P92">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3">臺灣地區人民進入大陸地區者，不得從事妨害國家安全或利益之活動。</text:p>
              <text:p text:style-name="P94">第二項申報程序及第三項、第四項許可辦法，由內政部擬訂，報請行政院核定之。</text:p>
            </table:table-cell>
            <table:table-cell table:style-name="TableCell95">
              <text:p text:style-name="P96">一、有鑑於我政府耗資物力、財力培育專業菁英研發、改良並經營多項優質農產品、商標或商品設計圖，卻屢屢傳出被攜出境外，嚴重影響臺灣在國際市場上的佔有率及競爭力，對我國產業發展戕害甚鉅。</text:p>
              <text:p text:style-name="P97">二、爰此，增列受政府補助之技術或設計等獲准專利申請者，應嚴格管制關鍵技術、核心品種及商業設計等，以有效把關受政府補助之重點產業之智慧財產。</text:p>
            </table:table-cell>
          </table:table-row>
        </table:table>
        <text:soft-page-break/>
        <text:p text:style-name="內文"><draw:custom-shape svg:x="-0.03264in" svg:y="0in" svg:width="6.35833in" svg:height="0in" draw:z-index="251656704" draw:id="id2" draw:style-name="a2" draw:name="DW96607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4會期第5次會議議案關係文書</text:p>
      </style:header>
      <style:header-left>
        <text:p text:style-name="P3">立法院第9屆第4會期第5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45">立法院第9屆第4會期第5次會議議案關係文書</text:p>
      </style:header>
      <style:header-left>
        <text:p text:style-name="P46">立法院第9屆第4會期第5次會議議案關係文書</text:p>
      </style:header-left>
      <style:footer>
        <text:p text:style-name="P47">委<text:s/><text:page-number text:fixed="false">173</text:page-number></text:p>
      </style:footer>
      <style:footer-left>
        <text:p text:style-name="P48">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76;4;;</dc:description>
    <dc:subject/>
    <meta:keyword>9;4;5</meta:keyword>
    <meta:initial-creator>4號</meta:initial-creator>
    <dc:creator>Windows 使用者</dc:creator>
    <meta:creation-date>2019-05-22T01:24:00Z</meta:creation-date>
    <dc:date>2019-05-22T01:24:00Z</dc:date>
    <meta:print-date>2017-10-12T10:22:00Z</meta:print-date>
    <meta:template xlink:href="LCEWA01.DOT" xlink:type="simple"/>
    <meta:editing-cycles>2</meta:editing-cycles>
    <meta:editing-duration>PT0S</meta:editing-duration>
    <meta:document-statistic meta:page-count="3" meta:paragraph-count="4" meta:word-count="324" meta:character-count="2170" meta:row-count="15" meta:non-whitespace-character-count="1850"/>
  </office:meta>
</office:document-meta>
</file>