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591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19">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0">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P21" style:parent-style-name="內文" style:family="paragraph">
      <style:paragraph-properties style:snap-to-layout-grid="false" fo:line-height="0.3333in" fo:margin-left="0.5451in" fo:text-indent="0.7055in">
        <style:tab-stops/>
      </style:paragraph-properties>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color="#000000" fo:letter-spacing="-0.0138in" fo:font-size="16pt" style:font-size-asian="16pt" style:font-size-complex="16pt"/>
    </style:style>
    <style:style style:name="T29" style:parent-style-name="預設段落字型" style:family="text">
      <style:text-properties style:font-name="標楷體" style:font-name-asian="標楷體" fo:color="#000000" fo:letter-spacing="-0.0138in" fo:font-size="16pt" style:font-size-asian="16pt" style:font-size-complex="16pt"/>
    </style:style>
    <style:style style:name="T30" style:parent-style-name="預設段落字型" style:family="text">
      <style:text-properties style:font-name="標楷體" style:font-name-asian="標楷體" fo:color="#000000" fo:letter-spacing="-0.0138in" fo:font-size="16pt" style:font-size-asian="16pt" style:font-size-complex="16pt"/>
    </style:style>
    <style:style style:name="T31" style:parent-style-name="預設段落字型" style:family="text">
      <style:text-properties style:font-name="標楷體" style:font-name-asian="標楷體" fo:color="#000000" fo:letter-spacing="-0.0138in" fo:font-size="16pt" style:font-size-asian="16pt" style:font-size-complex="16pt"/>
    </style:style>
    <style:style style:name="T32" style:parent-style-name="預設段落字型" style:family="text">
      <style:text-properties style:font-name="標楷體" style:font-name-asian="標楷體" fo:color="#000000" fo:letter-spacing="-0.0138in" fo:font-size="16pt" style:font-size-asian="16pt" style:font-size-complex="16pt"/>
    </style:style>
    <style:style style:name="T33" style:parent-style-name="預設段落字型" style:family="text">
      <style:text-properties style:font-name="標楷體" style:font-name-asian="標楷體" fo:color="#000000" fo:letter-spacing="-0.0138in" fo:font-size="16pt" style:font-size-asian="16pt" style:font-size-complex="16pt"/>
    </style:style>
    <style:style style:name="T34" style:parent-style-name="預設段落字型" style:family="text">
      <style:text-properties style:font-name="標楷體" style:font-name-asian="標楷體" fo:color="#000000" fo:letter-spacing="-0.0138in" fo:font-size="16pt" style:font-size-asian="16pt" style:font-size-complex="16pt"/>
    </style:style>
    <style:style style:name="P3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0.3333in" fo:margin-left="1.1444in" fo:margin-right="0.3451in" fo:text-indent="-1.1444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0.3333in" fo:margin-left="1.1166in" fo:margin-right="-0.0986in" fo:text-indent="0.020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333in" fo:margin-left="1.1458in" fo:margin-right="0.3548in" fo:text-indent="-1.1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333in" fo:margin-left="1.1166in" fo:margin-right="-0.0986in" fo:text-indent="0.0208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333in">
        <style:tab-stops>
          <style:tab-stop style:type="left" style:position="1.125in"/>
        </style:tab-stops>
      </style:paragraph-properties>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P8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0.3333in" fo:margin-left="1.2069in" fo:text-indent="1.6465in">
        <style:tab-stops>
          <style:tab-stop style:type="right" style:position="5.290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line-height="0.3333in" fo:margin-left="1.2069in" fo:text-indent="3.1222in">
        <style:tab-stops>
          <style:tab-stop style:type="right" style:position="5.2902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left="1.1256in" fo:margin-right="-0.7465in" fo:text-indent="-1.1256in">
        <style:tab-stops>
          <style:tab-stop style:type="left" style:position="7.5937in"/>
        </style:tab-stops>
      </style:paragraph-properties>
      <style:text-properties style:font-name="標楷體" style:font-name-asian="標楷體"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TableColumn123" style:family="table-column">
      <style:table-column-properties style:column-width="4.7763in"/>
    </style:style>
    <style:style style:name="TableColumn124" style:family="table-column">
      <style:table-column-properties style:column-width="1.1569in"/>
    </style:style>
    <style:style style:name="Table122" style:family="table">
      <style:table-properties style:width="5.9333in" fo:margin-left="1.0083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style:snap-to-layout-grid="false" fo:text-align="justify" fo:line-height="0.3194in" fo:margin-right="-0.7465in" fo:text-indent="2.0131in">
        <style:tab-stops>
          <style:tab-stop style:type="left" style:position="8.7194in"/>
        </style:tab-stops>
      </style:paragraph-properties>
      <style:text-properties style:font-name="標楷體" style:font-name-asian="標楷體" fo:font-size="16pt" style:font-size-asian="16pt" style:font-size-complex="16pt"/>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style:snap-to-layout-grid="false" fo:text-align="justify" fo:line-height="0.3194in" fo:margin-right="-0.7465in" fo:text-indent="2.0131in">
        <style:tab-stops>
          <style:tab-stop style:type="left" style:position="8.7194in"/>
        </style:tab-stops>
      </style:paragraph-properties>
      <style:text-properties style:font-name="標楷體" style:font-name-asian="標楷體" fo:font-size="16pt" style:font-size-asian="16pt" style:font-size-complex="16pt"/>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style:snap-to-layout-grid="false" fo:text-align="justify" fo:line-height="0.3194in" fo:margin-right="-0.7465in" fo:text-indent="2.0131in">
        <style:tab-stops>
          <style:tab-stop style:type="left" style:position="8.7194in"/>
        </style:tab-stops>
      </style:paragraph-properties>
      <style:text-properties style:font-name="標楷體" style:font-name-asian="標楷體" fo:font-size="16pt" style:font-size-asian="16pt" style:font-size-complex="16pt"/>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style:snap-to-layout-grid="false" fo:text-align="justify" fo:line-height="0.3194in" fo:margin-right="-0.7465in" fo:text-indent="2.0131in">
        <style:tab-stops>
          <style:tab-stop style:type="left" style:position="8.7194in"/>
        </style:tab-stops>
      </style:paragraph-properties>
      <style:text-properties style:font-name="標楷體" style:font-name-asian="標楷體" fo:font-size="16pt" style:font-size-asian="16pt" style:font-size-complex="16pt"/>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style:snap-to-layout-grid="false" fo:text-align="justify" fo:line-height="0.3194in" fo:margin-right="-0.7465in" fo:text-indent="2.0131in">
        <style:tab-stops>
          <style:tab-stop style:type="left" style:position="8.7194in"/>
        </style:tab-stops>
      </style:paragraph-properties>
      <style:text-properties style:font-name="標楷體" style:font-name-asian="標楷體" fo:font-size="16pt" style:font-size-asian="16pt" style:font-size-complex="16pt"/>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Cell158" style:family="table-cell">
      <style:table-cell-properties fo:border="none" fo:padding-top="0in" fo:padding-left="0.075in" fo:padding-bottom="0in" fo:padding-right="0.075in"/>
    </style:style>
    <style:style style:name="P159"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style:snap-to-layout-grid="false" fo:text-align="justify" fo:line-height="0.3194in" fo:margin-right="-0.7465in" fo:text-indent="0.702in">
        <style:tab-stops>
          <style:tab-stop style:type="left" style:position="8.7194in"/>
        </style:tab-stops>
      </style:paragraph-properties>
      <style:text-properties style:font-name="標楷體" style:font-name-asian="標楷體" fo:font-size="16pt" style:font-size-asian="16pt" style:font-size-complex="16pt"/>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style:snap-to-layout-grid="false" fo:text-align="justify" fo:line-height="0.3194in" fo:margin-right="-0.7465in" fo:text-indent="0.702in">
        <style:tab-stops>
          <style:tab-stop style:type="left" style:position="8.7194in"/>
        </style:tab-stops>
      </style:paragraph-properties>
      <style:text-properties style:font-name="標楷體" style:font-name-asian="標楷體" fo:font-size="16pt" style:font-size-asian="16pt" style:font-size-complex="16pt"/>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style:snap-to-layout-grid="false" fo:text-align="justify" fo:line-height="0.3194in" fo:margin-right="-0.7465in" fo:text-indent="0.702in">
        <style:tab-stops>
          <style:tab-stop style:type="left" style:position="8.7194in"/>
        </style:tab-stops>
      </style:paragraph-properties>
      <style:text-properties style:font-name="標楷體" style:font-name-asian="標楷體" fo:font-size="16pt" style:font-size-asian="16pt" style:font-size-complex="16pt"/>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style:snap-to-layout-grid="false" fo:text-align="justify" fo:line-height="0.3194in" fo:margin-right="-0.7465in" fo:text-indent="0.702in">
        <style:tab-stops>
          <style:tab-stop style:type="left" style:position="8.7194in"/>
        </style:tab-stops>
      </style:paragraph-properties>
      <style:text-properties style:font-name="標楷體" style:font-name-asian="標楷體" fo:font-size="16pt" style:font-size-asian="16pt" style:font-size-complex="16pt"/>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style:snap-to-layout-grid="false" fo:text-align="justify" fo:line-height="0.3194in" fo:margin-right="-0.7465in" fo:text-indent="1.3819in">
        <style:tab-stops>
          <style:tab-stop style:type="left" style:position="8.7194in"/>
        </style:tab-stops>
      </style:paragraph-properties>
      <style:text-properties style:font-name="標楷體" style:font-name-asian="標楷體" fo:font-size="16pt" style:font-size-asian="16pt" style:font-size-complex="16pt"/>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style:snap-to-layout-grid="false" fo:text-align="justify" fo:line-height="0.3194in" fo:margin-right="-0.7465in" fo:text-indent="2.7736in">
        <style:tab-stops>
          <style:tab-stop style:type="left" style:position="8.7194in"/>
        </style:tab-stops>
      </style:paragraph-properties>
      <style:text-properties style:font-name="標楷體" style:font-name-asian="標楷體" fo:font-size="16pt" style:font-size-asian="16pt" style:font-size-complex="16pt"/>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style:snap-to-layout-grid="false" fo:text-align="justify" fo:line-height="0.3194in" fo:margin-right="-0.7465in">
        <style:tab-stops>
          <style:tab-stop style:type="left" style:position="1.8604in"/>
        </style:tab-stops>
      </style:paragraph-properties>
      <style:text-properties style:font-name="標楷體" style:font-name-asian="標楷體" fo:font-size="16pt" style:font-size-asian="16pt" style:font-size-complex="16pt"/>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style:snap-to-layout-grid="false" fo:text-align="justify" fo:line-height="0.3194in" fo:margin-right="-0.7465in" fo:text-indent="2.9291in">
        <style:tab-stops>
          <style:tab-stop style:type="left" style:position="8.7194in"/>
        </style:tab-stops>
      </style:paragraph-properties>
      <style:text-properties style:font-name="標楷體" style:font-name-asian="標楷體" fo:font-size="16pt" style:font-size-asian="16pt" style:font-size-complex="16pt"/>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style:snap-to-layout-grid="false" fo:text-align="justify" fo:line-height="0.3194in" fo:margin-right="-0.7465in" fo:text-indent="0.7111in">
        <style:tab-stops>
          <style:tab-stop style:type="left" style:position="8.7194in"/>
        </style:tab-stops>
      </style:paragraph-properties>
      <style:text-properties style:font-name="標楷體" style:font-name-asian="標楷體" fo:font-size="16pt" style:font-size-asian="16pt" style:font-size-complex="16pt"/>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TableRow225" style:family="table-row">
      <style:table-row-properties/>
    </style:style>
    <style:style style:name="TableCell226" style:family="table-cell">
      <style:table-cell-properties fo:border="none" style:vertical-align="middle" fo:padding-top="0in" fo:padding-left="0.075in" fo:padding-bottom="0in" fo:padding-right="0.075in"/>
    </style:style>
    <style:style style:name="P227" style:parent-style-name="內文" style:family="paragraph">
      <style:paragraph-properties style:snap-to-layout-grid="false" fo:text-align="justify" fo:line-height="0.2916in"/>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font-name-complex="新細明體" fo:font-size="16pt" style:font-size-asian="16pt" style:font-size-complex="16pt"/>
    </style:style>
    <style:style style:name="TableCell230" style:family="table-cell">
      <style:table-cell-properties fo:border="none" style:vertical-align="middle" fo:padding-top="0in" fo:padding-left="0.075in" fo:padding-bottom="0in" fo:padding-right="0.075in"/>
    </style:style>
    <style:style style:name="P231"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232" style:family="table-row">
      <style:table-row-properties/>
    </style:style>
    <style:style style:name="TableCell233" style:family="table-cell">
      <style:table-cell-properties fo:border="none" style:vertical-align="middle" fo:padding-top="0in" fo:padding-left="0.075in" fo:padding-bottom="0in" fo:padding-right="0.075in"/>
    </style:style>
    <style:style style:name="P234" style:parent-style-name="內文" style:family="paragraph">
      <style:paragraph-properties style:snap-to-layout-grid="false" fo:text-align="justify" fo:line-height="0.2916in" fo:margin-left="2in" fo:text-indent="0.0444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name-complex="新細明體" fo:font-size="16pt" style:font-size-asian="16pt" style:font-size-complex="16pt"/>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239" style:family="table-row">
      <style:table-row-properties/>
    </style:style>
    <style:style style:name="TableCell240" style:family="table-cell">
      <style:table-cell-properties fo:border="none" style:vertical-align="middle" fo:padding-top="0in" fo:padding-left="0.075in" fo:padding-bottom="0in" fo:padding-right="0.075in"/>
    </style:style>
    <style:style style:name="P241"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TableCell242" style:family="table-cell">
      <style:table-cell-properties fo:border="none" style:vertical-align="middle" fo:padding-top="0in" fo:padding-left="0.075in" fo:padding-bottom="0in" fo:padding-right="0.075in"/>
    </style:style>
    <style:style style:name="P243"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244" style:family="table-row">
      <style:table-row-properties/>
    </style:style>
    <style:style style:name="TableCell245" style:family="table-cell">
      <style:table-cell-properties fo:border="none" style:vertical-align="middle" fo:padding-top="0in" fo:padding-left="0.075in" fo:padding-bottom="0in" fo:padding-right="0.075in"/>
    </style:style>
    <style:style style:name="P246" style:parent-style-name="內文" style:family="paragraph">
      <style:paragraph-properties style:snap-to-layout-grid="false" fo:text-align="justify" fo:line-height="0.2916in" fo:margin-left="1.1666in">
        <style:tab-stops/>
      </style:paragraph-properties>
      <style:text-properties style:font-name="標楷體" style:font-name-asian="標楷體" fo:font-size="16pt" style:font-size-asian="16pt" style:font-size-complex="16pt"/>
    </style:style>
    <style:style style:name="TableCell247" style:family="table-cell">
      <style:table-cell-properties fo:border="none" style:vertical-align="middle" fo:padding-top="0in" fo:padding-left="0.075in" fo:padding-bottom="0in" fo:padding-right="0.075in"/>
    </style:style>
    <style:style style:name="P248"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Row249" style:family="table-row">
      <style:table-row-properties/>
    </style:style>
    <style:style style:name="TableCell250" style:family="table-cell">
      <style:table-cell-properties fo:border="none" style:vertical-align="middle" fo:padding-top="0in" fo:padding-left="0.075in" fo:padding-bottom="0in" fo:padding-right="0.075in"/>
    </style:style>
    <style:style style:name="P251" style:parent-style-name="內文" style:family="paragraph">
      <style:paragraph-properties style:snap-to-layout-grid="false" fo:text-align="justify" fo:line-height="0.2916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font-name-complex="新細明體" fo:font-size="16pt" style:font-size-asian="16pt" style:font-size-complex="16pt"/>
    </style:style>
    <style:style style:name="TableCell254" style:family="table-cell">
      <style:table-cell-properties fo:border="none" style:vertical-align="middle" fo:padding-top="0in" fo:padding-left="0.075in" fo:padding-bottom="0in" fo:padding-right="0.075in"/>
    </style:style>
    <style:style style:name="P255"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256" style:family="table-row">
      <style:table-row-properties/>
    </style:style>
    <style:style style:name="TableCell257" style:family="table-cell">
      <style:table-cell-properties fo:border="none" style:vertical-align="middle" fo:padding-top="0in" fo:padding-left="0.075in" fo:padding-bottom="0in" fo:padding-right="0.075in"/>
    </style:style>
    <style:style style:name="P258" style:parent-style-name="內文" style:family="paragraph">
      <style:paragraph-properties style:snap-to-layout-grid="false" fo:text-align="justify" fo:line-height="0.2916in"/>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style:font-name-complex="新細明體" fo:font-size="16pt" style:font-size-asian="16pt" style:font-size-complex="16pt"/>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263" style:family="table-row">
      <style:table-row-properties/>
    </style:style>
    <style:style style:name="TableCell264" style:family="table-cell">
      <style:table-cell-properties fo:border="none" style:vertical-align="middle" fo:padding-top="0in" fo:padding-left="0.075in" fo:padding-bottom="0in" fo:padding-right="0.075in"/>
    </style:style>
    <style:style style:name="P265"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TableCell266" style:family="table-cell">
      <style:table-cell-properties fo:border="none" style:vertical-align="middle" fo:padding-top="0in" fo:padding-left="0.075in" fo:padding-bottom="0in" fo:padding-right="0.075in"/>
    </style:style>
    <style:style style:name="P267"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268" style:family="table-row">
      <style:table-row-properties/>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style:snap-to-layout-grid="false" fo:text-align="justify" fo:line-height="0.2916in" fo:margin-left="0.6666in" fo:text-indent="0.0354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274" style:family="table-row">
      <style:table-row-properties/>
    </style:style>
    <style:style style:name="TableCell275" style:family="table-cell">
      <style:table-cell-properties fo:border="none" style:vertical-align="middle" fo:padding-top="0in" fo:padding-left="0.075in" fo:padding-bottom="0in" fo:padding-right="0.075in"/>
    </style:style>
    <style:style style:name="P276" style:parent-style-name="內文" style:family="paragraph">
      <style:paragraph-properties style:snap-to-layout-grid="false" fo:text-align="justify" fo:line-height="0.2916in" fo:margin-left="0.6666in" fo:text-indent="0.0354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ableCell278" style:family="table-cell">
      <style:table-cell-properties fo:border="none" style:vertical-align="middle" fo:padding-top="0in" fo:padding-left="0.075in" fo:padding-bottom="0in" fo:padding-right="0.075in"/>
    </style:style>
    <style:style style:name="P279"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280" style:family="table-row">
      <style:table-row-properties/>
    </style:style>
    <style:style style:name="TableCell281" style:family="table-cell">
      <style:table-cell-properties fo:border="none" style:vertical-align="middle" fo:padding-top="0in" fo:padding-left="0.075in" fo:padding-bottom="0in" fo:padding-right="0.075in"/>
    </style:style>
    <style:style style:name="P282" style:parent-style-name="內文" style:family="paragraph">
      <style:paragraph-properties style:snap-to-layout-grid="false" fo:text-align="justify" fo:line-height="0.2916in"/>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name-complex="新細明體" fo:font-size="16pt" style:font-size-asian="16pt" style:font-size-complex="16pt"/>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fo:text-align="justify" fo:line-height="0.2916in"/>
      <style:text-properties style:font-name="標楷體" style:font-name-asian="標楷體" style:font-name-complex="新細明體" fo:font-size="16pt" style:font-size-asian="16pt" style:font-size-complex="16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style:snap-to-layout-grid="false" fo:text-align="justify" fo:line-height="0.3194in" fo:margin-right="-0.7465in" fo:text-indent="2.0534in">
        <style:tab-stops>
          <style:tab-stop style:type="left" style:position="8.7194in"/>
        </style:tab-stops>
      </style:paragraph-properties>
      <style:text-properties style:font-name="標楷體" style:font-name-asian="標楷體" fo:font-size="16pt" style:font-size-asian="16pt" style:font-size-complex="16pt"/>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style:snap-to-layout-grid="false" fo:text-align="justify" fo:line-height="0.3194in" fo:margin-right="-0.7465in">
        <style:tab-stops>
          <style:tab-stop style:type="left" style:position="8.719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P29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05" style:parent-style-name="立法院會議名稱" style:family="paragraph">
      <style:paragraph-properties fo:margin-top="0.125in" fo:line-height="0.3194in" fo:margin-left="0.1958in" fo:text-indent="-0.1958in">
        <style:tab-stops/>
      </style:paragraph-properties>
    </style:style>
    <style:style style:name="T306" style:parent-style-name="預設段落字型" style:family="text">
      <style:text-properties fo:font-weight="bold" style:font-weight-asian="bold" style:font-weight-complex="bold" style:font-size-complex="20pt" style:text-underline-type="single" style:text-underline-style="solid" style:text-underline-width="auto" style:text-underline-mode="continuous"/>
    </style:style>
    <style:style style:name="T307" style:parent-style-name="預設段落字型" style:family="text">
      <style:text-properties fo:font-weight="bold" style:font-weight-asian="bold" style:font-weight-complex="bold" style:font-size-complex="20pt" style:text-underline-type="single" style:text-underline-style="solid" style:text-underline-width="auto" style:text-underline-mode="continuous"/>
    </style:style>
    <style:style style:name="T308" style:parent-style-name="預設段落字型" style:family="text">
      <style:text-properties fo:font-weight="bold" style:font-weight-asian="bold" style:font-weight-complex="bold" style:font-size-complex="20pt" style:text-underline-type="single" style:text-underline-style="solid" style:text-underline-width="auto" style:text-underline-mode="continuous"/>
    </style:style>
    <style:style style:name="P309" style:parent-style-name="立法院會議名稱" style:family="paragraph">
      <style:paragraph-properties fo:margin-top="0.125in" fo:line-height="0.3194in" fo:margin-left="0.1958in" fo:text-indent="-0.1958in">
        <style:tab-stops/>
      </style:paragraph-properties>
    </style:style>
    <style:style style:name="T310" style:parent-style-name="預設段落字型" style:family="text">
      <style:text-properties fo:font-weight="bold" style:font-weight-asian="bold" style:font-size-complex="20pt"/>
    </style:style>
    <style:style style:name="P311" style:parent-style-name="立法院會議名稱" style:family="paragraph">
      <style:paragraph-properties fo:text-align="justify" fo:line-height="0.3194in" fo:margin-left="0.0006in" fo:text-indent="0in">
        <style:tab-stops/>
      </style:paragraph-properties>
    </style:style>
    <style:style style:name="P312" style:parent-style-name="本文縮排" style:family="paragraph">
      <style:paragraph-properties style:snap-to-layout-grid="false" fo:text-align="justify" fo:line-height="0.3194in" fo:margin-left="0.4444in" fo:margin-right="-0.0347in" fo:text-indent="-0.4444in">
        <style:tab-stops/>
      </style:paragraph-properties>
    </style:style>
    <style:style style:name="T313" style:parent-style-name="預設段落字型" style:family="text">
      <style:text-properties style:font-name="標楷體"/>
    </style:style>
    <style:style style:name="T314" style:parent-style-name="預設段落字型" style:family="text">
      <style:text-properties style:font-name="標楷體" style:font-size-complex="20pt"/>
    </style:style>
    <style:style style:name="P315" style:parent-style-name="內文" style:family="paragraph">
      <style:paragraph-properties style:snap-to-layout-grid="false" fo:text-align="justify" fo:margin-top="0.125in" fo:line-height="0.3194in"/>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7"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320" style:parent-style-name="立法院會議名稱" style:family="paragraph">
      <style:paragraph-properties fo:text-align="justify" fo:line-height="0.3194in" fo:margin-left="0.1958in" fo:text-indent="-0.1958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style:font-weight-complex="bold"/>
    </style:style>
    <style:style style:name="T326" style:parent-style-name="預設段落字型" style:family="text">
      <style:text-properties fo:color="#000000"/>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P343" style:parent-style-name="本文縮排" style:family="paragraph">
      <style:paragraph-properties style:snap-to-layout-grid="false" fo:text-align="justify" fo:line-height="0.3194in" fo:margin-left="0.4444in" fo:margin-right="-0.0347in" fo:text-indent="-0.4444in">
        <style:tab-stops/>
      </style:paragraph-properties>
    </style:style>
    <style:style style:name="T344" style:parent-style-name="預設段落字型" style:family="text">
      <style:text-properties style:font-name="標楷體" style:font-size-complex="20pt"/>
    </style:style>
    <style:style style:name="P345" style:parent-style-name="本文縮排" style:family="paragraph">
      <style:paragraph-properties style:snap-to-layout-grid="false" fo:text-align="justify" fo:line-height="0.3194in" fo:margin-left="0.4444in" fo:margin-right="-0.0347in" fo:text-indent="-0.4444in">
        <style:tab-stops/>
      </style:paragraph-properties>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style:font-size-complex="16pt"/>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font-size-complex="16pt"/>
    </style:style>
    <style:style style:name="P351" style:parent-style-name="本文縮排" style:family="paragraph">
      <style:paragraph-properties style:snap-to-layout-grid="false" fo:text-align="justify" fo:line-height="0.3194in" fo:margin-left="0.4444in" fo:margin-right="-0.0347in" fo:text-indent="-0.4444in">
        <style:tab-stops/>
      </style:paragraph-properties>
    </style:style>
    <style:style style:name="T352" style:parent-style-name="預設段落字型" style:family="text">
      <style:text-properties style:font-name="標楷體" style:font-size-complex="16pt"/>
    </style:style>
    <style:style style:name="P353" style:parent-style-name="內文" style:family="paragraph">
      <style:paragraph-properties style:snap-to-layout-grid="false" fo:text-align="justify" fo:line-height="0.3194in"/>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本文縮排" style:family="paragraph">
      <style:paragraph-properties style:snap-to-layout-grid="false" fo:text-align="justify" fo:line-height="0.3194in" fo:margin-left="0.4444in" fo:margin-right="-0.0347in" fo:text-indent="-0.4444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P366" style:parent-style-name="本文縮排" style:family="paragraph">
      <style:paragraph-properties style:snap-to-layout-grid="false" fo:text-align="justify" fo:line-height="0.3194in" fo:margin-left="0.5888in" fo:margin-right="-0.0347in" fo:text-indent="-0.5888in">
        <style:tab-stops/>
      </style:paragraph-properties>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weight-complex="bold" fo:color="#000000" style:font-size-complex="16pt"/>
    </style:style>
    <style:style style:name="T370" style:parent-style-name="預設段落字型" style:family="text">
      <style:text-properties style:font-name="標楷體" style:font-weight-complex="bold" fo:color="#000000" style:font-size-complex="16pt" style:language-asian="zh" style:country-asian="TW"/>
    </style:style>
    <style:style style:name="T371" style:parent-style-name="預設段落字型" style:family="text">
      <style:text-properties style:font-name="標楷體" style:font-weight-complex="bold" fo:color="#000000" style:font-size-complex="16pt"/>
    </style:style>
    <style:style style:name="T372" style:parent-style-name="預設段落字型" style:family="text">
      <style:text-properties style:font-name="標楷體" style:font-weight-complex="bold" fo:color="#000000" style:font-size-complex="16pt" style:language-asian="zh" style:country-asian="TW"/>
    </style:style>
    <style:style style:name="T373" style:parent-style-name="預設段落字型" style:family="text">
      <style:text-properties style:font-name="標楷體" style:font-weight-complex="bold" fo:color="#000000" style:font-size-complex="16pt"/>
    </style:style>
    <style:style style:name="T374" style:parent-style-name="預設段落字型" style:family="text">
      <style:text-properties style:font-name="標楷體" style:font-weight-complex="bold" fo:color="#000000" style:font-size-complex="16pt" style:language-asian="zh" style:country-asian="TW"/>
    </style:style>
    <style:style style:name="T375" style:parent-style-name="預設段落字型" style:family="text">
      <style:text-properties style:font-name="標楷體" style:font-weight-complex="bold" fo:color="#000000" style:font-size-complex="16pt"/>
    </style:style>
    <style:style style:name="T376" style:parent-style-name="預設段落字型" style:family="text">
      <style:text-properties style:font-name="標楷體" style:font-weight-complex="bold" fo:color="#000000" style:font-size-complex="16pt" style:language-asian="zh" style:country-asian="TW"/>
    </style:style>
    <style:style style:name="T377" style:parent-style-name="預設段落字型" style:family="text">
      <style:text-properties style:font-name="標楷體" style:font-weight-complex="bold" fo:color="#000000" style:font-size-complex="16pt"/>
    </style:style>
    <style:style style:name="T378" style:parent-style-name="預設段落字型" style:family="text">
      <style:text-properties style:font-name="標楷體" style:font-weight-complex="bold" fo:color="#000000" style:font-size-complex="16pt" style:language-asian="zh" style:country-asian="TW"/>
    </style:style>
    <style:style style:name="T379" style:parent-style-name="預設段落字型" style:family="text">
      <style:text-properties style:font-name="標楷體" style:font-weight-complex="bold" fo:color="#000000" style:font-size-complex="16pt"/>
    </style:style>
    <style:style style:name="T380" style:parent-style-name="預設段落字型" style:family="text">
      <style:text-properties style:font-name="標楷體" style:font-weight-complex="bold" fo:color="#000000" style:font-size-complex="16pt" style:language-asian="zh" style:country-asian="TW"/>
    </style:style>
    <style:style style:name="T381" style:parent-style-name="預設段落字型" style:family="text">
      <style:text-properties style:font-name="標楷體" style:font-weight-complex="bold" fo:color="#000000" style:font-size-complex="16pt"/>
    </style:style>
    <style:style style:name="T382" style:parent-style-name="預設段落字型" style:family="text">
      <style:text-properties style:font-name="標楷體" style:font-weight-complex="bold" fo:color="#000000" style:font-size-complex="16pt" style:language-asian="zh" style:country-asian="TW"/>
    </style:style>
    <style:style style:name="T383" style:parent-style-name="預設段落字型" style:family="text">
      <style:text-properties style:font-name="標楷體" style:font-weight-complex="bold" fo:color="#000000" style:font-size-complex="16pt"/>
    </style:style>
    <style:style style:name="T384" style:parent-style-name="預設段落字型" style:family="text">
      <style:text-properties style:font-name="標楷體" style:font-weight-complex="bold" fo:color="#000000" style:font-size-complex="16pt" style:language-asian="zh" style:country-asian="TW"/>
    </style:style>
    <style:style style:name="T385" style:parent-style-name="預設段落字型" style:family="text">
      <style:text-properties style:font-name="標楷體" style:font-weight-complex="bold" fo:color="#000000"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language-asian="zh" style:country-asian="TW"/>
    </style:style>
    <style:style style:name="T388" style:parent-style-name="預設段落字型" style:family="text">
      <style:text-properties style:font-name="標楷體" style:font-weight-complex="bold" style:font-size-complex="16pt"/>
    </style:style>
    <style:style style:name="T389" style:parent-style-name="預設段落字型" style:family="text">
      <style:text-properties style:font-name="標楷體" style:font-weight-complex="bold" style:font-size-complex="16pt" style:language-asian="zh" style:country-asian="TW"/>
    </style:style>
    <style:style style:name="T390" style:parent-style-name="預設段落字型" style:family="text">
      <style:text-properties style:font-name="標楷體" style:font-weight-complex="bold" style:font-size-complex="16pt"/>
    </style:style>
    <style:style style:name="P391" style:parent-style-name="本文縮排" style:family="paragraph">
      <style:paragraph-properties style:snap-to-layout-grid="false" fo:text-align="justify" fo:line-height="0.3194in" fo:margin-left="0.5888in" fo:margin-right="-0.0347in" fo:text-indent="-0.5888in">
        <style:tab-stops/>
      </style:paragraph-properties>
    </style:style>
    <style:style style:name="T392" style:parent-style-name="預設段落字型" style:family="text">
      <style:text-properties style:font-name="標楷體" style:font-weight-complex="bold" style:font-size-complex="16pt"/>
    </style:style>
    <style:style style:name="T393" style:parent-style-name="預設段落字型" style:family="text">
      <style:text-properties style:font-name="標楷體" style:font-weight-complex="bold" fo:color="#000000" style:font-size-complex="16pt"/>
    </style:style>
    <style:style style:name="T394" style:parent-style-name="預設段落字型" style:family="text">
      <style:text-properties style:font-size-complex="16pt"/>
    </style:style>
    <style:style style:name="T395" style:parent-style-name="預設段落字型" style:family="text">
      <style:text-properties style:font-name="標楷體" style:font-weight-complex="bold" fo:color="#000000" style:font-size-complex="16pt"/>
    </style:style>
    <style:style style:name="T396" style:parent-style-name="預設段落字型" style:family="text">
      <style:text-properties style:font-name="標楷體" style:font-weight-complex="bold" fo:color="#000000" style:font-size-complex="16pt"/>
    </style:style>
    <style:style style:name="T397" style:parent-style-name="預設段落字型" style:family="text">
      <style:text-properties style:font-size-complex="16pt"/>
    </style:style>
    <style:style style:name="T398" style:parent-style-name="預設段落字型" style:family="text">
      <style:text-properties style:font-size-complex="16pt" style:language-asian="zh" style:country-asian="TW"/>
    </style:style>
    <style:style style:name="T399" style:parent-style-name="預設段落字型" style:family="text">
      <style:text-properties style:font-name="標楷體" style:font-weight-complex="bold" fo:color="#000000"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language-asian="zh" style:country-asian="TW"/>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language-asian="zh" style:country-asian="TW"/>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weight-complex="bold" style:font-size-complex="16pt"/>
    </style:style>
    <style:style style:name="P413" style:parent-style-name="本文縮排" style:family="paragraph">
      <style:paragraph-properties style:snap-to-layout-grid="false" fo:text-align="justify" fo:line-height="0.3194in" fo:margin-left="0.6666in" fo:margin-right="-0.0347in" fo:text-indent="-0.6666in">
        <style:tab-stops/>
      </style:paragraph-properties>
    </style:style>
    <style:style style:name="T414" style:parent-style-name="預設段落字型" style:family="text">
      <style:text-properties style:font-name="標楷體" style:font-weight-complex="bold" style:font-size-complex="16pt"/>
    </style:style>
    <style:style style:name="T415" style:parent-style-name="預設段落字型" style:family="text">
      <style:text-properties style:font-name="標楷體" style:font-weight-complex="bold" style:font-size-complex="16pt" style:language-asian="zh" style:country-asian="TW"/>
    </style:style>
    <style:style style:name="T416" style:parent-style-name="預設段落字型" style:family="text">
      <style:text-properties style:font-name="標楷體" style:font-weight-complex="bold" style:font-size-complex="16pt"/>
    </style:style>
    <style:style style:name="T417" style:parent-style-name="預設段落字型" style:family="text">
      <style:text-properties style:font-name="標楷體" style:font-weight-complex="bold" style:font-size-complex="16pt" style:language-asian="zh" style:country-asian="TW"/>
    </style:style>
    <style:style style:name="P418" style:parent-style-name="本文縮排" style:family="paragraph">
      <style:paragraph-properties style:snap-to-layout-grid="false" fo:text-align="justify" fo:line-height="0.3194in" fo:margin-left="0.5888in" fo:margin-right="-0.0347in" fo:text-indent="-0.5888in">
        <style:tab-stops/>
      </style:paragraph-properties>
    </style:style>
    <style:style style:name="T419" style:parent-style-name="預設段落字型" style:family="text">
      <style:text-properties style:font-name="標楷體" style:font-weight-complex="bold" style:font-size-complex="16pt"/>
    </style:style>
    <style:style style:name="T420" style:parent-style-name="預設段落字型" style:family="text">
      <style:text-properties style:font-name="標楷體" style:font-weight-complex="bold" style:font-size-complex="16pt" style:language-asian="zh" style:country-asian="TW"/>
    </style:style>
    <style:style style:name="T421" style:parent-style-name="預設段落字型" style:family="text">
      <style:text-properties style:font-name="標楷體" style:font-weight-complex="bold"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weight-complex="bold"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language-asian="zh" style:country-asian="TW"/>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weight-complex="bold" style:font-size-complex="16pt"/>
    </style:style>
    <style:style style:name="T429" style:parent-style-name="預設段落字型" style:family="text">
      <style:text-properties style:font-name="標楷體" style:font-weight-complex="bold" style:font-size-complex="16pt" style:language-asian="zh" style:country-asian="TW"/>
    </style:style>
    <style:style style:name="T430" style:parent-style-name="預設段落字型" style:family="text">
      <style:text-properties style:font-name="標楷體" style:font-size-complex="16pt"/>
    </style:style>
    <style:style style:name="P431" style:parent-style-name="本文縮排" style:family="paragraph">
      <style:paragraph-properties style:snap-to-layout-grid="false" fo:text-align="justify" fo:line-height="0.3194in" fo:margin-left="0.4444in" fo:margin-right="-0.0347in" fo:text-indent="-0.4444in">
        <style:tab-stops/>
      </style:paragraph-properties>
    </style:style>
    <style:style style:name="T432" style:parent-style-name="預設段落字型" style:family="text">
      <style:text-properties fo:color="#000000" style:language-asian="zh" style:country-asian="TW"/>
    </style:style>
    <style:style style:name="T433" style:parent-style-name="預設段落字型" style:family="text">
      <style:text-properties fo:color="#000000"/>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fo:color="#000000"/>
    </style:style>
    <style:style style:name="P438" style:parent-style-name="本文縮排" style:family="paragraph">
      <style:paragraph-properties fo:line-height="0.3194in" fo:margin-left="0.4444in" fo:text-indent="-0.4444in">
        <style:tab-stops/>
      </style:paragraph-properties>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weight-complex="bold" fo:color="#000000" style:font-size-complex="16pt"/>
    </style:style>
    <style:style style:name="T441" style:parent-style-name="預設段落字型" style:family="text">
      <style:text-properties style:font-name="標楷體" style:font-weight-complex="bold" fo:color="#000000" style:font-size-complex="16pt" style:language-asian="zh" style:country-asian="TW"/>
    </style:style>
    <style:style style:name="T442" style:parent-style-name="預設段落字型" style:family="text">
      <style:text-properties style:font-name="標楷體" style:font-weight-complex="bold" fo:color="#000000" style:font-size-complex="16pt"/>
    </style:style>
    <style:style style:name="T443" style:parent-style-name="預設段落字型" style:family="text">
      <style:text-properties style:font-name="標楷體" style:font-weight-complex="bold" fo:color="#000000" style:font-size-complex="16pt"/>
    </style:style>
    <style:style style:name="T444" style:parent-style-name="預設段落字型" style:family="text">
      <style:text-properties style:font-name="標楷體" style:font-weight-complex="bold" fo:color="#000000" style:font-size-complex="16pt" style:language-asian="zh" style:country-asian="TW"/>
    </style:style>
    <style:style style:name="T445" style:parent-style-name="預設段落字型" style:family="text">
      <style:text-properties style:font-name="標楷體" style:font-weight-complex="bold" fo:color="#000000" style:font-size-complex="16pt"/>
    </style:style>
    <style:style style:name="T446" style:parent-style-name="預設段落字型" style:family="text">
      <style:text-properties style:font-name="標楷體" style:font-weight-complex="bold" fo:color="#000000" style:font-size-complex="16pt"/>
    </style:style>
    <style:style style:name="T447" style:parent-style-name="預設段落字型" style:family="text">
      <style:text-properties style:font-name="標楷體" style:font-weight-complex="bold" fo:color="#000000" style:font-size-complex="16pt" style:language-asian="zh" style:country-asian="TW"/>
    </style:style>
    <style:style style:name="T448" style:parent-style-name="預設段落字型" style:family="text">
      <style:text-properties style:font-name="標楷體" style:font-weight-complex="bold" fo:color="#000000" style:font-size-complex="16pt"/>
    </style:style>
    <style:style style:name="T449" style:parent-style-name="預設段落字型" style:family="text">
      <style:text-properties style:font-name="標楷體" style:font-weight-complex="bold" fo:color="#000000" style:font-size-complex="16pt"/>
    </style:style>
    <style:style style:name="T450" style:parent-style-name="預設段落字型" style:family="text">
      <style:text-properties style:font-name="標楷體" style:font-weight-complex="bold" fo:color="#000000" style:font-size-complex="16pt" style:language-asian="zh" style:country-asian="TW"/>
    </style:style>
    <style:style style:name="T451" style:parent-style-name="預設段落字型" style:family="text">
      <style:text-properties style:font-name="標楷體" style:font-weight-complex="bold" fo:color="#000000" style:font-size-complex="16pt"/>
    </style:style>
    <style:style style:name="T452" style:parent-style-name="預設段落字型" style:family="text">
      <style:text-properties style:font-name="標楷體" style:font-weight-complex="bold" fo:color="#000000" style:font-size-complex="16pt" style:language-asian="zh" style:country-asian="TW"/>
    </style:style>
    <style:style style:name="T453" style:parent-style-name="預設段落字型" style:family="text">
      <style:text-properties style:font-name="標楷體" style:font-weight-complex="bold" fo:color="#000000" style:font-size-complex="16pt"/>
    </style:style>
    <style:style style:name="T454" style:parent-style-name="預設段落字型" style:family="text">
      <style:text-properties style:font-name="標楷體" style:font-weight-complex="bold" fo:color="#000000" style:font-size-complex="16pt" style:language-asian="zh" style:country-asian="TW"/>
    </style:style>
    <style:style style:name="T455" style:parent-style-name="預設段落字型" style:family="text">
      <style:text-properties style:font-name="標楷體" style:font-weight-complex="bold" style:font-size-complex="16pt"/>
    </style:style>
    <style:style style:name="P456" style:parent-style-name="本文縮排" style:family="paragraph">
      <style:paragraph-properties fo:line-height="0.3194in" fo:margin-left="0.6666in" fo:text-indent="-0.6666in">
        <style:tab-stops/>
      </style:paragraph-properties>
    </style:style>
    <style:style style:name="T457" style:parent-style-name="預設段落字型" style:family="text">
      <style:text-properties style:font-name="標楷體" style:font-weight-complex="bold" style:font-size-complex="16pt"/>
    </style:style>
    <style:style style:name="T458" style:parent-style-name="預設段落字型" style:family="text">
      <style:text-properties style:font-name="標楷體" style:font-weight-complex="bold" style:font-size-complex="16pt" style:language-asian="zh" style:country-asian="TW"/>
    </style:style>
    <style:style style:name="T459" style:parent-style-name="預設段落字型" style:family="text">
      <style:text-properties style:font-name="標楷體" style:font-weight-complex="bold" style:font-size-complex="16pt" style:language-asian="zh" style:country-asian="TW"/>
    </style:style>
    <style:style style:name="T460" style:parent-style-name="預設段落字型" style:family="text">
      <style:text-properties style:font-name="標楷體" style:font-weight-complex="bold" style:font-size-complex="16pt" style:language-asian="zh" style:country-asian="TW"/>
    </style:style>
    <style:style style:name="T461" style:parent-style-name="預設段落字型" style:family="text">
      <style:text-properties style:font-name="標楷體" style:font-weight-complex="bold" style:font-size-complex="16pt" style:language-asian="zh" style:country-asian="TW"/>
    </style:style>
    <style:style style:name="T462" style:parent-style-name="預設段落字型" style:family="text">
      <style:text-properties style:font-name="標楷體" style:font-weight-complex="bold" style:font-size-complex="16pt" style:language-asian="zh" style:country-asian="TW"/>
    </style:style>
    <style:style style:name="T463" style:parent-style-name="預設段落字型" style:family="text">
      <style:text-properties style:font-name="標楷體" style:font-weight-complex="bold" style:font-size-complex="16pt" style:language-asian="zh" style:country-asian="TW"/>
    </style:style>
    <style:style style:name="T464" style:parent-style-name="預設段落字型" style:family="text">
      <style:text-properties style:font-name="標楷體" style:font-weight-complex="bold" style:font-size-complex="16pt" style:language-asian="zh" style:country-asian="TW"/>
    </style:style>
    <style:style style:name="T465" style:parent-style-name="預設段落字型" style:family="text">
      <style:text-properties style:font-name="標楷體" style:font-weight-complex="bold" style:font-size-complex="16pt" style:language-asian="zh" style:country-asian="TW"/>
    </style:style>
    <style:style style:name="P466" style:parent-style-name="本文縮排" style:family="paragraph">
      <style:paragraph-properties fo:line-height="0.3194in" fo:margin-left="0.6666in" fo:text-indent="-0.6666in">
        <style:tab-stops/>
      </style:paragraph-properties>
    </style:style>
    <style:style style:name="T467" style:parent-style-name="預設段落字型" style:family="text">
      <style:text-properties style:font-name="標楷體" style:font-weight-complex="bold" style:font-size-complex="16pt"/>
    </style:style>
    <style:style style:name="T468" style:parent-style-name="預設段落字型" style:family="text">
      <style:text-properties style:font-name="標楷體" style:font-weight-complex="bold" style:font-size-complex="16pt" style:language-asian="zh" style:country-asian="TW"/>
    </style:style>
    <style:style style:name="T469" style:parent-style-name="預設段落字型" style:family="text">
      <style:text-properties style:font-name="標楷體" style:font-weight-complex="bold" style:font-size-complex="16pt"/>
    </style:style>
    <style:style style:name="T470" style:parent-style-name="預設段落字型" style:family="text">
      <style:text-properties style:font-name="標楷體" style:font-weight-complex="bold" style:font-size-complex="16pt" style:language-asian="zh" style:country-asian="TW"/>
    </style:style>
    <style:style style:name="P471" style:parent-style-name="本文縮排" style:family="paragraph">
      <style:paragraph-properties fo:line-height="0.3194in" fo:margin-left="0.6666in" fo:text-indent="-0.6666in">
        <style:tab-stops/>
      </style:paragraph-properties>
    </style:style>
    <style:style style:name="T472" style:parent-style-name="預設段落字型" style:family="text">
      <style:text-properties style:font-name="標楷體" style:font-weight-complex="bold" style:font-size-complex="16pt"/>
    </style:style>
    <style:style style:name="T473" style:parent-style-name="預設段落字型" style:family="text">
      <style:text-properties style:font-name="標楷體" style:font-weight-complex="bold" style:font-size-complex="16pt" style:language-asian="zh" style:country-asian="TW"/>
    </style:style>
    <style:style style:name="T474" style:parent-style-name="預設段落字型" style:family="text">
      <style:text-properties style:font-name="標楷體" style:font-weight-complex="bold" style:font-size-complex="16pt"/>
    </style:style>
    <style:style style:name="T475" style:parent-style-name="預設段落字型" style:family="text">
      <style:text-properties style:font-name="標楷體" style:font-weight-complex="bold" style:font-size-complex="16pt"/>
    </style:style>
    <style:style style:name="T476" style:parent-style-name="預設段落字型" style:family="text">
      <style:text-properties style:font-name="標楷體" style:font-weight-complex="bold" style:font-size-complex="16pt" style:language-asian="zh" style:country-asian="TW"/>
    </style:style>
    <style:style style:name="T477" style:parent-style-name="預設段落字型" style:family="text">
      <style:text-properties style:font-name="標楷體" style:font-weight-complex="bold" style:font-size-complex="16pt"/>
    </style:style>
    <style:style style:name="T478" style:parent-style-name="預設段落字型" style:family="text">
      <style:text-properties style:font-name="標楷體" style:font-weight-complex="bold" fo:color="#000000" style:font-size-complex="16pt"/>
    </style:style>
    <style:style style:name="P479" style:parent-style-name="內文" style:family="paragraph">
      <style:paragraph-properties fo:line-height="0.3194in" fo:margin-left="0.8888in" fo:margin-right="0.0833in" fo:text-indent="-0.2222in">
        <style:tab-stops>
          <style:tab-stop style:type="left" style:position="0.8611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line-height="0.3194in" fo:margin-left="1.1388in" fo:text-indent="-0.2222in">
        <style:tab-stops>
          <style:tab-stop style:type="left" style:position="0.6111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line-height="0.3194in" fo:margin-left="1.1388in" fo:text-indent="-0.2222in">
        <style:tab-stops>
          <style:tab-stop style:type="left" style:position="0.6111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line-height="0.3194in" fo:margin-left="1.1388in" fo:text-indent="-0.2222in">
        <style:tab-stops>
          <style:tab-stop style:type="left" style:position="0.6111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line-height="0.3194in" fo:margin-left="1.1388in" fo:text-indent="-0.2222in">
        <style:tab-stops>
          <style:tab-stop style:type="left" style:position="0.6111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line-height="0.3194in" fo:margin-left="1.1388in" fo:text-indent="-0.2222in">
        <style:tab-stops>
          <style:tab-stop style:type="left" style:position="0.6111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line-height="0.3194in" fo:margin-left="1.1388in" fo:text-indent="-0.2222in">
        <style:tab-stops>
          <style:tab-stop style:type="left" style:position="0.6111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line-height="0.3194in" fo:margin-left="0.8847in" fo:margin-right="0.0833in" fo:text-indent="0.4465in">
        <style:tab-stops>
          <style:tab-stop style:type="left" style:position="0.8652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本文縮排" style:family="paragraph">
      <style:paragraph-properties fo:line-height="0.3194in" fo:margin-left="0.6666in" fo:text-indent="-0.6666in">
        <style:tab-stops/>
      </style:paragraph-properties>
    </style:style>
    <style:style style:name="T489" style:parent-style-name="預設段落字型" style:family="text">
      <style:text-properties style:font-name="標楷體" style:font-weight-complex="bold" style:font-size-complex="16pt"/>
    </style:style>
    <style:style style:name="T490" style:parent-style-name="預設段落字型" style:family="text">
      <style:text-properties style:font-name="標楷體" style:font-weight-complex="bold" style:font-size-complex="16pt" style:language-asian="zh" style:country-asian="TW"/>
    </style:style>
    <style:style style:name="T491" style:parent-style-name="預設段落字型" style:family="text">
      <style:text-properties style:font-name="標楷體" style:font-weight-complex="bold" style:font-size-complex="16pt"/>
    </style:style>
    <style:style style:name="T492" style:parent-style-name="預設段落字型" style:family="text">
      <style:text-properties style:font-name="標楷體" style:font-weight-complex="bold" fo:color="#000000" style:font-size-complex="16pt"/>
    </style:style>
    <style:style style:name="T493" style:parent-style-name="預設段落字型" style:family="text">
      <style:text-properties style:font-name="標楷體" style:font-weight-complex="bold" fo:color="#000000" style:font-size-complex="16pt" style:language-asian="zh" style:country-asian="TW"/>
    </style:style>
    <style:style style:name="T494" style:parent-style-name="預設段落字型" style:family="text">
      <style:text-properties style:font-name="標楷體" style:font-weight-complex="bold" fo:color="#000000" style:font-size-complex="16pt"/>
    </style:style>
    <style:style style:name="T495" style:parent-style-name="預設段落字型" style:family="text">
      <style:text-properties style:font-name="標楷體" style:font-weight-complex="bold" style:font-size-complex="16pt" style:language-asian="zh" style:country-asian="TW"/>
    </style:style>
    <style:style style:name="T496" style:parent-style-name="預設段落字型" style:family="text">
      <style:text-properties style:font-name="標楷體"/>
    </style:style>
    <style:style style:name="T497" style:parent-style-name="預設段落字型" style:family="text">
      <style:text-properties style:font-name="標楷體" style:font-weight-complex="bold" style:font-size-complex="16pt" style:language-asian="zh" style:country-asian="TW"/>
    </style:style>
    <style:style style:name="T498" style:parent-style-name="預設段落字型" style:family="text">
      <style:text-properties style:font-name="標楷體" style:font-weight-complex="bold" style:font-size-complex="16pt" style:language-asian="zh" style:country-asian="TW"/>
    </style:style>
    <style:style style:name="T499" style:parent-style-name="預設段落字型" style:family="text">
      <style:text-properties style:font-name="標楷體" style:font-weight-complex="bold" style:font-size-complex="16pt" style:language-asian="zh" style:country-asian="TW"/>
    </style:style>
    <style:style style:name="T500" style:parent-style-name="預設段落字型" style:family="text">
      <style:text-properties style:font-name="標楷體" style:font-size-complex="16pt" style:language-asian="zh" style:country-asian="TW"/>
    </style:style>
    <style:style style:name="P501" style:parent-style-name="本文縮排" style:family="paragraph">
      <style:paragraph-properties fo:line-height="0.3194in" fo:margin-left="0.6666in" fo:text-indent="-0.6666in">
        <style:tab-stops/>
      </style:paragraph-properties>
    </style:style>
    <style:style style:name="T502" style:parent-style-name="預設段落字型" style:family="text">
      <style:text-properties style:font-name="標楷體" style:font-weight-complex="bold" style:font-size-complex="16pt"/>
    </style:style>
    <style:style style:name="T503" style:parent-style-name="預設段落字型" style:family="text">
      <style:text-properties style:font-name="標楷體" style:font-weight-complex="bold" style:font-size-complex="16pt" style:language-asian="zh" style:country-asian="TW"/>
    </style:style>
    <style:style style:name="T504" style:parent-style-name="預設段落字型" style:family="text">
      <style:text-properties style:font-name="標楷體" style:font-weight-complex="bold" style:font-size-complex="16pt"/>
    </style:style>
    <style:style style:name="T505" style:parent-style-name="預設段落字型" style:family="text">
      <style:text-properties style:font-name="標楷體" style:font-weight-complex="bold" fo:color="#000000" style:font-size-complex="16pt"/>
    </style:style>
    <style:style style:name="T506" style:parent-style-name="預設段落字型" style:family="text">
      <style:text-properties style:font-name="標楷體" style:font-weight-complex="bold" fo:color="#000000" style:font-size-complex="16pt" style:language-asian="zh" style:country-asian="TW"/>
    </style:style>
    <style:style style:name="T507" style:parent-style-name="預設段落字型" style:family="text">
      <style:text-properties style:font-name="標楷體" style:font-weight-complex="bold" fo:color="#000000" style:font-size-complex="16pt"/>
    </style:style>
    <style:style style:name="T508" style:parent-style-name="預設段落字型" style:family="text">
      <style:text-properties style:font-name="標楷體" style:font-weight-complex="bold" fo:color="#000000" style:font-size-complex="16pt"/>
    </style:style>
    <style:style style:name="T509" style:parent-style-name="預設段落字型" style:family="text">
      <style:text-properties style:font-name="標楷體" style:font-weight-complex="bold" style:font-size-complex="16pt"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font-name="標楷體" style:language-asian="zh" style:country-asian="TW"/>
    </style:style>
    <style:style style:name="T513" style:parent-style-name="預設段落字型" style:family="text">
      <style:text-properties style:font-name="標楷體" style:font-weight-complex="bold" style:font-size-complex="16pt" style:language-asian="zh" style:country-asian="TW"/>
    </style:style>
    <style:style style:name="T514" style:parent-style-name="預設段落字型" style:family="text">
      <style:text-properties style:font-name="標楷體" style:font-weight-complex="bold" style:font-size-complex="16pt" style:language-asian="zh" style:country-asian="TW"/>
    </style:style>
    <style:style style:name="T515" style:parent-style-name="預設段落字型" style:family="text">
      <style:text-properties style:font-name="標楷體" style:font-size-complex="16pt" style:language-asian="zh" style:country-asian="TW"/>
    </style:style>
    <style:style style:name="P516" style:parent-style-name="本文縮排" style:family="paragraph">
      <style:paragraph-properties fo:line-height="0.3194in" fo:margin-left="0.5888in" fo:text-indent="-0.5888in">
        <style:tab-stops/>
      </style:paragraph-properties>
    </style:style>
    <style:style style:name="T517" style:parent-style-name="預設段落字型" style:family="text">
      <style:text-properties style:font-name="標楷體" style:font-weight-complex="bold" style:font-size-complex="16pt"/>
    </style:style>
    <style:style style:name="T518" style:parent-style-name="預設段落字型" style:family="text">
      <style:text-properties style:font-name="標楷體" style:font-weight-complex="bold" style:font-size-complex="16pt" style:language-asian="zh" style:country-asian="TW"/>
    </style:style>
    <style:style style:name="T519" style:parent-style-name="預設段落字型" style:family="text">
      <style:text-properties style:font-name="標楷體" style:font-weight-complex="bold" style:font-size-complex="16pt"/>
    </style:style>
    <style:style style:name="T520" style:parent-style-name="預設段落字型" style:family="text">
      <style:text-properties style:font-name="標楷體" style:font-weight-complex="bold" style:font-size-complex="16pt"/>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font-size-complex="16pt"/>
    </style:style>
    <style:style style:name="T527" style:parent-style-name="預設段落字型" style:family="text">
      <style:text-properties style:font-name="標楷體" style:font-size-complex="16pt"/>
    </style:style>
    <style:style style:name="P528"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weight-complex="bold" fo:color="#000000" fo:font-size="16pt" style:font-size-asian="16pt" style:font-size-complex="16pt"/>
    </style:style>
    <style:style style:name="P529"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1" style:parent-style-name="本文縮排" style:family="paragraph">
      <style:paragraph-properties style:snap-to-layout-grid="false" fo:text-align="justify" fo:line-height="0.3194in" fo:margin-left="0in" fo:margin-right="-0.0083in" fo:text-indent="0.4444in">
        <style:tab-stops/>
      </style:paragraph-properties>
      <style:text-properties style:font-name="標楷體" style:font-size-complex="16pt" style:language-asian="zh" style:country-asian="TW"/>
    </style:style>
    <style:style style:name="P532" style:parent-style-name="本文縮排" style:family="paragraph">
      <style:paragraph-properties style:snap-to-layout-grid="false" fo:text-align="justify" fo:line-height="0.3194in" fo:margin-left="0in" fo:margin-right="-0.0083in" fo:text-indent="0.4444in">
        <style:tab-stops/>
      </style:paragraph-properties>
      <style:text-properties style:font-name="標楷體" style:font-size-complex="16pt" style:language-asian="zh" style:country-asian="TW"/>
    </style:style>
    <style:style style:name="P533" style:parent-style-name="清單段落" style:family="paragraph">
      <style:paragraph-properties fo:line-height="0.3194in" fo:margin-left="3.7409in" fo:text-indent="-1.6736in">
        <style:tab-stops/>
      </style:paragraph-propertie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清單段落" style:family="paragraph">
      <style:paragraph-properties fo:line-height="0.3194in" fo:margin-left="3.7409in" fo:text-indent="-0.7951in">
        <style:tab-stops/>
      </style:paragraph-propertie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fo:text-align="justify" fo:line-height="0.3194in"/>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fo:text-align="justify" fo:line-height="0.3194in"/>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本文縮排" style:family="paragraph">
      <style:paragraph-properties style:snap-to-layout-grid="false" fo:text-align="justify" fo:line-height="0.3194in" fo:margin-left="0in" fo:margin-right="-0.0083in" fo:text-indent="0.4444in">
        <style:tab-stops/>
      </style:paragraph-properties>
      <style:text-properties style:font-name="標楷體" style:font-size-complex="16pt" style:language-asian="zh" style:country-asian="TW"/>
    </style:style>
    <style:style style:name="P559" style:parent-style-name="本文縮排" style:family="paragraph">
      <style:paragraph-properties style:snap-to-layout-grid="false" fo:text-align="justify" fo:line-height="0.3194in" fo:margin-left="0in" fo:margin-right="-0.0083in" fo:text-indent="0.4444in">
        <style:tab-stops/>
      </style:paragraph-properties>
      <style:text-properties style:font-name="標楷體" style:font-size-complex="16pt" style:language-asian="zh" style:country-asian="TW"/>
    </style:style>
    <style:style style:name="P560" style:parent-style-name="清單段落" style:family="paragraph">
      <style:paragraph-properties fo:line-height="0.3194in" fo:margin-left="3.7409in" fo:text-indent="-1.6736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style:font-weight-complex="bold"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清單段落" style:family="paragraph">
      <style:paragraph-properties fo:line-height="0.3194in" fo:margin-left="3.7409in" fo:text-indent="-0.8243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清單段落" style:family="paragraph">
      <style:paragraph-properties fo:line-height="0.3194in" fo:margin-left="0.6666in" fo:text-indent="-0.6666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清單段落" style:family="paragraph">
      <style:paragraph-properties fo:line-height="0.3194in" fo:margin-left="0.6666in" fo:text-indent="-0.6666in">
        <style:tab-stops/>
      </style:paragraph-properties>
      <style:text-properties style:font-name="標楷體" style:font-name-asian="標楷體" fo:font-size="16pt" style:font-size-asian="16pt" style:font-size-complex="16pt"/>
    </style:style>
    <style:style style:name="P586" style:parent-style-name="本文縮排" style:family="paragraph">
      <style:paragraph-properties fo:text-align="justify" fo:line-height="0.3194in" fo:margin-left="0in">
        <style:tab-stops/>
      </style:paragraph-properties>
    </style:style>
    <style:style style:name="T587" style:parent-style-name="預設段落字型" style:family="text">
      <style:text-properties style:font-name="標楷體" fo:font-weight="bold" style:font-weight-asian="bold" style:font-weight-complex="bold" style:font-size-complex="20pt" style:text-underline-type="single" style:text-underline-style="solid" style:text-underline-width="auto" style:text-underline-mode="continuous"/>
    </style:style>
    <style:style style:name="T588" style:parent-style-name="預設段落字型" style:family="text">
      <style:text-properties style:font-name="標楷體" fo:font-weight="bold" style:font-weight-asian="bold" style:font-weight-complex="bold" style:font-size-complex="20pt" style:text-underline-type="single" style:text-underline-style="solid" style:text-underline-width="auto" style:text-underline-mode="continuous" style:language-asian="zh" style:country-asian="TW"/>
    </style:style>
    <style:style style:name="T589" style:parent-style-name="預設段落字型" style:family="text">
      <style:text-properties style:font-name="標楷體" fo:font-weight="bold" style:font-weight-asian="bold" style:font-weight-complex="bold" style:font-size-complex="20pt"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標楷體" fo:font-weight="bold" style:font-weight-asian="bold" style:font-weight-complex="bold" style:font-size-complex="20pt" style:text-underline-type="single" style:text-underline-style="solid" style:text-underline-width="auto" style:text-underline-mode="continuous"/>
    </style:style>
    <style:style style:name="P591" style:parent-style-name="內文" style:family="paragraph">
      <style:paragraph-properties style:snap-to-layout-grid="false" fo:text-align="justify" fo:margin-top="0.125in" fo:line-height="0.3194in"/>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3" style:parent-style-name="內文" style:family="paragraph">
      <style:paragraph-properties style:snap-to-layout-grid="false" style:line-height-at-least="0.3333in">
        <style:tab-stops>
          <style:tab-stop style:type="left" style:position="0.0986in"/>
        </style:tab-stops>
      </style:paragraph-properties>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599"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style:snap-to-layout-grid="false" fo:line-height="0.3194in" fo:margin-left="0.6673in" fo:text-indent="-0.6673in">
        <style:tab-stops>
          <style:tab-stop style:type="left" style:position="-0.5687in"/>
        </style:tab-stops>
      </style:paragraph-properties>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style:snap-to-layout-grid="false" style:line-height-at-least="0.3333in" fo:margin-left="0.4451in" fo:text-indent="-0.4451in">
        <style:tab-stops>
          <style:tab-stop style:type="left" style:position="-0.3465in"/>
        </style:tab-stops>
      </style:paragraph-properties>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立法院會議名稱" style:family="paragraph">
      <style:paragraph-properties fo:text-align="justify" fo:line-height="0.3194in" fo:margin-left="0.1958in" fo:text-indent="-0.1958in">
        <style:tab-stops/>
      </style:paragraph-properties>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T608" style:parent-style-name="預設段落字型" style:family="text">
      <style:text-properties style:font-weight-complex="bold"/>
    </style:style>
    <style:style style:name="T609" style:parent-style-name="預設段落字型" style:family="text">
      <style:text-properties style:font-weight-complex="bold"/>
    </style:style>
    <style:style style:name="T610" style:parent-style-name="預設段落字型" style:family="text">
      <style:text-properties style:font-weight-complex="bold"/>
    </style:style>
    <style:style style:name="T611" style:parent-style-name="預設段落字型" style:family="text">
      <style:text-properties style:font-weight-complex="bold"/>
    </style:style>
    <style:style style:name="T612" style:parent-style-name="預設段落字型" style:family="text">
      <style:text-properties style:font-weight-complex="bold"/>
    </style:style>
    <style:style style:name="T613" style:parent-style-name="預設段落字型" style:family="text">
      <style:text-properties style:font-weight-complex="bold"/>
    </style:style>
    <style:style style:name="T614" style:parent-style-name="預設段落字型" style:family="text">
      <style:text-properties style:font-weight-complex="bold"/>
    </style:style>
    <style:style style:name="T615" style:parent-style-name="預設段落字型" style:family="text">
      <style:text-properties style:font-weight-complex="bold"/>
    </style:style>
    <style:style style:name="T616" style:parent-style-name="預設段落字型" style:family="text">
      <style:text-properties style:font-weight-complex="bold"/>
    </style:style>
    <style:style style:name="T617" style:parent-style-name="預設段落字型" style:family="text">
      <style:text-properties style:font-weight-complex="bold"/>
    </style:style>
    <style:style style:name="T618" style:parent-style-name="預設段落字型" style:family="text">
      <style:text-properties style:font-weight-complex="bold"/>
    </style:style>
    <style:style style:name="T619" style:parent-style-name="預設段落字型" style:family="text">
      <style:text-properties style:font-weight-complex="bold"/>
    </style:style>
    <style:style style:name="T620" style:parent-style-name="預設段落字型" style:family="text">
      <style:text-properties style:font-weight-complex="bold"/>
    </style:style>
    <style:style style:name="T621" style:parent-style-name="預設段落字型" style:family="text">
      <style:text-properties style:font-weight-complex="bold"/>
    </style:style>
    <style:style style:name="T622" style:parent-style-name="預設段落字型" style:family="text">
      <style:text-properties style:font-weight-complex="bold"/>
    </style:style>
    <style:style style:name="T623" style:parent-style-name="預設段落字型" style:family="text">
      <style:text-properties style:font-weight-complex="bold"/>
    </style:style>
    <style:style style:name="T624" style:parent-style-name="預設段落字型" style:family="text">
      <style:text-properties style:font-weight-complex="bold"/>
    </style:style>
    <style:style style:name="T625" style:parent-style-name="預設段落字型" style:family="text">
      <style:text-properties style:font-weight-complex="bold"/>
    </style:style>
    <style:style style:name="T626" style:parent-style-name="預設段落字型" style:family="text">
      <style:text-properties style:font-weight-complex="bold"/>
    </style:style>
    <style:style style:name="T627" style:parent-style-name="預設段落字型" style:family="text">
      <style:text-properties style:font-weight-complex="bold"/>
    </style:style>
    <style:style style:name="T628" style:parent-style-name="預設段落字型" style:family="text">
      <style:text-properties style:font-weight-complex="bold"/>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style>
    <style:style style:name="T631" style:parent-style-name="預設段落字型" style:family="text">
      <style:text-properties style:font-weight-complex="bold"/>
    </style:style>
    <style:style style:name="T632" style:parent-style-name="預設段落字型" style:family="text">
      <style:text-properties style:font-weight-complex="bold"/>
    </style:style>
    <style:style style:name="T633" style:parent-style-name="預設段落字型" style:family="text">
      <style:text-properties style:font-weight-complex="bold"/>
    </style:style>
    <style:style style:name="T634" style:parent-style-name="預設段落字型" style:family="text">
      <style:text-properties style:font-weight-complex="bold"/>
    </style:style>
    <style:style style:name="T635" style:parent-style-name="預設段落字型" style:family="text">
      <style:text-properties style:font-weight-complex="bold"/>
    </style:style>
    <style:style style:name="T636" style:parent-style-name="預設段落字型" style:family="text">
      <style:text-properties style:font-weight-complex="bold"/>
    </style:style>
    <style:style style:name="T637" style:parent-style-name="預設段落字型" style:family="text">
      <style:text-properties style:font-weight-complex="bold"/>
    </style:style>
    <style:style style:name="T638" style:parent-style-name="預設段落字型" style:family="text">
      <style:text-properties style:font-weight-complex="bold"/>
    </style:style>
    <style:style style:name="P639" style:parent-style-name="本文縮排" style:family="paragraph">
      <style:paragraph-properties style:snap-to-layout-grid="false" fo:text-align="justify" fo:line-height="0.3194in" fo:margin-left="0.4444in" fo:margin-right="-0.0347in" fo:text-indent="-0.4444in">
        <style:tab-stops/>
      </style:paragraph-properties>
    </style:style>
    <style:style style:name="T640" style:parent-style-name="預設段落字型" style:family="text">
      <style:text-properties style:font-name="標楷體" style:font-size-complex="20pt"/>
    </style:style>
    <style:style style:name="P641" style:parent-style-name="本文縮排" style:family="paragraph">
      <style:paragraph-properties style:snap-to-layout-grid="false" fo:text-align="justify" fo:line-height="0.3194in" fo:margin-left="0.4444in" fo:margin-right="-0.0347in" fo:text-indent="-0.4444in">
        <style:tab-stops/>
      </style:paragraph-properties>
    </style:style>
    <style:style style:name="T642" style:parent-style-name="預設段落字型" style:family="text">
      <style:text-properties style:font-name="標楷體" style:font-size-complex="16pt"/>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style:font-size-complex="16pt"/>
    </style:style>
    <style:style style:name="T646" style:parent-style-name="預設段落字型" style:family="text">
      <style:text-properties style:font-name="標楷體" style:font-size-complex="16pt"/>
    </style:style>
    <style:style style:name="P647" style:parent-style-name="本文縮排" style:family="paragraph">
      <style:paragraph-properties style:snap-to-layout-grid="false" fo:text-align="justify" fo:line-height="0.3194in" fo:margin-left="0.4444in" fo:margin-right="-0.0347in" fo:text-indent="-0.4444in">
        <style:tab-stops/>
      </style:paragraph-properties>
    </style:style>
    <style:style style:name="T648" style:parent-style-name="預設段落字型" style:family="text">
      <style:text-properties style:font-name="標楷體" style:font-size-complex="16pt"/>
    </style:style>
    <style:style style:name="P649" style:parent-style-name="內文" style:family="paragraph">
      <style:paragraph-properties style:snap-to-layout-grid="false" fo:text-align="justify" fo:line-height="0.3194in"/>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P653" style:parent-style-name="本文縮排" style:family="paragraph">
      <style:paragraph-properties fo:text-align="justify" fo:line-height="0.3194in" fo:margin-left="0in">
        <style:tab-stops/>
      </style:paragraph-properties>
      <style:text-properties style:font-name="標楷體" style:font-weight-complex="bold" style:font-size-complex="16pt" style:language-asian="zh" style:country-asian="TW"/>
    </style:style>
    <style:style style:name="P654" style:parent-style-name="本文縮排" style:family="paragraph">
      <style:paragraph-properties fo:line-height="0.3194in" fo:margin-left="0.6666in" fo:text-indent="-0.6666in">
        <style:tab-stops/>
      </style:paragraph-properties>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weight-complex="bold" fo:color="#000000" style:font-size-complex="16pt"/>
    </style:style>
    <style:style style:name="T657" style:parent-style-name="預設段落字型" style:family="text">
      <style:text-properties style:font-name="標楷體" style:font-size-complex="16pt"/>
    </style:style>
    <style:style style:name="T658" style:parent-style-name="預設段落字型" style:family="text">
      <style:text-properties style:font-name="標楷體" style:font-size-complex="16pt" style:language-asian="zh" style:country-asian="TW"/>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font-size-complex="16pt" style:language-asian="zh" style:country-asian="TW"/>
    </style:style>
    <style:style style:name="P661" style:parent-style-name="本文縮排" style:family="paragraph">
      <style:paragraph-properties fo:text-align="justify" fo:line-height="0.3194in" fo:margin-left="0.7173in" fo:text-indent="-0.2222in">
        <style:tab-stops/>
      </style:paragraph-properties>
    </style:style>
    <style:style style:name="T662" style:parent-style-name="預設段落字型" style:family="text">
      <style:text-properties style:font-name="標楷體" style:font-weight-complex="bold" style:font-size-complex="16pt" style:language-asian="zh" style:country-asian="TW"/>
    </style:style>
    <style:style style:name="T663" style:parent-style-name="預設段落字型" style:family="text">
      <style:text-properties style:font-name="標楷體" style:font-weight-complex="bold" fo:color="#000000" style:font-size-complex="16pt" style:language-asian="zh" style:country-asian="TW"/>
    </style:style>
    <style:style style:name="T664" style:parent-style-name="預設段落字型" style:family="text">
      <style:text-properties style:font-name="標楷體" style:font-weight-complex="bold" fo:color="#000000" style:font-size-complex="16pt"/>
    </style:style>
    <style:style style:name="T665" style:parent-style-name="預設段落字型" style:family="text">
      <style:text-properties style:font-name="標楷體" style:font-weight-complex="bold" style:font-size-complex="16pt"/>
    </style:style>
    <style:style style:name="T666" style:parent-style-name="預設段落字型" style:family="text">
      <style:text-properties style:font-name="標楷體" style:font-weight-complex="bold" style:font-size-complex="16pt" style:language-asian="zh" style:country-asian="TW"/>
    </style:style>
    <style:style style:name="T667" style:parent-style-name="預設段落字型" style:family="text">
      <style:text-properties style:font-name="標楷體" style:font-weight-complex="bold" style:font-size-complex="16pt" style:language-asian="zh" style:country-asian="TW"/>
    </style:style>
    <style:style style:name="T668" style:parent-style-name="預設段落字型" style:family="text">
      <style:text-properties style:font-name="標楷體" style:font-weight-complex="bold" style:font-size-complex="16pt" style:language-asian="zh" style:country-asian="TW"/>
    </style:style>
    <style:style style:name="T669" style:parent-style-name="預設段落字型" style:family="text">
      <style:text-properties style:font-name="標楷體" style:font-weight-complex="bold" style:font-size-complex="16pt" style:language-asian="zh" style:country-asian="TW"/>
    </style:style>
    <style:style style:name="T670" style:parent-style-name="預設段落字型" style:family="text">
      <style:text-properties style:font-name="標楷體" style:font-weight-complex="bold" style:font-size-complex="16pt"/>
    </style:style>
    <style:style style:name="P671" style:parent-style-name="本文縮排" style:family="paragraph">
      <style:paragraph-properties fo:text-align="justify" fo:line-height="0.3194in" fo:margin-left="0.7173in" fo:text-indent="-0.2222in">
        <style:tab-stops/>
      </style:paragraph-properties>
    </style:style>
    <style:style style:name="T672" style:parent-style-name="預設段落字型" style:family="text">
      <style:text-properties style:font-name="標楷體" style:font-weight-complex="bold" style:font-size-complex="16pt" style:language-asian="zh" style:country-asian="TW"/>
    </style:style>
    <style:style style:name="T673" style:parent-style-name="預設段落字型" style:family="text">
      <style:text-properties style:font-name="標楷體" style:font-weight-complex="bold" style:font-size-complex="16pt" style:language-asian="zh" style:country-asian="TW"/>
    </style:style>
    <style:style style:name="T674" style:parent-style-name="預設段落字型" style:family="text">
      <style:text-properties style:font-name="標楷體" style:font-weight-complex="bold" style:font-size-complex="16pt"/>
    </style:style>
    <style:style style:name="T675" style:parent-style-name="預設段落字型" style:family="text">
      <style:text-properties style:font-name="標楷體" style:font-size-complex="16pt"/>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font-size-complex="16pt"/>
    </style:style>
    <style:style style:name="T678" style:parent-style-name="預設段落字型" style:family="text">
      <style:text-properties style:font-name="標楷體" style:font-size-complex="16pt"/>
    </style:style>
    <style:style style:name="T679" style:parent-style-name="預設段落字型" style:family="text">
      <style:text-properties style:font-name="標楷體" style:font-size-complex="16pt"/>
    </style:style>
    <style:style style:name="T680" style:parent-style-name="預設段落字型" style:family="text">
      <style:text-properties style:font-name="標楷體" style:font-size-complex="16pt"/>
    </style:style>
    <style:style style:name="T681" style:parent-style-name="預設段落字型" style:family="text">
      <style:text-properties style:font-name="標楷體" style:font-size-complex="16pt"/>
    </style:style>
    <style:style style:name="P682" style:parent-style-name="本文縮排" style:family="paragraph">
      <style:paragraph-properties fo:line-height="0.3194in" fo:margin-left="0.6666in" fo:text-indent="-0.6666in">
        <style:tab-stops/>
      </style:paragraph-properties>
    </style:style>
    <style:style style:name="T683" style:parent-style-name="預設段落字型" style:family="text">
      <style:text-properties style:font-name="標楷體" style:font-size-complex="16pt"/>
    </style:style>
    <style:style style:name="T684" style:parent-style-name="預設段落字型" style:family="text">
      <style:text-properties style:font-name="標楷體" style:font-size-complex="16pt" style:language-asian="zh" style:country-asian="TW"/>
    </style:style>
    <style:style style:name="T685" style:parent-style-name="預設段落字型" style:family="text">
      <style:text-properties style:font-name="標楷體" style:font-weight-complex="bold" fo:color="#000000" style:font-size-complex="16pt"/>
    </style:style>
    <style:style style:name="T686" style:parent-style-name="預設段落字型" style:family="text">
      <style:text-properties style:font-name="標楷體" style:font-weight-complex="bold" fo:color="#000000" style:font-size-complex="16pt" style:language-asian="zh" style:country-asian="TW"/>
    </style:style>
    <style:style style:name="T687" style:parent-style-name="預設段落字型" style:family="text">
      <style:text-properties style:font-name="標楷體" style:font-weight-complex="bold" style:font-size-complex="16pt" style:language-asian="zh" style:country-asian="TW"/>
    </style:style>
    <style:style style:name="T688" style:parent-style-name="預設段落字型" style:family="text">
      <style:text-properties style:font-name="標楷體" style:font-weight-complex="bold" style:font-size-complex="16pt" style:language-asian="zh" style:country-asian="TW"/>
    </style:style>
    <style:style style:name="T689" style:parent-style-name="預設段落字型" style:family="text">
      <style:text-properties style:font-name="標楷體" style:font-weight-complex="bold" style:font-size-complex="16pt" style:language-asian="zh" style:country-asian="TW"/>
    </style:style>
    <style:style style:name="T690" style:parent-style-name="預設段落字型" style:family="text">
      <style:text-properties style:font-name="標楷體" style:font-weight-complex="bold" style:font-size-complex="16pt" style:language-asian="zh" style:country-asian="TW"/>
    </style:style>
    <style:style style:name="T691" style:parent-style-name="預設段落字型" style:family="text">
      <style:text-properties style:font-name="標楷體" style:font-weight-complex="bold" style:font-size-complex="16pt" style:language-asian="zh" style:country-asian="TW"/>
    </style:style>
    <style:style style:name="P692" style:parent-style-name="本文縮排" style:family="paragraph">
      <style:paragraph-properties fo:text-align="justify" fo:line-height="0.3194in" fo:margin-left="0.7451in">
        <style:tab-stops/>
      </style:paragraph-properties>
      <style:text-properties style:font-name="標楷體" style:font-weight-complex="bold" style:font-size-complex="16pt" style:language-asian="zh" style:country-asian="TW"/>
    </style:style>
    <style:style style:name="P693" style:parent-style-name="本文縮排" style:family="paragraph">
      <style:paragraph-properties fo:text-align="justify" fo:line-height="0.3194in" fo:margin-left="0.7451in">
        <style:tab-stops/>
      </style:paragraph-properties>
      <style:text-properties style:font-name="標楷體" style:font-weight-complex="bold" style:font-size-complex="16pt" style:language-asian="zh" style:country-asian="TW"/>
    </style:style>
    <style:style style:name="P694" style:parent-style-name="本文縮排" style:family="paragraph">
      <style:paragraph-properties fo:text-align="justify" fo:line-height="0.3194in" fo:margin-left="0.9708in" fo:text-indent="-0.2222in">
        <style:tab-stops/>
      </style:paragraph-properties>
      <style:text-properties style:font-name="標楷體" style:font-weight-complex="bold" style:font-size-complex="16pt" style:language-asian="zh" style:country-asian="TW"/>
    </style:style>
    <style:style style:name="P695" style:parent-style-name="本文縮排" style:family="paragraph">
      <style:paragraph-properties fo:text-align="justify" fo:line-height="0.3194in" fo:margin-left="0.9722in" fo:text-indent="0.4444in">
        <style:tab-stops/>
      </style:paragraph-properties>
      <style:text-properties style:font-name="標楷體" style:font-weight-complex="bold" style:font-size-complex="16pt" style:language-asian="zh" style:country-asian="TW"/>
    </style:style>
    <style:style style:name="P696" style:parent-style-name="本文縮排" style:family="paragraph">
      <style:paragraph-properties fo:text-align="justify" fo:line-height="0.3194in" fo:margin-left="0.8423in" fo:text-indent="-0.0958in">
        <style:tab-stops/>
      </style:paragraph-properties>
      <style:text-properties style:font-name="標楷體" style:font-weight-complex="bold" style:font-size-complex="16pt" style:language-asian="zh" style:country-asian="TW"/>
    </style:style>
    <style:style style:name="P697" style:parent-style-name="本文縮排" style:family="paragraph">
      <style:paragraph-properties fo:text-align="justify" fo:line-height="0.3194in" fo:margin-left="0.7451in">
        <style:tab-stops/>
      </style:paragraph-properties>
      <style:text-properties style:font-name="標楷體" style:font-weight-complex="bold" style:font-size-complex="16pt" style:language-asian="zh" style:country-asian="TW"/>
    </style:style>
    <style:style style:name="P698" style:parent-style-name="本文縮排" style:family="paragraph">
      <style:paragraph-properties fo:text-align="justify" fo:line-height="0.3194in" fo:margin-left="0.7451in">
        <style:tab-stops/>
      </style:paragraph-properties>
    </style:style>
    <style:style style:name="T699" style:parent-style-name="預設段落字型" style:family="text">
      <style:text-properties style:font-name="標楷體" style:font-weight-complex="bold" style:font-size-complex="16pt" style:language-asian="zh" style:country-asian="TW"/>
    </style:style>
    <style:style style:name="T700" style:parent-style-name="預設段落字型" style:family="text">
      <style:text-properties style:font-name="標楷體" style:font-weight-complex="bold" style:font-size-complex="16pt"/>
    </style:style>
    <style:style style:name="T701" style:parent-style-name="預設段落字型" style:family="text">
      <style:text-properties style:font-name="標楷體" style:font-size-complex="16pt"/>
    </style:style>
    <style:style style:name="T702" style:parent-style-name="預設段落字型" style:family="text">
      <style:text-properties style:font-name="標楷體"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style>
    <style:style style:name="T705" style:parent-style-name="預設段落字型" style:family="text">
      <style:text-properties style:font-name="標楷體" style:font-size-complex="16pt"/>
    </style:style>
    <style:style style:name="P706" style:parent-style-name="本文縮排" style:family="paragraph">
      <style:paragraph-properties fo:text-align="justify" fo:line-height="0.3194in" fo:margin-left="0.393in" fo:text-indent="-0.393in">
        <style:tab-stops/>
      </style:paragraph-properties>
      <style:text-properties fo:language="en" fo:country="US" style:language-asian="zh" style:country-asian="TW"/>
    </style:style>
    <style:style style:name="P707" style:parent-style-name="本文縮排" style:family="paragraph">
      <style:paragraph-properties fo:line-height="0.3194in" fo:margin-left="0.6666in" fo:text-indent="-0.6666in">
        <style:tab-stops/>
      </style:paragraph-properties>
    </style:style>
    <style:style style:name="T708" style:parent-style-name="預設段落字型" style:family="text">
      <style:text-properties style:font-name="標楷體" style:font-size-complex="16pt"/>
    </style:style>
    <style:style style:name="T709" style:parent-style-name="預設段落字型" style:family="text">
      <style:text-properties fo:language="en" fo:country="US" style:language-asian="zh" style:country-asian="TW"/>
    </style:style>
    <style:style style:name="T710" style:parent-style-name="預設段落字型" style:family="text">
      <style:text-properties fo:language="en" fo:country="US" style:language-asian="zh" style:country-asian="TW"/>
    </style:style>
    <style:style style:name="T711" style:parent-style-name="預設段落字型" style:family="text">
      <style:text-properties style:font-name="標楷體" style:font-weight-complex="bold" style:font-size-complex="16pt"/>
    </style:style>
    <style:style style:name="T712" style:parent-style-name="預設段落字型" style:family="text">
      <style:text-properties style:font-name="標楷體" style:font-weight-complex="bold" style:font-size-complex="16pt" style:language-asian="zh" style:country-asian="TW"/>
    </style:style>
    <style:style style:name="T713" style:parent-style-name="預設段落字型" style:family="text">
      <style:text-properties style:font-name="標楷體" style:font-weight-complex="bold" style:font-size-complex="16pt" style:language-asian="zh" style:country-asian="TW"/>
    </style:style>
    <style:style style:name="P714" style:parent-style-name="本文縮排" style:family="paragraph">
      <style:paragraph-properties fo:line-height="0.3194in" fo:margin-left="0.6666in" fo:text-indent="-0.6666in">
        <style:tab-stops/>
      </style:paragraph-properties>
    </style:style>
    <style:style style:name="T715" style:parent-style-name="預設段落字型" style:family="text">
      <style:text-properties style:font-name="標楷體" style:font-size-complex="16pt"/>
    </style:style>
    <style:style style:name="T716" style:parent-style-name="預設段落字型" style:family="text">
      <style:text-properties style:font-name="標楷體" style:font-size-complex="16pt" style:language-asian="zh" style:country-asian="TW"/>
    </style:style>
    <style:style style:name="T717" style:parent-style-name="預設段落字型" style:family="text">
      <style:text-properties style:font-name="標楷體" style:font-size-complex="16pt"/>
    </style:style>
    <style:style style:name="T718" style:parent-style-name="預設段落字型" style:family="text">
      <style:text-properties style:font-name="標楷體" style:font-weight-complex="bold" style:font-size-complex="16pt"/>
    </style:style>
    <style:style style:name="T719" style:parent-style-name="預設段落字型" style:family="text">
      <style:text-properties style:font-name="標楷體" style:font-size-complex="16pt"/>
    </style:style>
    <style:style style:name="T720" style:parent-style-name="預設段落字型" style:family="text">
      <style:text-properties style:font-name="標楷體" style:font-size-complex="16pt"/>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font-size-complex="16pt"/>
    </style:style>
    <style:style style:name="P724" style:parent-style-name="本文縮排" style:family="paragraph">
      <style:paragraph-properties fo:text-align="justify" fo:line-height="0.3194in" fo:margin-left="0.6402in" fo:text-indent="-0.6402in">
        <style:tab-stops/>
      </style:paragraph-properties>
      <style:text-properties style:language-asian="zh" style:country-asian="TW"/>
    </style:style>
    <style:style style:name="P725" style:parent-style-name="本文縮排" style:family="paragraph">
      <style:paragraph-properties fo:line-height="0.3194in" fo:margin-left="0.6666in" fo:text-indent="-0.6666in">
        <style:tab-stops/>
      </style:paragraph-properties>
    </style:style>
    <style:style style:name="T726" style:parent-style-name="預設段落字型" style:family="text">
      <style:text-properties style:font-name="標楷體" style:font-size-complex="16pt"/>
    </style:style>
    <style:style style:name="T727" style:parent-style-name="預設段落字型" style:family="text">
      <style:text-properties fo:language="en" fo:country="US" style:language-asian="zh" style:country-asian="TW"/>
    </style:style>
    <style:style style:name="T728" style:parent-style-name="預設段落字型" style:family="text">
      <style:text-properties fo:language="en" fo:country="US" style:language-asian="zh" style:country-asian="TW"/>
    </style:style>
    <style:style style:name="T729" style:parent-style-name="預設段落字型" style:family="text">
      <style:text-properties fo:language="en" fo:country="US" style:language-asian="zh" style:country-asian="TW"/>
    </style:style>
    <style:style style:name="T730" style:parent-style-name="預設段落字型" style:family="text">
      <style:text-properties fo:language="en" fo:country="US" style:language-asian="zh" style:country-asian="TW"/>
    </style:style>
    <style:style style:name="T731" style:parent-style-name="預設段落字型" style:family="text">
      <style:text-properties style:font-name="標楷體" style:font-weight-complex="bold" style:font-size-complex="16pt" style:language-asian="zh" style:country-asian="TW"/>
    </style:style>
    <style:style style:name="T732" style:parent-style-name="預設段落字型" style:family="text">
      <style:text-properties style:font-name="標楷體" style:font-weight-complex="bold" style:font-size-complex="16pt" style:language-asian="zh" style:country-asian="TW"/>
    </style:style>
    <style:style style:name="T733" style:parent-style-name="預設段落字型" style:family="text">
      <style:text-properties style:font-name="標楷體" style:font-weight-complex="bold" style:font-size-complex="16pt" style:language-asian="zh" style:country-asian="TW"/>
    </style:style>
    <style:style style:name="P734" style:parent-style-name="本文縮排" style:family="paragraph">
      <style:paragraph-properties fo:line-height="0.3194in" fo:margin-left="0.6666in" fo:text-indent="-0.6666in">
        <style:tab-stops/>
      </style:paragraph-properties>
    </style:style>
    <style:style style:name="T735" style:parent-style-name="預設段落字型" style:family="text">
      <style:text-properties style:font-name="標楷體" style:font-size-complex="16pt"/>
    </style:style>
    <style:style style:name="T736" style:parent-style-name="預設段落字型" style:family="text">
      <style:text-properties style:font-name="標楷體" style:font-size-complex="16pt" style:language-asian="zh" style:country-asian="TW"/>
    </style:style>
    <style:style style:name="T737" style:parent-style-name="預設段落字型" style:family="text">
      <style:text-properties style:font-name="標楷體" style:font-size-complex="16pt"/>
    </style:style>
    <style:style style:name="T738" style:parent-style-name="預設段落字型" style:family="text">
      <style:text-properties style:font-name="標楷體" style:font-weight-complex="bold" style:font-size-complex="16pt"/>
    </style:style>
    <style:style style:name="T739" style:parent-style-name="預設段落字型" style:family="text">
      <style:text-properties style:font-name="標楷體" style:font-size-complex="16pt"/>
    </style:style>
    <style:style style:name="T740" style:parent-style-name="預設段落字型" style:family="text">
      <style:text-properties style:font-name="標楷體" style:font-size-complex="16pt"/>
    </style:style>
    <style:style style:name="T741" style:parent-style-name="預設段落字型" style:family="text">
      <style:text-properties style:font-name="標楷體" style:font-size-complex="16pt"/>
    </style:style>
    <style:style style:name="T742" style:parent-style-name="預設段落字型" style:family="text">
      <style:text-properties style:font-name="標楷體" style:font-size-complex="16pt"/>
    </style:style>
    <style:style style:name="T743" style:parent-style-name="預設段落字型" style:family="text">
      <style:text-properties style:font-name="標楷體" style:font-size-complex="16pt"/>
    </style:style>
    <style:style style:name="T744" style:parent-style-name="預設段落字型" style:family="text">
      <style:text-properties style:font-name="標楷體" style:font-size-complex="16pt"/>
    </style:style>
    <style:style style:name="T745" style:parent-style-name="預設段落字型" style:family="text">
      <style:text-properties style:font-name="標楷體" style:font-size-complex="16pt"/>
    </style:style>
    <style:style style:name="P746" style:parent-style-name="本文縮排" style:family="paragraph">
      <style:paragraph-properties fo:text-align="justify" fo:line-height="0.3194in" fo:margin-left="0.6402in" fo:text-indent="-0.6402in">
        <style:tab-stops/>
      </style:paragraph-properties>
      <style:text-properties style:language-asian="zh" style:country-asian="TW"/>
    </style:style>
    <style:style style:name="P747" style:parent-style-name="本文縮排" style:family="paragraph">
      <style:paragraph-properties fo:text-align="justify" fo:line-height="0.3194in" fo:margin-left="0in">
        <style:tab-stops/>
      </style:paragraph-properties>
    </style:style>
    <style:style style:name="P748" style:parent-style-name="本文縮排" style:family="paragraph">
      <style:paragraph-properties fo:text-align="justify" fo:line-height="0.3055in" fo:margin-left="0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7會期內政委員會第20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8</text:span><text:span text:style-name="T8">年</text:span><text:span text:style-name="T9">5</text:span><text:span text:style-name="T10">月</text:span><text:span text:style-name="T11">22</text:span><text:span text:style-name="T12">日（星期</text:span><text:span text:style-name="T13">三</text:span><text:span text:style-name="T14">）上午9時</text:span><text:span text:style-name="T15">5</text:span><text:span text:style-name="T16">分</text:span><text:span text:style-name="T17">至</text:span><text:span text:style-name="T18">下午1時</text:span><text:span text:style-name="T19">18</text:span><text:span text:style-name="T20">分</text:span></text:p>
      <text:p text:style-name="P21"><text:span text:style-name="T22">5</text:span><text:span text:style-name="T23">月</text:span><text:span text:style-name="T24">23</text:span><text:span text:style-name="T25">日（星期</text:span><text:span text:style-name="T26">四</text:span><text:span text:style-name="T27">）</text:span><text:span text:style-name="T28">上午9時</text:span><text:span text:style-name="T29">14</text:span><text:span text:style-name="T30">分</text:span><text:span text:style-name="T31">至</text:span><text:span text:style-name="T32">下午1時</text:span><text:span text:style-name="T33">43</text:span><text:span text:style-name="T34">分</text:span></text:p>
      <text:p text:style-name="P35">地點：紅樓202會議室</text:p>
      <text:p text:style-name="P36"><text:span text:style-name="T37">出席委員：</text:span><text:span text:style-name="T38">吳琪銘</text:span><text:span text:style-name="T39"><text:s text:c="2"/></text:span><text:span text:style-name="T40">趙正宇</text:span><text:span text:style-name="T41"><text:s text:c="2"/></text:span><text:span text:style-name="T42">蔣絜安 <text:s/></text:span><text:span text:style-name="T43"><text:line-break/></text:span><text:span text:style-name="T44">高潞．以用．巴魕剌Kawlo．Iyun．Pacidal</text:span><text:span text:style-name="T45"><text:s text:c="2"/></text:span><text:span text:style-name="T46"><text:line-break/></text:span><text:span text:style-name="T47">洪宗熠</text:span><text:span text:style-name="T48"><text:s text:c="2"/>林麗蟬 <text:s/></text:span><text:span text:style-name="T49">黃昭順</text:span><text:span text:style-name="T50"><text:s text:c="2"/></text:span><text:span text:style-name="T51">李俊俋</text:span><text:span text:style-name="T52"><text:s text:c="2"/></text:span><text:span text:style-name="T53">劉世芳</text:span><text:span text:style-name="T54"><text:s text:c="2"/></text:span><text:span text:style-name="T55">林為洲</text:span><text:span text:style-name="T56"><text:s text:c="2"/></text:span><text:span text:style-name="T57">陳怡潔</text:span><text:span text:style-name="T58"><text:s text:c="2"/></text:span><text:span text:style-name="T59">許毓仁</text:span><text:span text:style-name="T60"><text:s text:c="2"/></text:span><text:span text:style-name="T61">余</text:span><text:span text:style-name="T62"><text:s text:c="2"/></text:span><text:span text:style-name="T63">天</text:span><text:span text:style-name="T64"><text:s/></text:span><text:span text:style-name="T65"><text:s/></text:span><text:span text:style-name="T66">呂孫綾</text:span><text:span text:style-name="T67"><text:s text:c="2"/></text:span><text:span text:style-name="T68">張宏陸</text:span></text:p>
      <text:p text:style-name="P69">委員出席15人</text:p>
      <text:p text:style-name="P70">列席委員：葉宜津 <text:s/>鄭天財Sra<text:s/>Kacaw<text:s text:c="2"/>陳歐珀 <text:s/>蔣乃辛<text:s text:c="2"/><text:line-break/>周陳秀霞<text:s text:c="2"/>沈智慧<text:s text:c="2"/>陳明文<text:s text:c="2"/>鍾孔炤 <text:s/>孔文吉<text:s text:c="2"/><text:line-break/>顏寬恒 <text:s/>曾銘宗<text:s text:c="2"/>江啟臣 <text:s/>羅致政 <text:s/>黃國昌 <text:s/>呂玉玲<text:s text:c="2"/>李彥秀 <text:s/>何欣純<text:s text:c="2"/>吳玉琴 <text:s/>廖國棟 <text:s/>林奕華<text:s text:c="2"/>林德福 <text:s/>童惠珍 <text:s/>尤美女</text:p>
      <text:p text:style-name="P71"><text:span text:style-name="T72">委員列席</text:span><text:span text:style-name="T73">23</text:span><text:span text:style-name="T74">人</text:span></text:p>
      <text:p text:style-name="P75">列席官員：</text:p>
      <text:p text:style-name="P76"><text:span text:style-name="T77">5月</text:span><text:span text:style-name="T78">22</text:span><text:span text:style-name="T79">日</text:span></text:p>
      <text:p text:style-name="P80">海洋委員會主任委員<text:tab/>李仲威</text:p>
      <text:p text:style-name="P81">政務副主任委員<text:tab/>莊慶達</text:p>
      <text:p text:style-name="P82">常務副主任委員兼海巡署署長<text:tab/>陳國恩</text:p>
      <text:p text:style-name="P83">綜合規劃處處長<text:tab/>沈建中</text:p>
      <text:p text:style-name="P84">海域安全處處長<text:tab/>姚洲典</text:p>
      <text:p text:style-name="P85">科技文教處處長<text:tab/>黃世偉</text:p>
      <text:p text:style-name="P86">國際發展處處長<text:tab/>謝亞杰</text:p>
      <text:p text:style-name="P87">海洋資源處副處長<text:tab/>郭進興</text:p>
      <text:p text:style-name="P88">海洋保育署署長<text:tab/>黃向文</text:p>
      <text:p text:style-name="P89">國家海洋研究院代理院長<text:tab/>邱永芳</text:p>
      <text:p text:style-name="P90">內政部地政司專門委員<text:tab/>陳杰宗</text:p>
      <text:p text:style-name="P91">消防署災害管理組專門委員<text:tab/>陳再通</text:p>
      <text:p text:style-name="P92">營建署綜合計畫組簡任技正<text:tab/>廖文弘</text:p>
      <text:soft-page-break/>
      <text:p text:style-name="P93">國家公園組科長<text:tab/>許書國</text:p>
      <text:p text:style-name="P94">城鄉發展分署副分署長<text:tab/>姚克勛</text:p>
      <text:p text:style-name="P95">外交部條約法律司副參事回部辦事<text:tab/>丁洪偉</text:p>
      <text:p text:style-name="P96">國防部作戰及計畫參謀次長室聯合作戰處副處長<text:tab/>簡士淵</text:p>
      <text:p text:style-name="P97">財政部國庫署副組長<text:tab/>張意欣</text:p>
      <text:p text:style-name="P98">教育部綜合規劃司專門委員<text:tab/>呂虹霖</text:p>
      <text:p text:style-name="P99">國民及學前教育署專門委員<text:tab/>王慧秋</text:p>
      <text:p text:style-name="P100">法務部法制司副司長<text:tab/>王全成</text:p>
      <text:p text:style-name="P101">經濟部礦務局組長<text:tab/>許慶源</text:p>
      <text:p text:style-name="P102">能源局專門委員<text:tab/>鄭如閔</text:p>
      <text:p text:style-name="P103">交通部航政司簡任技正<text:tab/>鄭鴻政</text:p>
      <text:p text:style-name="P104">航港局主任秘書<text:tab/>劉德財</text:p>
      <text:p text:style-name="P105">觀光局簡任技正<text:tab/>游麗玉</text:p>
      <text:p text:style-name="P106">臺灣港務股份有限公司經理<text:tab/>李海青<text:tab/></text:p>
      <text:p text:style-name="P107">行政院農業委員會漁業署副署長<text:tab/>林國平</text:p>
      <text:p text:style-name="P108">林務局副局長<text:tab/>廖一光</text:p>
      <text:p text:style-name="P109">行政院環境保護署環境督察總隊副大隊長<text:tab/>施勝鈞</text:p>
      <text:p text:style-name="P110">文化部文化資產局古物遺址組副組長<text:tab/>劉明興</text:p>
      <text:p text:style-name="P111">綜合規劃司科長<text:tab/>林素霞</text:p>
      <text:p text:style-name="P112">科技部自然科學及永續研究發展司副司長<text:tab/>郭 <text:s/>箐</text:p>
      <text:p text:style-name="P113">助理研究員<text:tab/>張美瑜</text:p>
      <text:p text:style-name="P114">國家發展委員會國土區域離島發展處副處長<text:tab/>呂登元</text:p>
      <text:p text:style-name="P115">大陸委員會法政處處長<text:tab/>蔡志儒</text:p>
      <text:p text:style-name="P116">副處長<text:tab/>魯仲尼</text:p>
      <text:p text:style-name="P117">經濟處科長<text:tab/>林維音</text:p>
      <text:p text:style-name="P118">原住民族委員會土地管理處處長<text:tab/>杜張梅莊</text:p>
      <text:p text:style-name="P119">行政院主計總處公務預算處專門委員<text:tab/>劉嘉偉</text:p>
      <text:p text:style-name="P120">行政院人事行政總處組編人力處專門委員<text:tab/>吳迪文</text:p>
      <text:p text:style-name="P121">5月23日</text:p>
      <table:table table:style-name="Table122">
        <table:table-columns>
          <table:table-column table:style-name="TableColumn123"/>
          <table:table-column table:style-name="TableColumn124"/>
        </table:table-columns>
        <table:table-row table:style-name="TableRow125">
          <table:table-cell table:style-name="TableCell126">
            <text:p text:style-name="P127">大陸委員會主任委員</text:p>
          </table:table-cell>
          <table:table-cell table:style-name="TableCell128">
            <text:p text:style-name="P129">陳明通</text:p>
          </table:table-cell>
        </table:table-row>
        <table:table-row table:style-name="TableRow130">
          <table:table-cell table:style-name="TableCell131">
            <text:p text:style-name="P132">綜合規劃處處長</text:p>
          </table:table-cell>
          <table:table-cell table:style-name="TableCell133">
            <text:p text:style-name="P134">胡愛玲</text:p>
          </table:table-cell>
        </table:table-row>
        <text:soft-page-break/>
        <table:table-row table:style-name="TableRow135">
          <table:table-cell table:style-name="TableCell136">
            <text:p text:style-name="P137">文教處代理處長</text:p>
          </table:table-cell>
          <table:table-cell table:style-name="TableCell138">
            <text:p text:style-name="P139">黃淑蓉</text:p>
          </table:table-cell>
        </table:table-row>
        <table:table-row table:style-name="TableRow140">
          <table:table-cell table:style-name="TableCell141">
            <text:p text:style-name="P142">經濟處處長</text:p>
          </table:table-cell>
          <table:table-cell table:style-name="TableCell143">
            <text:p text:style-name="P144">葉凱萍</text:p>
          </table:table-cell>
        </table:table-row>
        <table:table-row table:style-name="TableRow145">
          <table:table-cell table:style-name="TableCell146">
            <text:p text:style-name="P147">法政處處長</text:p>
          </table:table-cell>
          <table:table-cell table:style-name="TableCell148">
            <text:p text:style-name="P149">蔡志儒</text:p>
          </table:table-cell>
        </table:table-row>
        <table:table-row table:style-name="TableRow150">
          <table:table-cell table:style-name="TableCell151">
            <text:p text:style-name="P152">港澳蒙藏處處長</text:p>
          </table:table-cell>
          <table:table-cell table:style-name="TableCell153">
            <text:p text:style-name="P154">杜嘉芬</text:p>
          </table:table-cell>
        </table:table-row>
        <table:table-row table:style-name="TableRow155">
          <table:table-cell table:style-name="TableCell156">
            <text:p text:style-name="P157">內政部部長</text:p>
          </table:table-cell>
          <table:table-cell table:style-name="TableCell158">
            <text:p text:style-name="P159">徐國勇</text:p>
          </table:table-cell>
        </table:table-row>
        <table:table-row table:style-name="TableRow160">
          <table:table-cell table:style-name="TableCell161">
            <text:p text:style-name="P162">政務次長</text:p>
          </table:table-cell>
          <table:table-cell table:style-name="TableCell163">
            <text:p text:style-name="P164">花敬群</text:p>
          </table:table-cell>
        </table:table-row>
        <table:table-row table:style-name="TableRow165">
          <table:table-cell table:style-name="TableCell166">
            <text:p text:style-name="P167">地政司司長</text:p>
          </table:table-cell>
          <table:table-cell table:style-name="TableCell168">
            <text:p text:style-name="P169">王靚琇</text:p>
          </table:table-cell>
        </table:table-row>
        <table:table-row table:style-name="TableRow170">
          <table:table-cell table:style-name="TableCell171">
            <text:p text:style-name="P172">戶政司副司長</text:p>
          </table:table-cell>
          <table:table-cell table:style-name="TableCell173">
            <text:p text:style-name="P174">鄭信偉</text:p>
          </table:table-cell>
        </table:table-row>
        <table:table-row table:style-name="TableRow175">
          <table:table-cell table:style-name="TableCell176">
            <text:p text:style-name="P177">移民署副署長</text:p>
          </table:table-cell>
          <table:table-cell table:style-name="TableCell178">
            <text:p text:style-name="P179">梁國輝</text:p>
          </table:table-cell>
        </table:table-row>
        <table:table-row table:style-name="TableRow180">
          <table:table-cell table:style-name="TableCell181">
            <text:p text:style-name="P182">入出國事務組組長</text:p>
          </table:table-cell>
          <table:table-cell table:style-name="TableCell183">
            <text:p text:style-name="P184">葛廣薇</text:p>
          </table:table-cell>
        </table:table-row>
        <table:table-row table:style-name="TableRow185">
          <table:table-cell table:style-name="TableCell186">
            <text:p text:style-name="P187">專門委員</text:p>
          </table:table-cell>
          <table:table-cell table:style-name="TableCell188">
            <text:p text:style-name="P189">吳佩娟</text:p>
          </table:table-cell>
        </table:table-row>
        <table:table-row table:style-name="TableRow190">
          <table:table-cell table:style-name="TableCell191">
            <text:p text:style-name="P192">司法院刑事廳調辦事法官</text:p>
          </table:table-cell>
          <table:table-cell table:style-name="TableCell193">
            <text:p text:style-name="P194">林尚諭</text:p>
          </table:table-cell>
        </table:table-row>
        <table:table-row table:style-name="TableRow195">
          <table:table-cell table:style-name="TableCell196">
            <text:p text:style-name="P197">國防部資源規劃司人力資源處處長</text:p>
          </table:table-cell>
          <table:table-cell table:style-name="TableCell198">
            <text:p text:style-name="P199">陳嘉生</text:p>
          </table:table-cell>
        </table:table-row>
        <table:table-row table:style-name="TableRow200">
          <table:table-cell table:style-name="TableCell201">
            <text:p text:style-name="P202">專門委員</text:p>
          </table:table-cell>
          <table:table-cell table:style-name="TableCell203">
            <text:p text:style-name="P204">王精鴻</text:p>
          </table:table-cell>
        </table:table-row>
        <table:table-row table:style-name="TableRow205">
          <table:table-cell table:style-name="TableCell206">
            <text:p text:style-name="P207">法律事務司法規研審處法制官</text:p>
          </table:table-cell>
          <table:table-cell table:style-name="TableCell208">
            <text:p text:style-name="P209">盧俊良</text:p>
          </table:table-cell>
        </table:table-row>
        <table:table-row table:style-name="TableRow210">
          <table:table-cell table:style-name="TableCell211">
            <text:p text:style-name="P212">國軍退除役官兵輔導委員會人事處處長</text:p>
          </table:table-cell>
          <table:table-cell table:style-name="TableCell213">
            <text:p text:style-name="P214">林正壹</text:p>
          </table:table-cell>
        </table:table-row>
        <table:table-row table:style-name="TableRow215">
          <table:table-cell table:style-name="TableCell216">
            <text:p text:style-name="P217">法務部參事</text:p>
          </table:table-cell>
          <table:table-cell table:style-name="TableCell218">
            <text:p text:style-name="P219">張春暉</text:p>
          </table:table-cell>
        </table:table-row>
        <table:table-row table:style-name="TableRow220">
          <table:table-cell table:style-name="TableCell221">
            <text:p text:style-name="P222">銓敘部退撫司副司長</text:p>
          </table:table-cell>
          <table:table-cell table:style-name="TableCell223">
            <text:p text:style-name="P224">吳俐澐</text:p>
          </table:table-cell>
        </table:table-row>
        <table:table-row table:style-name="TableRow225">
          <table:table-cell table:style-name="TableCell226">
            <text:p text:style-name="P227"><text:span text:style-name="T228">行政院人事行政總處培訓考用處</text:span><text:span text:style-name="T229">專門委員</text:span></text:p>
          </table:table-cell>
          <table:table-cell table:style-name="TableCell230">
            <text:p text:style-name="P231">蕭欣瑋</text:p>
          </table:table-cell>
        </table:table-row>
        <table:table-row table:style-name="TableRow232">
          <table:table-cell table:style-name="TableCell233">
            <text:p text:style-name="P234"><text:span text:style-name="T235">給與福利處</text:span><text:span text:style-name="T236">專門委員</text:span></text:p>
          </table:table-cell>
          <table:table-cell table:style-name="TableCell237">
            <text:p text:style-name="P238">曾逸群</text:p>
          </table:table-cell>
        </table:table-row>
        <table:table-row table:style-name="TableRow239">
          <table:table-cell table:style-name="TableCell240">
            <text:p text:style-name="P241">國家安全局第三處副處長</text:p>
          </table:table-cell>
          <table:table-cell table:style-name="TableCell242">
            <text:p text:style-name="P243">陳泊銓</text:p>
          </table:table-cell>
        </table:table-row>
        <table:table-row table:style-name="TableRow244">
          <table:table-cell table:style-name="TableCell245">
            <text:p text:style-name="P246">法務室編審</text:p>
          </table:table-cell>
          <table:table-cell table:style-name="TableCell247">
            <text:p text:style-name="P248">廖晨佑</text:p>
          </table:table-cell>
        </table:table-row>
        <table:table-row table:style-name="TableRow249">
          <table:table-cell table:style-name="TableCell250">
            <text:p text:style-name="P251"><text:span text:style-name="T252">外交部條約法律司</text:span><text:span text:style-name="T253">參事回部辦事</text:span></text:p>
          </table:table-cell>
          <table:table-cell table:style-name="TableCell254">
            <text:p text:style-name="P255">蔡強華</text:p>
          </table:table-cell>
        </table:table-row>
        <table:table-row table:style-name="TableRow256">
          <table:table-cell table:style-name="TableCell257">
            <text:p text:style-name="P258"><text:span text:style-name="T259">科技部科教發展及國際合作司</text:span><text:span text:style-name="T260">專門委員</text:span></text:p>
          </table:table-cell>
          <table:table-cell table:style-name="TableCell261">
            <text:p text:style-name="P262">姜燮堂</text:p>
          </table:table-cell>
        </table:table-row>
        <table:table-row table:style-name="TableRow263">
          <table:table-cell table:style-name="TableCell264">
            <text:p text:style-name="P265">經濟部研究發展委員會科長</text:p>
          </table:table-cell>
          <table:table-cell table:style-name="TableCell266">
            <text:p text:style-name="P267">陳耀祥</text:p>
          </table:table-cell>
        </table:table-row>
        <table:table-row table:style-name="TableRow268">
          <table:table-cell table:style-name="TableCell269">
            <text:p text:style-name="P270"><text:span text:style-name="T271">技術處簡任技正</text:span></text:p>
          </table:table-cell>
          <table:table-cell table:style-name="TableCell272">
            <text:p text:style-name="P273">林浩鉅</text:p>
          </table:table-cell>
        </table:table-row>
        <table:table-row table:style-name="TableRow274">
          <table:table-cell table:style-name="TableCell275">
            <text:p text:style-name="P276"><text:span text:style-name="T277">工業局副組長</text:span></text:p>
          </table:table-cell>
          <table:table-cell table:style-name="TableCell278">
            <text:p text:style-name="P279">顏鳳旗</text:p>
          </table:table-cell>
        </table:table-row>
        <table:table-row table:style-name="TableRow280">
          <table:table-cell table:style-name="TableCell281">
            <text:p text:style-name="P282"><text:span text:style-name="T283">行政院消費者保護處</text:span><text:span text:style-name="T284">簡任秘書</text:span></text:p>
          </table:table-cell>
          <table:table-cell table:style-name="TableCell285">
            <text:p text:style-name="P286">陳星宏</text:p>
          </table:table-cell>
        </table:table-row>
        <table:table-row table:style-name="TableRow287">
          <table:table-cell table:style-name="TableCell288">
            <text:p text:style-name="P289">諮議</text:p>
          </table:table-cell>
          <table:table-cell table:style-name="TableCell290">
            <text:p text:style-name="P291">陳世元</text:p>
          </table:table-cell>
        </table:table-row>
      </table:table>
      <text:p text:style-name="P292"><text:span text:style-name="T293">主 <text:s text:c="3"/>席：</text:span><text:span text:style-name="T294">張</text:span><text:span text:style-name="T295">召集</text:span><text:span text:style-name="T296">委員</text:span><text:span text:style-name="T297">宏陸</text:span></text:p>
      <text:p text:style-name="P298">專門委員：賈北松<text:s/></text:p>
      <text:p text:style-name="P299">主任秘書：張禮棟</text:p>
      <text:p text:style-name="P300">紀 <text:s text:c="3"/>錄：簡任秘書 <text:s/>周厚增</text:p>
      <text:soft-page-break/>
      <text:p text:style-name="P301">簡任編審 <text:s/>吳人寬</text:p>
      <text:p text:style-name="P302">科 <text:s text:c="3"/>長 <text:s/>陳品華</text:p>
      <text:p text:style-name="P303">薦任科員 <text:s/>林佩瑩</text:p>
      <text:p text:style-name="P304">薦任科員<text:s text:c="2"/>黃昱瑞</text:p>
      <text:p text:style-name="P305"><text:span text:style-name="T306">5月</text:span><text:span text:style-name="T307">22</text:span><text:span text:style-name="T308">日</text:span></text:p>
      <text:p text:style-name="P309"><text:span text:style-name="T310">報告事項</text:span></text:p>
      <text:p text:style-name="P311">宣讀上次會議議事錄。</text:p>
      <text:p text:style-name="P312"><text:span text:style-name="T313">決定：</text:span><text:span text:style-name="T314">確定。</text:span></text:p>
      <text:p text:style-name="P315"><text:span text:style-name="T316">討論事項</text:span></text:p>
      <text:p text:style-name="P317">一、繼續審查委員賴瑞隆等23人擬具「海洋基本法草案」案。</text:p>
      <text:p text:style-name="P318">二、審查行政院函請審議「海洋基本法草案」案。</text:p>
      <text:p text:style-name="P319">三、審查行政院函請審議「海岸巡防法修正草案」案。</text:p>
      <text:p text:style-name="P320"><text:span text:style-name="T321">（本</text:span><text:span text:style-name="T322">日</text:span><text:span text:style-name="T323">會議</text:span><text:span text:style-name="T324">經</text:span>海洋委員會主任委員李仲威<text:span text:style-name="T325">報告</text:span><text:span text:style-name="T326">；委員</text:span><text:span text:style-name="T327">趙正宇</text:span>、蔣絜安<text:span text:style-name="T328">、</text:span>高潞．以用．巴魕剌Kawlo．Iyun．Pacidal、<text:span text:style-name="T329">洪宗熠</text:span><text:span text:style-name="T330">、</text:span>鄭天財Sra<text:s/>Kacaw、李俊俋、劉世芳<text:span text:style-name="T331">、</text:span>吳琪銘<text:span text:style-name="T332">、</text:span><text:span text:style-name="T333">陳怡潔</text:span>、林為洲<text:span text:style-name="T334">、</text:span>呂孫綾、張宏陸等12<text:span text:style-name="T335">人提</text:span><text:span text:style-name="T336">出質詢，均經</text:span>海洋委員會主任委員李仲威及所屬、國防部作戰及計畫參謀次長室聯合作戰處副處長簡士淵<text:span text:style-name="T337">即</text:span><text:span text:style-name="T338">席答復說明</text:span><text:span text:style-name="T339">；另有委員</text:span>許毓仁、余天、林麗蟬、黃昭順、廖國棟等5人<text:span text:style-name="T340">提出書面質詢，列入紀錄，刊登公報，並請</text:span>相關機關<text:span text:style-name="T341">另以書面答復。</text:span><text:span text:style-name="T342">）</text:span></text:p>
      <text:p text:style-name="P343"><text:span text:style-name="T344">決定：</text:span></text:p>
      <text:p text:style-name="P345"><text:span text:style-name="T346">一、</text:span><text:span text:style-name="T347">報告</text:span><text:span text:style-name="T348">及詢答</text:span><text:span text:style-name="T349">完畢</text:span><text:span text:style-name="T350">。</text:span></text:p>
      <text:p text:style-name="P351"><text:span text:style-name="T352">二、委員質詢未及答復部分或要求提供之說明資料，請相關機關儘速以書面答復。</text:span></text:p>
      <text:p text:style-name="P353"><text:span text:style-name="T354">決</text:span><text:span text:style-name="T355">議</text:span><text:span text:style-name="T356">：</text:span></text:p>
      <text:p text:style-name="P357"><text:span text:style-name="T358">一、</text:span><text:span text:style-name="T359">「</text:span><text:span text:style-name="T360">海洋基本法</text:span><text:span text:style-name="T361">草案</text:span><text:span text:style-name="T362">」</text:span><text:span text:style-name="T363">等2</text:span><text:span text:style-name="T364">案</text:span><text:span text:style-name="T365">：</text:span></text:p>
      <text:p text:style-name="P366"><text:span text:style-name="T367">（一）</text:span><text:span text:style-name="T368">法案名稱、</text:span><text:span text:style-name="T369">第</text:span><text:span text:style-name="T370">一</text:span><text:span text:style-name="T371">條</text:span><text:span text:style-name="T372">至</text:span><text:span text:style-name="T373">第</text:span><text:span text:style-name="T374">九</text:span><text:span text:style-name="T375">條、第</text:span><text:span text:style-name="T376">十一</text:span><text:span text:style-name="T377">條、第</text:span><text:span text:style-name="T378">十二</text:span><text:span text:style-name="T379">條、第</text:span><text:span text:style-name="T380">十四</text:span><text:span text:style-name="T381">條</text:span><text:span text:style-name="T382">至</text:span><text:span text:style-name="T383">第</text:span><text:span text:style-name="T384">十九</text:span><text:span text:style-name="T385">條</text:span><text:span text:style-name="T386">，</text:span><text:span text:style-name="T387">均</text:span><text:span text:style-name="T388">照</text:span><text:span text:style-name="T389">行政院</text:span><text:span text:style-name="T390">提案通過。</text:span></text:p>
      <text:p text:style-name="P391"><text:span text:style-name="T392">（二）</text:span><text:span text:style-name="T393">第</text:span><text:span text:style-name="T394">十</text:span><text:span text:style-name="T395">條</text:span><text:span text:style-name="T396">、第</text:span><text:span text:style-name="T397">十</text:span><text:span text:style-name="T398">三</text:span><text:span text:style-name="T399">條、</text:span><text:span text:style-name="T400">委員</text:span>高潞．以用．巴魕剌Kawlo．Iyun．Pacidal<text:span text:style-name="T401">等3人</text:span><text:span text:style-name="T402">及</text:span><text:span text:style-name="T403">委員</text:span><text:span text:style-name="T404">林為洲</text:span><text:span text:style-name="T405">（</text:span>鄭天財Sra<text:s/>Kacaw<text:span text:style-name="T406">）等</text:span><text:span text:style-name="T407">4</text:span><text:span text:style-name="T408">人所提修正動議</text:span><text:span text:style-name="T409">，</text:span><text:span text:style-name="T410">一併</text:span><text:span text:style-name="T411">保留</text:span><text:span text:style-name="T412">。</text:span></text:p>
      <text:p text:style-name="P413"><text:span text:style-name="T414">（</text:span><text:span text:style-name="T415">三</text:span><text:span text:style-name="T416">）</text:span><text:span text:style-name="T417">委員賴瑞隆等23人提案第十一條、第十四條、第十五條、第十七條至第十九條、第二十一條，均不予採納。</text:span></text:p>
      <text:p text:style-name="P418"><text:span text:style-name="T419">（</text:span><text:span text:style-name="T420">四</text:span><text:span text:style-name="T421">）</text:span><text:span text:style-name="T422">併案</text:span><text:span text:style-name="T423">審查</text:span><text:span text:style-name="T424">完竣</text:span><text:span text:style-name="T425">，擬具審查報告，提報院會討論。院會討論前，須經黨團協商，並推請</text:span><text:span text:style-name="T426">張</text:span><text:span text:style-name="T427">召集</text:span><text:span text:style-name="T428">委員</text:span><text:span text:style-name="T429">宏陸</text:span><text:span text:style-name="T430">於院會討論時作補充說明。</text:span></text:p>
      <text:p text:style-name="P431"><text:span text:style-name="T432">二</text:span><text:span text:style-name="T433">、</text:span><text:span text:style-name="T434">「</text:span><text:span text:style-name="T435">海岸巡防法</text:span><text:span text:style-name="T436">」案</text:span><text:span text:style-name="T437">：</text:span></text:p>
      <text:p text:style-name="P438"><text:span text:style-name="T439">（一）</text:span><text:span text:style-name="T440">第</text:span><text:span text:style-name="T441">一</text:span><text:span text:style-name="T442">條</text:span><text:span text:style-name="T443">、第</text:span><text:span text:style-name="T444">二</text:span><text:span text:style-name="T445">條</text:span><text:span text:style-name="T446">、第</text:span><text:span text:style-name="T447">五</text:span><text:span text:style-name="T448">條</text:span><text:span text:style-name="T449">、第</text:span><text:span text:style-name="T450">八</text:span><text:span text:style-name="T451">條</text:span><text:span text:style-name="T452">至第十七條</text:span><text:span text:style-name="T453">，</text:span><text:span text:style-name="T454">均</text:span><text:span text:style-name="T455">照案通過。</text:span></text:p>
      <text:p text:style-name="P456"><text:span text:style-name="T457">（二）</text:span><text:span text:style-name="T458">第三條，除第二項修正為</text:span><text:span text:style-name="T459">「</text:span><text:span text:style-name="T460">前項第五款有關海域與海岸巡防</text:span><text:span text:style-name="T461">涉及</text:span><text:span text:style-name="T462">國家安全情報部分，應受國家安全局之指導、協調及支援。</text:span><text:span text:style-name="T463">」</text:span><text:span text:style-name="T464">外，餘照案通過</text:span><text:span text:style-name="T465">。</text:span></text:p>
      <text:p text:style-name="P466"><text:span text:style-name="T467">（</text:span><text:span text:style-name="T468">三</text:span><text:span text:style-name="T469">）</text:span><text:span text:style-name="T470">現行法第三條，刪除。</text:span></text:p>
      <text:p text:style-name="P471"><text:span text:style-name="T472">（</text:span><text:span text:style-name="T473">四</text:span><text:span text:style-name="T474">）</text:span><text:span text:style-name="T475">第</text:span><text:span text:style-name="T476">四</text:span><text:span text:style-name="T477">條，</text:span><text:span text:style-name="T478">修正如下：</text:span></text:p>
      <text:p text:style-name="P479">第四條　海巡機關人員執行職務時，得行使下列職權，但不得逾越必要程度：</text:p>
      <text:p text:style-name="P480">一、對進出通商口岸之人員、船舶、車輛或其他運輸工具及載運物品，有正當理由，認有違反安全法令之虞時，得依法實施安全檢查。</text:p>
      <text:p text:style-name="P481">二、對進出海域、海岸、河口、非通商口岸、航行領海內之船舶或其他運輸工具及其載運人員、物品，有正當理由，認有違法之虞時，得依法實施檢查。</text:p>
      <text:p text:style-name="P482">三、對航行海域內之船舶或其他運輸工具，有正當理由，認有違法之虞時，得命船舶出示船舶文書、航海紀錄及其他有關航海事項之資料。</text:p>
      <text:p text:style-name="P483">四、對航行海域內之船舶或其他運輸工具，根據船舶外觀、國籍旗幟、航行態樣、乘載人員及其他異常舉動，有正當理由，認有違法之虞時，得命船舶或其他運輸工具停止航行、回航，其抗不遵照者，得以武力令其配合，但武力之行使，以阻止繼續行駛為目的。</text:p>
      <text:p text:style-name="P484">五、對航行海域內之船舶或其他運輸工具，如有損害中華民國海域之利益及危害海域秩序行為或影響安全之虞者，得進行緊追、登臨、檢查、驅離；必要時，得予逮捕、扣押或留置。</text:p>
      <text:p text:style-name="P485">六、其他依法令、條約、協定或國際法規定得行使之職權。</text:p>
      <text:p text:style-name="P486"><text:span text:style-name="T487">海巡機關人員執行前項職權，若有緊急需要，得要求附近船舶及人員提供協助。</text:span></text:p>
      <text:p text:style-name="P488"><text:span text:style-name="T489">（</text:span><text:span text:style-name="T490">五</text:span><text:span text:style-name="T491">）</text:span><text:span text:style-name="T492">第</text:span><text:span text:style-name="T493">六</text:span><text:span text:style-name="T494">條，</text:span><text:span text:style-name="T495">除第一項中「</text:span>其他水上運輸工具<text:span text:style-name="T496">」</text:span><text:span text:style-name="T497">修正為「</text:span>其他運輸工具<text:span text:style-name="T498">」</text:span><text:span text:style-name="T499">外</text:span><text:span text:style-name="T500">，餘照案通過。</text:span></text:p>
      <text:p text:style-name="P501"><text:span text:style-name="T502">（</text:span><text:span text:style-name="T503">六</text:span><text:span text:style-name="T504">）</text:span><text:span text:style-name="T505">第</text:span><text:span text:style-name="T506">七</text:span><text:span text:style-name="T507">條</text:span><text:span text:style-name="T508">，</text:span><text:span text:style-name="T509">除第二項但書修正為「</text:span>但不能由婦女行之<text:span text:style-name="T510">時</text:span>，<text:span text:style-name="T511">全程錄影存證者</text:span><text:span text:style-name="T512">，</text:span>不在此限。<text:span text:style-name="T513">」</text:span><text:span text:style-name="T514">外</text:span><text:span text:style-name="T515">，餘照案通過。</text:span></text:p>
      <text:p text:style-name="P516"><text:span text:style-name="T517">（</text:span><text:span text:style-name="T518">七</text:span><text:span text:style-name="T519">）</text:span><text:span text:style-name="T520">審查完竣</text:span><text:span text:style-name="T521">，擬具審查報告，提報院會討論。院會討論前，</text:span><text:span text:style-name="T522">不</text:span><text:span text:style-name="T523">須經黨團協商，並推請</text:span><text:span text:style-name="T524">張召集</text:span><text:span text:style-name="T525">委員</text:span><text:span text:style-name="T526">宏陸</text:span><text:span text:style-name="T527">於院會討論時作補充說明。</text:span></text:p>
      <text:p text:style-name="P528"/>
      <text:p text:style-name="P529">臨時提案</text:p>
      <text:p text:style-name="P530">第1案</text:p>
      <text:p text:style-name="P531">鑑於我國東部海域賞鯨觀光活動發達，但目前的相關規範如「野生動物保育法」、「娛樂漁業管理辦法」皆未對賞鯨活動的方式訂有明確的規範，造成業者難以有標準可供依循，故經常發生數艘賞鯨船包圍鯨豚、或近距離接觸鯨豚的情形，如此恐對鯨豚的生態活動造成不良影響。<text:s/></text:p>
      <text:p text:style-name="P532">為此，建議海洋委員會海洋保育署於兩個月內儘速制定相關規範，在確保海洋生態不受影響的前提下，發展海洋觀光。</text:p>
      <text:p text:style-name="P533"><text:span text:style-name="T534">提案人</text:span><text:span text:style-name="T535">：</text:span><text:span text:style-name="T536">趙正宇</text:span><text:span text:style-name="T537"><text:s text:c="2"/></text:span><text:span text:style-name="T538">蔣絜安 <text:s/></text:span><text:span text:style-name="T539">呂孫綾</text:span><text:span text:style-name="T540"><text:s text:c="2"/></text:span><text:span text:style-name="T541">張宏陸</text:span></text:p>
      <text:p text:style-name="P542"><text:span text:style-name="T543">劉世芳</text:span><text:span text:style-name="T544"><text:s text:c="2"/></text:span></text:p>
      <text:p text:style-name="P545"><text:span text:style-name="T546">決</text:span><text:span text:style-name="T547">議</text:span><text:span text:style-name="T548">：</text:span><text:span text:style-name="T549">除</text:span><text:span text:style-name="T550">將第一段</text:span><text:span text:style-name="T551">「</text:span><text:span text:style-name="T552">東部海域</text:span><text:span text:style-name="T553">」修正為「</text:span><text:span text:style-name="T554">海域</text:span><text:span text:style-name="T555">」外，餘照案通過。</text:span></text:p>
      <text:p text:style-name="P556"><text:span text:style-name="T557">第2案</text:span></text:p>
      <text:p text:style-name="P558">鑑於目前海巡人員執勤時，為避免執法過程發生爭議，多透過手持攝影機進行錄影之方式記錄執法過程；然因海巡人員執法環境位於海面及港口等處，除海象變化劇烈外，船隻碰撞等情形也時常發生，以手持攝影機之方式錄影除不易拍到即時執法之情形外，亦有可能造成海巡人員執勤的不便利，甚至危及其生命安全。</text:p>
      <text:p text:style-name="P559">為此，建議海巡署應於二個月內研議配發密錄器予基層海巡人員，以協助其執法，並保障海巡人員及民眾雙方之權益。</text:p>
      <text:p text:style-name="P560"><text:span text:style-name="T561">提案人</text:span><text:span text:style-name="T562">：</text:span><text:span text:style-name="T563">趙正宇</text:span><text:span text:style-name="T564"><text:s text:c="2"/></text:span><text:span text:style-name="T565">呂孫綾</text:span><text:span text:style-name="T566"><text:s text:c="2"/>蔣絜安</text:span><text:span text:style-name="T567"><text:s text:c="2"/></text:span><text:span text:style-name="T568">張宏陸</text:span></text:p>
      <text:p text:style-name="P569"><text:span text:style-name="T570">劉世芳</text:span></text:p>
      <text:p text:style-name="P571"><text:span text:style-name="T572">決</text:span><text:span text:style-name="T573">議</text:span><text:span text:style-name="T574">：</text:span><text:span text:style-name="T575">除</text:span><text:span text:style-name="T576">將第</text:span><text:span text:style-name="T577">二</text:span><text:span text:style-name="T578">段</text:span><text:span text:style-name="T579">中</text:span><text:span text:style-name="T580">「</text:span><text:span text:style-name="T581">基層海巡人員</text:span><text:span text:style-name="T582">」修正為「</text:span><text:span text:style-name="T583">基層執勤海巡人員</text:span><text:span text:style-name="T584">」外，餘照案通過。</text:span></text:p>
      <text:p text:style-name="P585"/>
      <text:p text:style-name="P586"><text:span text:style-name="T587">5月</text:span><text:span text:style-name="T588">2</text:span><text:span text:style-name="T589">3</text:span><text:span text:style-name="T590">日</text:span></text:p>
      <text:p text:style-name="P591"><text:span text:style-name="T592">討論事項</text:span></text:p>
      <text:p text:style-name="P593"><text:span text:style-name="T594">一、「臺灣地區與大陸地區人民關係條例」</text:span><text:span text:style-name="T595">：</text:span></text:p>
      <text:p text:style-name="P596">（一）審查行政院函請審議「臺灣地區與大陸地區人民關係條例第九條、第九條之三及第九十一條條文修正草案」案。</text:p>
      <text:p text:style-name="P597">（二）審查行政院函請審議「臺灣地區與大陸地區人民關係條例第二十七條條文修正草案」案。</text:p>
      <text:p text:style-name="P598">（三）審查委員羅致政等19人、委員李俊俋等23人、委員洪宗熠等21人、委員徐永明等17人、賴瑞隆等16人及委員邱議瑩等17人分別擬具「臺灣地區與大陸地區人民關係條例第九條條文修正草案」案。</text:p>
      <text:p text:style-name="P599">（四）審查委員林俊憲等16人及委員劉世芳等18人分別擬具「臺灣地區與大陸地區人民關係條例部分條文修正草案」案。</text:p>
      <text:p text:style-name="P600">（五）審查委員劉建國等20人擬具「臺灣地區與大陸地區人民關係條例第二十七條條文修正草案」案。</text:p>
      <text:p text:style-name="P601">二、審查委員張宏陸等18人擬具「平均地權條例第四十七條、第八十一條之二及第八十七條條文修正草案」案。</text:p>
      <text:p text:style-name="P602"><text:span text:style-name="T603">三、</text:span><text:span text:style-name="T604">審查委員趙正宇等17人擬具「不動產估價師法第二十二條條文修正草案」案。</text:span></text:p>
      <text:p text:style-name="P605"><text:span text:style-name="T606">（本</text:span><text:span text:style-name="T607">日</text:span><text:span text:style-name="T608">會議經委員</text:span>羅致政、洪宗熠、劉世芳、高潞．以用．巴魕剌Kawlo．Iyun．Pacidal<text:span text:style-name="T609">說明提案要旨，</text:span>大陸委員會主任委員陳明通、<text:span text:style-name="T610">內政部部長</text:span>徐國勇<text:span text:style-name="T611">報告；委員</text:span><text:span text:style-name="T612">蔣絜安、</text:span>洪宗熠、江啟臣、<text:span text:style-name="T613">劉世芳、</text:span><text:span text:style-name="T614">許毓仁、</text:span><text:span text:style-name="T615">李俊俋、</text:span><text:span text:style-name="T616">林為洲、</text:span><text:span text:style-name="T617">張宏陸、</text:span><text:span text:style-name="T618">黃國昌、</text:span><text:span text:style-name="T619">鄭天財Sra Kacaw、</text:span><text:span text:style-name="T620">尤美女</text:span>、<text:span text:style-name="T621">陳怡潔、</text:span><text:span text:style-name="T622">吳玉琴、</text:span><text:span text:style-name="T623">呂孫綾、</text:span><text:span text:style-name="T624">林奕華、</text:span><text:span text:style-name="T625">李彥秀、</text:span><text:span text:style-name="T626">吳琪銘</text:span><text:span text:style-name="T627">等</text:span><text:span text:style-name="T628">17</text:span><text:span text:style-name="T629">人提出質詢，均經</text:span>大陸委員會主任委員陳明通、<text:span text:style-name="T630">內政部部長</text:span>徐國勇及所屬<text:span text:style-name="T631">即席答復說明；另有委員</text:span><text:span text:style-name="T632">黃昭順</text:span><text:span text:style-name="T633">、</text:span>林麗蟬、趙正宇、<text:span text:style-name="T634">余天</text:span><text:span text:style-name="T635">等</text:span><text:span text:style-name="T636">4</text:span><text:span text:style-name="T637">人</text:span><text:span text:style-name="T638">提出書面質詢，列入紀錄，刊登公報，並請相關機關另以書面答復。）</text:span></text:p>
      <text:p text:style-name="P639"><text:span text:style-name="T640">決定：</text:span></text:p>
      <text:p text:style-name="P641"><text:span text:style-name="T642">一、</text:span><text:span text:style-name="T643">報告</text:span><text:span text:style-name="T644">及詢答</text:span><text:span text:style-name="T645">完畢</text:span><text:span text:style-name="T646">。</text:span></text:p>
      <text:p text:style-name="P647"><text:span text:style-name="T648">二、委員質詢未及答復部分或要求提供之說明資料，請相關機關儘速以書面答復。</text:span></text:p>
      <text:p text:style-name="P649"><text:span text:style-name="T650">決</text:span><text:span text:style-name="T651">議</text:span><text:span text:style-name="T652">：</text:span></text:p>
      <text:p text:style-name="P653">一、「臺灣地區與大陸地區人民關係條例」：</text:p>
      <text:p text:style-name="P654"><text:span text:style-name="T655">（一</text:span><text:span text:style-name="T656">）「</text:span><text:span text:style-name="T657">臺灣地區與大陸地區人民關係條例第二十七條條文修正草案」</text:span><text:span text:style-name="T658">等2</text:span><text:span text:style-name="T659">案</text:span><text:span text:style-name="T660">：</text:span></text:p>
      <text:p text:style-name="P661"><text:span text:style-name="T662">1.</text:span><text:span text:style-name="T663">第二十七條</text:span><text:span text:style-name="T664">，</text:span><text:span text:style-name="T665">照</text:span><text:span text:style-name="T666">行政院提案修正，除第一項至第三項中「受傷及身心障礙撫卹金」</text:span><text:span text:style-name="T667">等文字，</text:span><text:span text:style-name="T668">均</text:span><text:span text:style-name="T669">修正為「身心障礙撫卹金」外，餘照案通過</text:span><text:span text:style-name="T670">。</text:span></text:p>
      <text:p text:style-name="P671"><text:span text:style-name="T672">2.</text:span><text:span text:style-name="T673">併案</text:span><text:span text:style-name="T674">審查完竣</text:span><text:span text:style-name="T675">，擬具審查報告，提報院會討論。院會討論前，</text:span><text:span text:style-name="T676">不</text:span><text:span text:style-name="T677">須經黨團協商，並推請</text:span><text:span text:style-name="T678">張召集</text:span><text:span text:style-name="T679">委員</text:span><text:span text:style-name="T680">宏陸</text:span><text:span text:style-name="T681">於院會討論時作補充說明。</text:span></text:p>
      <text:p text:style-name="P682"><text:span text:style-name="T683">（</text:span><text:span text:style-name="T684">二</text:span><text:span text:style-name="T685">）</text:span><text:span text:style-name="T686">「</text:span><text:span text:style-name="T687">臺灣地區與大陸地區人民關係條例」</text:span><text:span text:style-name="T688">其餘</text:span><text:span text:style-name="T689">9</text:span><text:span text:style-name="T690">案</text:span><text:span text:style-name="T691">：</text:span></text:p>
      <text:list text:style-name="LFO20" text:continue-numbering="true">
        <text:list-item>
          <text:p text:style-name="P692">第九條、第九十一條及委員李俊俋等7人所提修正動議(第九條及第九十一條)，均保留。</text:p>
        </text:list-item>
        <text:list-item>
          <text:p text:style-name="P693">第九條之三，修正如下：</text:p>
        </text:list-item>
      </text:list>
      <text:p text:style-name="P694">第九條之三　曾任國防、外交、大陸事務或與國家安全相關機關之政務副首長或中將以上人員，或情報機關首長，不得參與大陸地區黨務、軍事、行政或具政治性機關(構)、團體在大陸地區所舉辦之慶典或活動，而有妨害國家尊嚴之行為。</text:p>
      <text:p text:style-name="P695">前項所稱妨害國家尊嚴之行為，指向象徵大陸地區政權之旗、徽、歌等行禮、唱頌或其他類似之行為。</text:p>
      <text:p text:style-name="P696">(委員李俊俋等7人所提修正動議立法說明二末句增列文字如下：「至於參與在大陸地區辦理之國際會議或活動，係屬國際儀節，尚不在受限之列。」)</text:p>
      <text:list text:style-name="LFO20" text:continue-numbering="true">
        <text:list-item>
          <text:p text:style-name="P697">第三十三條、第九十條及第九十條之一之修正，與增訂第九十條之三，均不予採納。</text:p>
        </text:list-item>
        <text:list-item>
          <text:p text:style-name="P698"><text:span text:style-name="T699">併案</text:span><text:span text:style-name="T700">審查完竣</text:span><text:span text:style-name="T701">，擬具審查報告，提報院會討論。院會討論前，須經黨團協商，並推請</text:span><text:span text:style-name="T702">張召集</text:span><text:span text:style-name="T703">委員</text:span><text:span text:style-name="T704">宏陸</text:span><text:span text:style-name="T705">於院會討論時作補充說明。</text:span></text:p>
        </text:list-item>
      </text:list>
      <text:p text:style-name="P706">二、「平均地權條例第四十七條、第八十一條之二及第八十七條條文修正草案」案：</text:p>
      <text:p text:style-name="P707"><text:span text:style-name="T708">（一）</text:span><text:span text:style-name="T709">第四十七條、第八十一條之二及第八十七條</text:span><text:span text:style-name="T710">，均照委員</text:span><text:span text:style-name="T711">張宏陸</text:span><text:span text:style-name="T712">等18人</text:span><text:span text:style-name="T713">提案通過。</text:span></text:p>
      <text:p text:style-name="P714"><text:span text:style-name="T715">（</text:span><text:span text:style-name="T716">二</text:span><text:span text:style-name="T717">）</text:span><text:span text:style-name="T718">審查完竣</text:span><text:span text:style-name="T719">，擬具審查報告，提報院會討論。院會討論前，須經黨團協商，並推請</text:span><text:span text:style-name="T720">張召集</text:span><text:span text:style-name="T721">委員</text:span><text:span text:style-name="T722">宏陸</text:span><text:span text:style-name="T723">於院會討論時作補充說明。</text:span></text:p>
      <text:p text:style-name="P724">三、「不動產估價師法第二十二條條文修正草案」案：</text:p>
      <text:p text:style-name="P725"><text:span text:style-name="T726">（一）</text:span><text:span text:style-name="T727">第</text:span><text:span text:style-name="T728">二十二</text:span><text:span text:style-name="T729">條</text:span><text:span text:style-name="T730">，照委員</text:span><text:span text:style-name="T731">趙正宇</text:span><text:span text:style-name="T732">等17人</text:span><text:span text:style-name="T733">提案通過。</text:span></text:p>
      <text:p text:style-name="P734"><text:span text:style-name="T735">（</text:span><text:span text:style-name="T736">二</text:span><text:span text:style-name="T737">）</text:span><text:span text:style-name="T738">審查完竣</text:span><text:span text:style-name="T739">，擬具審查報告，提報院會討論。院會討論前，</text:span><text:span text:style-name="T740">不</text:span><text:span text:style-name="T741">須經黨團協商，並推請</text:span><text:span text:style-name="T742">張召集</text:span><text:span text:style-name="T743">委員</text:span><text:span text:style-name="T744">宏陸</text:span><text:span text:style-name="T745">於院會討論時作補充說明。</text:span></text:p>
      <text:p text:style-name="P746"/>
      <text:p text:style-name="P747">散會</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一議事錄" style:display-name="（一）議事錄" style:family="paragraph" style:parent-style-name="內文">
      <style:paragraph-properties style:snap-to-layout-grid="false" fo:line-height="0.3333in" fo:margin-left="0.75in" fo:text-indent="-0.6666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標楷體" style:letter-kerning="false" fo:font-size="10.5pt" style:font-size-asian="10.5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591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19">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0">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19-05-28T09:01:00Z</meta:creation-date>
    <dc:date>2019-05-28T09:01:00Z</dc:date>
    <meta:print-date>2019-05-24T06:57:00Z</meta:print-date>
    <meta:template xlink:href="Normal.dotm" xlink:type="simple"/>
    <meta:editing-cycles>2</meta:editing-cycles>
    <meta:editing-duration>PT0S</meta:editing-duration>
    <meta:document-statistic meta:page-count="4" meta:paragraph-count="10" meta:word-count="750" meta:character-count="5018" meta:row-count="35" meta:non-whitespace-character-count="4278"/>
  </office:meta>
</office:document-meta>
</file>