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-asian="標楷體" fo:letter-spacing="0.0222in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letter-spacing="0.0333in" fo:font-size="16pt" style:font-size-asian="16pt"/>
    </style:style>
    <style:style style:name="T105" style:parent-style-name="預設段落字型" style:family="text">
      <style:text-properties style:font-name-asian="標楷體" fo:letter-spacing="0.0333in" fo:font-size="8pt" style:font-size-asian="8pt" style:font-size-complex="8pt"/>
    </style:style>
    <style:style style:name="T106" style:parent-style-name="預設段落字型" style:family="text">
      <style:text-properties style:font-name-asian="標楷體" fo:letter-spacing="0.0166in" fo:font-size="16pt" style:font-size-asian="16pt"/>
    </style:style>
    <style:style style:name="TableColumn108" style:family="table-column">
      <style:table-column-properties style:column-width="3.15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107" style:family="table">
      <style:table-properties style:width="5.3152in" fo:margin-left="1.1027in" table:align="lef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start" fo:line-height="0.2777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84in" fo:padding-bottom="0in" fo:padding-right="0.0784in"/>
    </style:style>
    <style:style style:name="P21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20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472in" fo:margin-left="0.53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margin-left="0.5347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5347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justify" fo:margin-top="0.125in" fo:line-height="0.3472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2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77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widows="2" fo:orphans="2" style:snap-to-layout-grid="false" fo:text-align="justify" fo:margin-top="0.125in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7</text:span><text:span text:style-name="T9">會期交通委員會第</text:span><text:span text:style-name="T10">13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</text:span><text:span text:style-name="T19">8</text:span><text:span text:style-name="T20">年</text:span><text:span text:style-name="T21">5</text:span><text:span text:style-name="T22">月</text:span><text:span text:style-name="T23">1</text:span><text:span text:style-name="T24">3</text:span><text:span text:style-name="T25">日（星期一）上午</text:span><text:span text:style-name="T26">9</text:span><text:span text:style-name="T27">時</text:span><text:span text:style-name="T28">3</text:span><text:span text:style-name="T29">分至</text:span><text:span text:style-name="T30">1</text:span><text:span text:style-name="T31">1</text:span><text:span text:style-name="T32">時</text:span><text:span text:style-name="T33">28</text:span><text:span text:style-name="T34">分</text:span></text:p>
      <text:p text:style-name="P35"><text:span text:style-name="T36">地點</text:span><text:span text:style-name="T37">：本院紅樓201會議室</text:span></text:p>
      <text:p text:style-name="P38"><text:span text:style-name="T39">出席委</text:span><text:span text:style-name="T40">員：</text:span><text:span text:style-name="T41">鄭寶清</text:span><text:span text:style-name="T42"><text:s text:c="2"/></text:span><text:span text:style-name="T43">葉宜津</text:span><text:span text:style-name="T44"><text:s text:c="2"/>李昆澤 <text:s/></text:span><text:span text:style-name="T45">陳歐珀</text:span><text:span text:style-name="T46"><text:s text:c="2"/></text:span><text:span text:style-name="T47">林俊憲</text:span><text:span text:style-name="T48"><text:s text:c="2"/></text:span><text:span text:style-name="T49">童惠珍</text:span><text:span text:style-name="T50"><text:s text:c="2"/></text:span><text:span text:style-name="T51">陳明文 <text:s/></text:span><text:span text:style-name="T52">陳素月</text:span><text:span text:style-name="T53"><text:s/></text:span><text:span text:style-name="T54"><text:s/>柯呈枋 <text:s/></text:span><text:span text:style-name="T55">蕭美琴</text:span><text:span text:style-name="T56"><text:s text:c="2"/></text:span><text:span text:style-name="T57">顏寬恒</text:span><text:span text:style-name="T58"><text:s text:c="2"/></text:span><text:span text:style-name="T59">許淑華</text:span><text:span text:style-name="T60"><text:s text:c="2"/></text:span><text:span text:style-name="T61">李鴻鈞</text:span><text:span text:style-name="T62"><text:s/></text:span><text:span text:style-name="T63"><text:s/></text:span><text:span text:style-name="T64">劉櫂豪 <text:s/></text:span><text:span text:style-name="T65">陳雪生</text:span><text:span text:style-name="T66"><text:s text:c="2"/></text:span><text:span text:style-name="T67"><text:s text:c="4"/></text:span></text:p>
      <text:p text:style-name="P68">委員出席15人</text:p>
      <text:p text:style-name="P69"><text:span text:style-name="T70">列席</text:span><text:span text:style-name="T71">委員：</text:span><text:span text:style-name="T72">鍾佳濱</text:span><text:span text:style-name="T73"><text:s text:c="2"/>江啟臣 <text:s/></text:span><text:span text:style-name="T74">黃國昌</text:span><text:span text:style-name="T75"><text:s text:c="2"/></text:span><text:span text:style-name="T76">吳志揚</text:span><text:span text:style-name="T77"><text:s text:c="2"/></text:span><text:span text:style-name="T78">呂玉玲</text:span><text:span text:style-name="T79"><text:s text:c="2"/></text:span><text:span text:style-name="T80">蔣乃辛</text:span><text:span text:style-name="T81"><text:s text:c="2"/></text:span><text:span text:style-name="T82">沈智慧</text:span><text:span text:style-name="T83"><text:s text:c="2"/></text:span><text:span text:style-name="T84">何欣純</text:span><text:span text:style-name="T85"><text:s text:c="2"/></text:span><text:span text:style-name="T86">鍾孔炤</text:span><text:span text:style-name="T87"><text:s text:c="2"/></text:span><text:span text:style-name="T88">羅明才</text:span><text:span text:style-name="T89"><text:s/></text:span><text:span text:style-name="T90"><text:s/></text:span><text:span text:style-name="T91">林德福</text:span><text:span text:style-name="T92"><text:s/></text:span><text:span text:style-name="T93"><text:s/></text:span><text:span text:style-name="T94">廖國棟</text:span></text:p>
      <text:p text:style-name="P95">委員列席12人</text:p>
      <text:p text:style-name="P96"><text:span text:style-name="T97">列席官員：</text:span><text:span text:style-name="T98">交通部</text:span><text:span text:style-name="T99"><text:s text:c="16"/></text:span><text:span text:style-name="T100"><text:s text:c="2"/></text:span><text:span text:style-name="T101"><text:s text:c="2"/></text:span><text:span text:style-name="T102"><text:s/></text:span><text:span text:style-name="T103"><text:s/></text:span><text:span text:style-name="T104">政務次長</text:span><text:span text:style-name="T105"><text:s/></text:span><text:span text:style-name="T106">王國材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路政司</text:p>
          </table:table-cell>
          <table:table-cell table:style-name="TableCell114">
            <text:p text:style-name="P115">司長</text:p>
          </table:table-cell>
          <table:table-cell table:style-name="TableCell116">
            <text:p text:style-name="P117">陳文瑞</text:p>
          </table:table-cell>
        </table:table-row>
        <table:table-row table:style-name="TableRow118">
          <table:table-cell table:style-name="TableCell119">
            <text:p text:style-name="P120">航政司</text:p>
          </table:table-cell>
          <table:table-cell table:style-name="TableCell121">
            <text:p text:style-name="P122">代理司長</text:p>
          </table:table-cell>
          <table:table-cell table:style-name="TableCell123">
            <text:p text:style-name="P124"><text:span text:style-name="T125">葉協隆</text:span></text:p>
          </table:table-cell>
        </table:table-row>
        <table:table-row table:style-name="TableRow126">
          <table:table-cell table:style-name="TableCell127">
            <text:p text:style-name="P128">法規委員會</text:p>
          </table:table-cell>
          <table:table-cell table:style-name="TableCell129">
            <text:p text:style-name="P130"><text:span text:style-name="T131">執行</text:span><text:span text:style-name="T132">秘</text:span><text:span text:style-name="T133">書</text:span></text:p>
          </table:table-cell>
          <table:table-cell table:style-name="TableCell134">
            <text:p text:style-name="P135">李明慧</text:p>
          </table:table-cell>
        </table:table-row>
        <table:table-row table:style-name="TableRow136">
          <table:table-cell table:style-name="TableCell137">
            <text:p text:style-name="P138">會計處</text:p>
          </table:table-cell>
          <table:table-cell table:style-name="TableCell139">
            <text:p text:style-name="P140">副處長</text:p>
          </table:table-cell>
          <table:table-cell table:style-name="TableCell141">
            <text:p text:style-name="P142">劉明津</text:p>
          </table:table-cell>
        </table:table-row>
        <table:table-row table:style-name="TableRow143">
          <table:table-cell table:style-name="TableCell144">
            <text:p text:style-name="P145">公路總局</text:p>
          </table:table-cell>
          <table:table-cell table:style-name="TableCell146">
            <text:p text:style-name="P147">局長</text:p>
          </table:table-cell>
          <table:table-cell table:style-name="TableCell148">
            <text:p text:style-name="P149">陳彥伯</text:p>
          </table:table-cell>
        </table:table-row>
        <table:table-row table:style-name="TableRow150">
          <table:table-cell table:style-name="TableCell151">
            <text:p text:style-name="P152">鐵道局</text:p>
          </table:table-cell>
          <table:table-cell table:style-name="TableCell153">
            <text:p text:style-name="P154">局長</text:p>
          </table:table-cell>
          <table:table-cell table:style-name="TableCell155">
            <text:p text:style-name="P156">胡湘麟</text:p>
          </table:table-cell>
        </table:table-row>
        <table:table-row table:style-name="TableRow157">
          <table:table-cell table:style-name="TableCell158">
            <text:p text:style-name="P159">航港局</text:p>
          </table:table-cell>
          <table:table-cell table:style-name="TableCell160">
            <text:p text:style-name="P161">局長</text:p>
          </table:table-cell>
          <table:table-cell table:style-name="TableCell162">
            <text:p text:style-name="P163">謝謂君</text:p>
          </table:table-cell>
        </table:table-row>
        <table:table-row table:style-name="TableRow164">
          <table:table-cell table:style-name="TableCell165">
            <text:p text:style-name="P166">臺灣鐵路管理局</text:p>
          </table:table-cell>
          <table:table-cell table:style-name="TableCell167">
            <text:p text:style-name="P168">主任秘書</text:p>
          </table:table-cell>
          <table:table-cell table:style-name="TableCell169">
            <text:p text:style-name="P170">朱來順</text:p>
          </table:table-cell>
        </table:table-row>
        <table:table-row table:style-name="TableRow171">
          <table:table-cell table:style-name="TableCell172">
            <text:p text:style-name="P173">民用航空局</text:p>
          </table:table-cell>
          <table:table-cell table:style-name="TableCell174">
            <text:p text:style-name="P175">組長</text:p>
          </table:table-cell>
          <table:table-cell table:style-name="TableCell176">
            <text:p text:style-name="P177">韓振華</text:p>
          </table:table-cell>
        </table:table-row>
        <table:table-row table:style-name="TableRow178">
          <table:table-cell table:style-name="TableCell179">
            <text:p text:style-name="P180">台灣高速鐵路股份有限公司</text:p>
          </table:table-cell>
          <table:table-cell table:style-name="TableCell181">
            <text:p text:style-name="P182">協理</text:p>
          </table:table-cell>
          <table:table-cell table:style-name="TableCell183">
            <text:p text:style-name="P184">陳信雄</text:p>
          </table:table-cell>
        </table:table-row>
        <table:table-row table:style-name="TableRow185">
          <table:table-cell table:style-name="TableCell186">
            <text:p text:style-name="P187">衛生福利部社會及家庭署</text:p>
          </table:table-cell>
          <table:table-cell table:style-name="TableCell188">
            <text:p text:style-name="P189">代理組長</text:p>
          </table:table-cell>
          <table:table-cell table:style-name="TableCell190">
            <text:p text:style-name="P191">莊金珠</text:p>
          </table:table-cell>
        </table:table-row>
        <table:table-row table:style-name="TableRow192">
          <table:table-cell table:style-name="TableCell193">
            <text:p text:style-name="P194">法務部</text:p>
          </table:table-cell>
          <table:table-cell table:style-name="TableCell195">
            <text:p text:style-name="P196">參事</text:p>
          </table:table-cell>
          <table:table-cell table:style-name="TableCell197">
            <text:p text:style-name="P198">劉英秀</text:p>
          </table:table-cell>
        </table:table-row>
        <table:table-row table:style-name="TableRow199">
          <table:table-cell table:style-name="TableCell200">
            <text:p text:style-name="P201">行政院主計總處公務預算處</text:p>
          </table:table-cell>
          <table:table-cell table:style-name="TableCell202">
            <text:p text:style-name="P203">專門委員</text:p>
          </table:table-cell>
          <table:table-cell table:style-name="TableCell204">
            <text:p text:style-name="P205">曾煥棟</text:p>
          </table:table-cell>
        </table:table-row>
        <table:table-row table:style-name="TableRow206">
          <table:table-cell table:style-name="TableCell207">
            <text:p text:style-name="P208">財政部賦稅署</text:p>
          </table:table-cell>
          <table:table-cell table:style-name="TableCell209">
            <text:p text:style-name="P210">組長</text:p>
          </table:table-cell>
          <table:table-cell table:style-name="TableCell211">
            <text:p text:style-name="P212">李素蘭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科長</text:p>
          </table:table-cell>
          <table:table-cell table:style-name="TableCell218">
            <text:p text:style-name="P219">謝富琪</text:p>
          </table:table-cell>
        </table:table-row>
      </table:table>
      <text:p text:style-name="P220"/>
      <text:soft-page-break/>
      <text:p text:style-name="P221">主 <text:s text:c="3"/>席：李召集委員昆澤</text:p>
      <text:p text:style-name="P222">專門委員：蘇純淑</text:p>
      <text:p text:style-name="P223">主任秘書：黃輝嘉</text:p>
      <text:p text:style-name="P224">紀 <text:s text:c="3"/>錄：簡任秘書 陳淑玫 簡任編審 黃彩鳳 科 <text:s text:c="3"/>長 江建逸</text:p>
      <text:p text:style-name="P225">薦任科員 郭佳勳</text:p>
      <text:p text:style-name="P226">報告事項</text:p>
      <text:p text:style-name="P227">宣讀上次會議議事錄</text:p>
      <text:p text:style-name="P228">決定：議事錄確定。</text:p>
      <text:p text:style-name="P229">討論事項</text:p>
      <text:p text:style-name="P230">併案審查：</text:p>
      <text:list text:style-name="LFO13" text:continue-numbering="true">
        <text:list-item>
          <text:p text:style-name="P231">委員李昆澤等18人擬具「發展大眾運輸條例第二條條文修正草案」案。</text:p>
        </text:list-item>
        <text:list-item>
          <text:p text:style-name="P232">委員趙正宇等19人擬具「發展大眾運輸條例第九條及第九條之一條文修正草案」案。</text:p>
        </text:list-item>
        <text:list-item>
          <text:p text:style-name="P233">委員蕭美琴等20人擬具「發展大眾運輸條例第十條條文修正草案」案。</text:p>
        </text:list-item>
      </text:list>
      <text:p text:style-name="P234"><text:span text:style-name="T235">（</text:span><text:span text:style-name="T236">本日會議由委員</text:span><text:span text:style-name="T237">李昆澤</text:span><text:span text:style-name="T238">及</text:span><text:span text:style-name="T239">蕭美琴</text:span><text:span text:style-name="T240">說明提案要旨，</text:span><text:span text:style-name="T241">再由交通部政務次長王國材報告及回應委員提案後，計有委員</text:span><text:span text:style-name="T242">鄭寶清</text:span><text:span text:style-name="T243">、</text:span><text:span text:style-name="T244">葉宜津</text:span><text:span text:style-name="T245">、</text:span><text:span text:style-name="T246">李昆澤、</text:span><text:span text:style-name="T247">陳歐珀</text:span><text:span text:style-name="T248">、</text:span><text:span text:style-name="T249">林俊憲、顏</text:span><text:span text:style-name="T250">寬恒</text:span><text:span text:style-name="T251">、陳明文、陳素月、</text:span><text:span text:style-name="T252">柯呈枋</text:span><text:span text:style-name="T253">、</text:span><text:span text:style-name="T254">蕭美琴</text:span><text:span text:style-name="T255">及</text:span><text:span text:style-name="T256">許淑華</text:span><text:span text:style-name="T257">等</text:span><text:span text:style-name="T258">1</text:span><text:span text:style-name="T259">1</text:span><text:span text:style-name="T260">人提出質詢，均經交通部政務次長王國材</text:span><text:span text:style-name="T261">及相關人員分別予以答復。</text:span><text:span text:style-name="T262">委員</text:span><text:span text:style-name="T263">童惠珍</text:span><text:span text:style-name="T264">、</text:span><text:span text:style-name="T265">劉櫂豪</text:span><text:span text:style-name="T266">、</text:span><text:span text:style-name="T267">林德福</text:span><text:span text:style-name="T268">及</text:span><text:span text:style-name="T269">沈智慧</text:span><text:span text:style-name="T270">所提書面質詢，列入紀錄並刊登公報。</text:span><text:span text:style-name="T271">）</text:span></text:p>
      <text:p text:style-name="P272">決議：</text:p>
      <text:p text:style-name="P273">一、報告、說明及詢答完畢。</text:p>
      <text:p text:style-name="P274">二、委員於質詢中要求提供相關書面資料或未及答復部分，請交通部及相關單位儘速以書面答復。</text:p>
      <text:p text:style-name="P275">三、討論事項委員李昆澤等18人擬具「發展大眾運輸條例第二<text:soft-page-break/>條條文修正草案」等3案，另擇期繼續審查。</text:p>
      <text:p text:style-name="P276">通過臨時提案2項：</text:p>
      <text:p text:style-name="P277">一、「需求反應式公共運輸服務」(DRTS)的主要目的在為偏鄉提供具彈性的公共運輸，但僅限縮於偏鄉無助於解決各縣市交通需求，爰要求交通部應將公共運輸市占率低於20%的縣市全部納入DRTS的實施範疇，方能讓更多交通不便之鄉鎮市申請DRTS服務，有效解決人民的需求。</text:p>
      <text:p text:style-name="P278"><text:span text:style-name="T279">提案人：</text:span><text:span text:style-name="T280">陳明文</text:span><text:span text:style-name="T281"><text:s/></text:span><text:span text:style-name="T282">許淑華</text:span><text:span text:style-name="T283"><text:s/></text:span><text:span text:style-name="T284">陳素月</text:span><text:span text:style-name="T285"><text:s/></text:span><text:span text:style-name="T286">葉宜津</text:span></text:p>
      <text:p text:style-name="P287">二、桃園機場捷運線動工至通車逾20年，完成了A1至A21站。目前系統營運可靠度指標MKBF，達47.5萬車廂公里，相當於每發出2,560車次，只發生1次5分鐘以上延誤事件，可靠度達99.96%。由上述數據顯示原系統建置良好，近期鐵道局規劃(ME06A標計畫金額約新台幣28億元)新增A14及A22站，後續再依計畫擴充A23站。</text:p>
      <text:p text:style-name="P288"><text:s text:c="8"/>經查「桃園機場捷運ME06A機電招標案」，自106年起至今已逾5次流標，於108年4月30日再次流標，以致外界議論紛紛，爰建請交通部鐵道局針對多次流標及預算編列情形，儘速向立法院交通委員會提出報告。</text:p>
      <text:p text:style-name="P289"><text:span text:style-name="T290">提案人：</text:span><text:span text:style-name="T291">陳素月</text:span><text:span text:style-name="T292"><text:s/></text:span><text:span text:style-name="T293">林俊憲</text:span><text:span text:style-name="T294"><text:s/></text:span><text:span text:style-name="T295">葉宜津</text:span><text:span text:style-name="T296"><text:s/></text:span><text:span text:style-name="T297">陳明文</text:span><text:span text:style-name="T298"><text:s/></text:span><text:span text:style-name="T299">許淑華</text:span><text:span text:style-name="T300"><text:s/></text:span></text:p>
      <text:p text:style-name="P301">散會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5-20T08:41:00Z</meta:creation-date>
    <dc:date>2019-05-20T08:41:00Z</dc:date>
    <meta:print-date>2019-05-13T07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