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944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3944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444in" fo:text-indent="-0.9444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2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1.5951in" fo:text-indent="-0.6215in">
        <style:tab-stops>
          <style:tab-stop style:type="left" style:position="0.4812in"/>
          <style:tab-stop style:type="left" style:position="1.6729in"/>
          <style:tab-stop style:type="left" style:position="2.7493in"/>
          <style:tab-stop style:type="left" style:position="3.7104in"/>
        </style:tab-stops>
      </style:paragraph-properties>
      <style:text-properties fo:letter-spacing="-0.0097in" fo:font-size="14pt" style:font-size-asian="14pt" style:font-size-complex="14pt"/>
    </style:style>
    <style:style style:name="P78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1.6638in" fo:text-indent="-0.6902in">
        <style:tab-stops>
          <style:tab-stop style:type="left" style:position="0.4125in"/>
          <style:tab-stop style:type="left" style:position="1.6041in"/>
          <style:tab-stop style:type="left" style:position="2.6805in"/>
          <style:tab-stop style:type="left" style:position="3.6416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text-indent="0.989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989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9" style:parent-style-name="立法院會議名稱" style:family="paragraph">
      <style:paragraph-properties fo:margin-left="0.984in" fo:text-indent="-0.984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margin-left="0.984in" fo:text-indent="-0.5756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1.1944in" fo:text-indent="-0.7777in">
        <style:tab-stops/>
      </style:paragraph-properties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847in" fo:text-indent="-0.9847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0.5923in" fo:text-indent="-0.2138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weight-complex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weight-complex="bold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weight-complex="bold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weight-complex="bold" fo:font-size="14pt" style:font-size-asian="14pt" style:font-size-complex="14pt"/>
    </style:style>
    <style:style style:name="T227" style:parent-style-name="預設段落字型" style:family="text">
      <style:text-properties style:font-weight-complex="bold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style:font-weight-complex="bold"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T234" style:parent-style-name="預設段落字型" style:family="text">
      <style:text-properties style:font-weight-complex="bold" fo:font-size="14pt" style:font-size-asian="14pt" style:font-size-complex="14pt"/>
    </style:style>
    <style:style style:name="T235" style:parent-style-name="預設段落字型" style:family="text">
      <style:text-properties style:font-weight-complex="bold" fo:font-size="14pt" style:font-size-asian="14pt" style:font-size-complex="14pt"/>
    </style:style>
    <style:style style:name="T236" style:parent-style-name="預設段落字型" style:family="text">
      <style:text-properties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4pt" style:font-size-asian="14pt" style:font-size-complex="14pt"/>
    </style:style>
    <style:style style:name="T238" style:parent-style-name="預設段落字型" style:family="text">
      <style:text-properties style:font-weight-complex="bold" fo:font-size="14pt" style:font-size-asian="14pt" style:font-size-complex="14pt"/>
    </style:style>
    <style:style style:name="T239" style:parent-style-name="預設段落字型" style:family="text">
      <style:text-properties style:font-weight-complex="bold" fo:font-size="14pt" style:font-size-asian="14pt" style:font-size-complex="14pt"/>
    </style:style>
    <style:style style:name="T240" style:parent-style-name="預設段落字型" style:family="text">
      <style:text-properties style:font-weight-complex="bold"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T246" style:parent-style-name="預設段落字型" style:family="text">
      <style:text-properties style:font-weight-complex="bold" fo:font-size="14pt" style:font-size-asian="14pt" style:font-size-complex="14pt"/>
    </style:style>
    <style:style style:name="T247" style:parent-style-name="預設段落字型" style:family="text">
      <style:text-properties style:font-weight-complex="bold" fo:font-size="14pt" style:font-size-asian="14pt" style:font-size-complex="14pt"/>
    </style:style>
    <style:style style:name="T248" style:parent-style-name="預設段落字型" style:family="text">
      <style:text-properties style:font-weight-complex="bold" fo:font-size="14pt" style:font-size-asian="14pt" style:font-size-complex="14pt"/>
    </style:style>
    <style:style style:name="T249" style:parent-style-name="預設段落字型" style:family="text">
      <style:text-properties style:font-weight-complex="bold" fo:font-size="14pt" style:font-size-asian="14pt" style:font-size-complex="14pt"/>
    </style:style>
    <style:style style:name="T250" style:parent-style-name="預設段落字型" style:family="text">
      <style:text-properties style:font-weight-complex="bold" fo:font-size="14pt" style:font-size-asian="14pt" style:font-size-complex="14pt"/>
    </style:style>
    <style:style style:name="T251" style:parent-style-name="預設段落字型" style:family="text">
      <style:text-properties style:font-weight-complex="bold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333in" fo:margin-left="0.5916in" fo:text-indent="-0.393in">
        <style:tab-stops/>
      </style:paragraph-properties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P282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83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290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1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9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letter-spacing="-0.0027in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P314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letter-spacing="-0.0041in" fo:font-size="14pt" style:font-size-asian="14pt" style:font-size-complex="14pt"/>
    </style:style>
    <style:style style:name="T317" style:parent-style-name="預設段落字型" style:family="text">
      <style:text-properties fo:letter-spacing="-0.0041in" fo:font-size="14pt" style:font-size-asian="14pt" style:font-size-complex="14pt"/>
    </style:style>
    <style:style style:name="T318" style:parent-style-name="預設段落字型" style:family="text">
      <style:text-properties fo:letter-spacing="-0.0041in" fo:font-size="14pt" style:font-size-asian="14pt" style:font-size-complex="14pt"/>
    </style:style>
    <style:style style:name="P319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27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33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P338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3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40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P34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4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347" style:parent-style-name="立法院會議名稱" style:family="paragraph">
      <style:paragraph-properties fo:text-align="justify" fo:line-height="0.3333in" fo:margin-left="0.9847in" fo:text-indent="-0.9847in">
        <style:tab-stops/>
      </style:paragraph-properties>
    </style:style>
    <style:style style:name="T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5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1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8</text:span><text:span text:style-name="T19">年</text:span><text:span text:style-name="T20">5</text:span><text:span text:style-name="T21">月</text:span><text:span text:style-name="T22">1</text:span><text:span text:style-name="T23">6</text:span><text:span text:style-name="T24">日（星期</text:span><text:span text:style-name="T25">四</text:span><text:span text:style-name="T26">）上午</text:span><text:span text:style-name="T27">9</text:span><text:span text:style-name="T28">時至</text:span><text:span text:style-name="T29">11</text:span><text:span text:style-name="T30">時</text:span><text:span text:style-name="T31">18</text:span><text:span text:style-name="T32"><text:s/>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林昶佐 陳曼麗 何欣純 吳焜裕 馬文君 蔡適應</text:span><text:span text:style-name="T43"><text:s/>呂玉玲</text:span><text:span text:style-name="T44"><text:s/>王定宇</text:span><text:span text:style-name="T45"><text:s/></text:span><text:span text:style-name="T46">羅致政</text:span><text:span text:style-name="T47"><text:s/></text:span><text:span text:style-name="T48">江啟臣</text:span><text:span text:style-name="T49"><text:s/></text:span><text:span text:style-name="T50">林靜儀</text:span><text:span text:style-name="T51"><text:s/>趙天麟</text:span><text:span text:style-name="T52">(</text:span><text:span text:style-name="T53">出席委員</text:span><text:span text:style-name="T54">12</text:span><text:span text:style-name="T55">人）</text:span></text:p>
      <text:p text:style-name="P56"><text:span text:style-name="T57">列席委員：</text:span><text:span text:style-name="T58">鍾佳濱</text:span><text:span text:style-name="T59"><text:s/></text:span><text:span text:style-name="T60">鄭天財 呂孫綾</text:span><text:span text:style-name="T61"><text:s/></text:span><text:span text:style-name="T62">鍾孔炤<text:s/></text:span><text:span text:style-name="T63">洪慈庸</text:span><text:span text:style-name="T64">(</text:span><text:span text:style-name="T65">列席委員</text:span><text:span text:style-name="T66">5</text:span><text:span text:style-name="T67">人）</text:span></text:p>
      <text:p text:style-name="P68">列席人員：國防部部長嚴德發及所屬人員</text:p>
      <text:p text:style-name="P69">內政部警政署防治組副組長吳麗珍</text:p>
      <text:p text:style-name="P70">教育部學生事務及特殊教育司專門委員鄭文瑤</text:p>
      <text:p text:style-name="P71">法務部參事羅榮乾</text:p>
      <text:p text:style-name="P72">經濟部研發會科長許立晧</text:p>
      <text:p text:style-name="P73">交通部交通動員委員會專門委員傅桂蘭</text:p>
      <text:p text:style-name="P74">衛生福利部社會及家庭署組長尤詒君</text:p>
      <text:p text:style-name="P75">文化部人文及出版司專門委員廖倪妮</text:p>
      <text:p text:style-name="P76">科技部綜合規劃司專門委員林珊汝</text:p>
      <text:p text:style-name="P77">國軍退除役官兵輔導委員會就醫保健處健康照護科科長白恩惠</text:p>
      <text:p text:style-name="P78">國家通訊傳播委員會基礎處簡任技正吳銘仁</text:p>
      <text:p text:style-name="P79">行政院主計總處公務預算處專門委員劉嘉偉</text:p>
      <text:p text:style-name="P80">主 <text:s text:c="3"/>席：蔡召集委員適應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</text:span><text:span text:style-name="T88">簡任秘書</text:span><text:span text:style-name="T89"><text:s text:c="2"/></text:span><text:span text:style-name="T90">廖曼利</text:span></text:p>
      <text:p text:style-name="P91"><text:span text:style-name="T92">簡任編審</text:span><text:span text:style-name="T93"><text:s text:c="2"/></text:span><text:span text:style-name="T94">鄧</text:span><text:span text:style-name="T95"><text:s text:c="2"/></text:span><text:span text:style-name="T96">明</text:span></text:p>
      <text:p text:style-name="P97"><text:span text:style-name="T98">科</text:span><text:span text:style-name="T99"><text:s text:c="4"/></text:span><text:span text:style-name="T100">長</text:span><text:span text:style-name="T101"><text:s text:c="2"/></text:span><text:span text:style-name="T102">黃美菁</text:span></text:p>
      <text:p text:style-name="P103"><text:span text:style-name="T104">專 <text:s text:c="3"/></text:span><text:span text:style-name="T105">員</text:span><text:span text:style-name="T106"><text:s text:c="2"/></text:span><text:span text:style-name="T107">王世義</text:span></text:p>
      <text:p text:style-name="P108">報告事項</text:p>
      <text:p text:style-name="P109">一、宣讀上次會議議事錄。</text:p>
      <text:p text:style-name="P110">決定：確定。</text:p>
      <text:soft-page-break/>
      <text:p text:style-name="P111">二、處理院會交付108年度中央政府總預算案決議，國防部主管預算凍結案提出書面報告後始得動支等21案：</text:p>
      <text:p text:style-name="P112">(一)軍醫局第5目「一般裝備」項下「戰術戰傷及災難事故救護訓練系統暨設施」預算凍結100萬元案。</text:p>
      <text:p text:style-name="P113">(二)空軍司令部第8目「一般建築及設備」第2節「營建工程」項下「一般設施整建工程」預算凍結100萬元案。</text:p>
      <text:p text:style-name="P114">(三)軍備局「奇萊專案」預算凍結案。【機密預算】</text:p>
      <text:p text:style-name="P115">(四)軍備局「捷鷹專案」預算凍結案。【機密預算】</text:p>
      <text:p text:style-name="P116">(五)電訊發展室「凌源計畫」預算凍結案。【機密預算】</text:p>
      <text:p text:style-name="P117">(六)電訊發展室「展英計畫」預算凍結案。【機密預算】</text:p>
      <text:p text:style-name="P118">(七)資通電軍指揮部「捷系專案」預算凍結案。【機密預算】</text:p>
      <text:p text:style-name="P119">(八)國防部本部第1目「一般行政」項下「基本行政工作維持」中「業務費」預算凍結50萬元案。</text:p>
      <text:p text:style-name="P120">(九)國防部本部第1目「一般行政」項下「基本行政工作維持」中「設備及投資」之「資訊軟硬體設備費」預算凍結50萬元案。<text:s/></text:p>
      <text:p text:style-name="P121">(十)國防部本部第2目「國防政策規劃與督導」項下「國防資源管理」中「業務費」之「一般事務費」預算凍結150萬元案。</text:p>
      <text:p text:style-name="P122">(十一)國防部本部第2目「國防政策規劃與督導」預算凍結100萬元案。</text:p>
      <text:p text:style-name="P123">(十二)陸軍司令部第4目「後勤及通資業務」項下「通信電子與資訊管理」中「業務費」預算凍結100萬元案。</text:p>
      <text:p text:style-name="P124">(十三)後備指揮部第1目「軍事行政」項下「情報及測量作業」預算凍結10萬元案。</text:p>
      <text:p text:style-name="P125">(十四)後備指揮部第3目「教育訓練業務」項下「動員整備」預算凍結200萬元案。</text:p>
      <text:p text:style-name="P126">(十五)憲兵指揮部第4目「後勤及通資業務」項下「後勤補給支援」預算凍結100萬元案。</text:p>
      <text:soft-page-break/>
      <text:p text:style-name="P127">(十六)電訊發展室第1目「軍事行政」項下「行政事務」中「業務費」之「物品」預算凍結50萬元案。</text:p>
      <text:p text:style-name="P128">(十七)電訊發展室第4目「後勤及通資業務」項下「設施修繕維護與管理」預算凍結100萬元案。</text:p>
      <text:p text:style-name="P129">(十八)電訊發展室第5目「一般裝備」項下「一般武器及戰備支援裝備購製」中「辦理重要防護營區智慧型警監系統建置案所需設備及投資」預算凍結100萬元案。<text:s/></text:p>
      <text:p text:style-name="P130">(十九)電訊發展室第13目「環保業務」項下「環保設施維護」預算凍結100萬元案。</text:p>
      <text:p text:style-name="P131">(二十)資通電軍指揮部第4目「後勤及通資業務」項下「後勤補給支援」中「業務費」之「物品」預算凍結100萬元案。</text:p>
      <text:p text:style-name="P132">(二十一)資通電軍指揮部第13目「環保業務」項下「環保設施維護」中「業務費」預算凍結100萬元案。</text:p>
      <text:p text:style-name="P133"><text:span text:style-name="T134">決定：</text:span><text:span text:style-name="T135">以上</text:span><text:span text:style-name="T136">21</text:span><text:span text:style-name="T137">案</text:span><text:span text:style-name="T138">報告</text:span><text:span text:style-name="T139">完竣，同意動支，並提報院會。</text:span></text:p>
      <text:p text:style-name="P140">討論事項</text:p>
      <text:p text:style-name="P141">一、併案審查<text:s/></text:p>
      <text:p text:style-name="P142">(一)行政院函請審議「全民防衛動員準備法部分條文修正草案」案。</text:p>
      <text:p text:style-name="P143">(二)委員洪宗熠等16人擬具「全民防衛動員準備法第九條條文修正草案」案。</text:p>
      <text:p text:style-name="P144">(三)委員吳焜裕等20人擬具「全民防衛動員準備法第九條、第十四條及第二十三條條文修正草案」案。</text:p>
      <text:p text:style-name="P145">(四)委員何欣純等18人擬具「全民防衛動員準備法第九條、第十四條及第二十三條條文修正草案」案。</text:p>
      <text:p text:style-name="P146">(五)委員許淑華等16人擬具「全民防衛動員準備法部分條文修正草案」案。</text:p>
      <text:p text:style-name="P147">(六)委員楊曜等16人擬具「全民防衛動員準備法部分條文修正草案」案。</text:p>
      <text:p text:style-name="P148">二、審查行政院函請審議「國軍軍事勤務致人民傷亡損害補償條例第七條條文修正草案」案。</text:p>
      <text:p text:style-name="P149">三、併案審查：</text:p>
      <text:p text:style-name="P150">(一)行政院函請審議「殺傷性地雷管制條例第九條條文修正草案」案。</text:p>
      <text:p text:style-name="P151">(二)委員趙正宇等16人擬具「殺傷性地雷管制條例第九條條文修正草案」案。</text:p>
      <text:p text:style-name="P152">(三)委員蔡適應等17人擬具「殺傷性地雷管制條例第九條條文修正草案」案。</text:p>
      <text:p text:style-name="P153"><text:span text:style-name="T154"><text:s/></text:span><text:span text:style-name="T155">(</text:span><text:span text:style-name="T156">以上</text:span><text:span text:style-name="T157">各</text:span><text:span text:style-name="T158">案</text:span><text:span text:style-name="T159">，</text:span><text:span text:style-name="T160">有關</text:span><text:span text:style-name="T161">全民防衛動員準備法</text:span><text:span text:style-name="T162">各</text:span><text:span text:style-name="T163">修正草案</text:span><text:span text:style-name="T164">提案</text:span><text:span text:style-name="T165">，</text:span><text:span text:style-name="T166">經提本院第9屆第</text:span><text:span text:style-name="T167">6</text:span><text:span text:style-name="T168">會期第</text:span><text:span text:style-name="T169">1</text:span><text:span text:style-name="T170">次會議</text:span><text:span text:style-name="T171">、第</text:span><text:span text:style-name="T172">2</text:span><text:span text:style-name="T173">會期第</text:span><text:span text:style-name="T174">7次</text:span><text:span text:style-name="T175">會議</text:span><text:span text:style-name="T176">、</text:span><text:span text:style-name="T177">第</text:span><text:span text:style-name="T178">3</text:span><text:span text:style-name="T179">會期第</text:span><text:span text:style-name="T180">1</text:span><text:span text:style-name="T181">4</text:span><text:span text:style-name="T182">次會議</text:span><text:span text:style-name="T183">、第</text:span><text:span text:style-name="T184">5</text:span><text:span text:style-name="T185">會期第</text:span><text:span text:style-name="T186">13</text:span><text:span text:style-name="T187">次會議</text:span><text:span text:style-name="T188">、第6會期第3次會議及第6會期第10次會議</text:span><text:span text:style-name="T189">報告後</text:span><text:span text:style-name="T190">；</text:span><text:span text:style-name="T191">「</text:span><text:span text:style-name="T192">國軍軍事勤務致人民傷亡損害補償條例第七條條文修正草案</text:span><text:span text:style-name="T193">」經提本院第9屆第6會期第</text:span><text:span text:style-name="T194">1</text:span><text:span text:style-name="T195">次會議報告後；</text:span><text:span text:style-name="T196">「殺傷性地雷管制條例第九條條文修正草案」</text:span><text:span text:style-name="T197">各</text:span><text:span text:style-name="T198">提案</text:span><text:span text:style-name="T199">，</text:span><text:span text:style-name="T200">經提本院</text:span><text:span text:style-name="T201">第9屆第</text:span><text:span text:style-name="T202">2</text:span><text:span text:style-name="T203">會期第</text:span><text:span text:style-name="T204">1</text:span><text:span text:style-name="T205">次會議、</text:span><text:span text:style-name="T206">第</text:span><text:span text:style-name="T207">3</text:span><text:span text:style-name="T208">會期第</text:span><text:span text:style-name="T209">3</text:span><text:span text:style-name="T210">次</text:span><text:span text:style-name="T211">及第4</text:span><text:span text:style-name="T212">次會議</text:span><text:span text:style-name="T213">報告後，</text:span><text:span text:style-name="T214">均</text:span><text:span text:style-name="T215">決定：「交外交及國防委員會審查。」</text:span><text:span text:style-name="T216">委員蔡適應</text:span><text:span text:style-name="T217">就「</text:span><text:span text:style-name="T218">殺傷性地雷管制條例第九條條文修正草案</text:span><text:span text:style-name="T219">」案說明提案要旨；</text:span><text:span text:style-name="T220">國防部部長嚴德發</text:span><text:span text:style-name="T221">就</text:span><text:span text:style-name="T222">「</text:span><text:span text:style-name="T223">全民防衛動員準備法部分條文修正草案</text:span><text:span text:style-name="T224">」、「</text:span><text:span text:style-name="T225">國軍軍事勤務致人民傷亡損害補償條例第七條條文修正草案</text:span><text:span text:style-name="T226">」</text:span><text:span text:style-name="T227">及「</text:span><text:span text:style-name="T228">殺傷性地雷管制條例第九條條文修正草案</text:span><text:span text:style-name="T229">」等</text:span><text:span text:style-name="T230">3</text:span><text:span text:style-name="T231">案</text:span><text:span text:style-name="T232">提出</text:span><text:span text:style-name="T233">報告</text:span><text:span text:style-name="T234">，委員</text:span><text:span text:style-name="T235">林昶佐、陳曼麗、</text:span><text:span text:style-name="T236">蔡適應、</text:span><text:span text:style-name="T237">馬文君、</text:span><text:span text:style-name="T238">吳焜裕、</text:span><text:span text:style-name="T239">鍾佳濱、</text:span><text:span text:style-name="T240">呂玉玲、</text:span><text:span text:style-name="T241">江啟臣、</text:span><text:span text:style-name="T242">王定宇、</text:span><text:span text:style-name="T243">羅致政、</text:span><text:span text:style-name="T244">洪慈庸</text:span><text:span text:style-name="T245">、</text:span><text:span text:style-name="T246">林靜儀</text:span><text:span text:style-name="T247">及趙天麟</text:span><text:span text:style-name="T248">等</text:span><text:span text:style-name="T249">1</text:span><text:span text:style-name="T250">3</text:span><text:span text:style-name="T251">人質詢，均由</text:span><text:span text:style-name="T252">國防部部長嚴德發</text:span><text:span text:style-name="T253">、</text:span><text:span text:style-name="T254">總督察長室副總督察長周錦龍、</text:span><text:span text:style-name="T255">政治作戰局</text:span><text:span text:style-name="T256">局長黃開森、</text:span><text:span text:style-name="T257">軍事新聞處處長陳</text:span><text:span text:style-name="T258">中</text:span><text:span text:style-name="T259">吉、</text:span><text:span text:style-name="T260">法律事務司司長林純玫、</text:span><text:span text:style-name="T261">全民防衛動員室主任韓岡明、</text:span><text:span text:style-name="T262">軍備局局長房茂宏、軍醫局局長陳建同</text:span><text:span text:style-name="T263">、人事參謀次長室次長傅正誠</text:span><text:span text:style-name="T264">、</text:span><text:span text:style-name="T265">訓練參謀次長室次長李兆明</text:span><text:span text:style-name="T266">、陸軍司令部參謀長楊海明</text:span><text:span text:style-name="T267">及</text:span><text:span text:style-name="T268">海軍司令部參謀長敖以智</text:span><text:span text:style-name="T269">等即席答復。</text:span><text:span text:style-name="T270">）</text:span></text:p>
      <text:p text:style-name="P271">決議：</text:p>
      <text:p text:style-name="P272">(一)登記質詢在場委員均已發言完畢，報告及詢答結束。</text:p>
      <text:p text:style-name="P273">(二)委員所提口頭及書面質詢未及答復或要求提供之資訊，請相關機關於2週內以書面答復本會各委員並副知本會，委員另指定期限者，從其所定。</text:p>
      <text:p text:style-name="P274"><text:span text:style-name="T275">(</text:span><text:span text:style-name="T276">三</text:span><text:span text:style-name="T277">)</text:span><text:span text:style-name="T278">委員</text:span><text:span text:style-name="T279">何欣純</text:span><text:span text:style-name="T280">所</text:span><text:span text:style-name="T281">提書面質詢，列入紀錄刊登公報。</text:span></text:p>
      <text:p text:style-name="P282">(四)審查結果：<text:s/></text:p>
      <text:p text:style-name="P283"><text:span text:style-name="T284">1.</text:span><text:span text:style-name="T285">全民防衛動員準備法部分條文修正草案</text:span><text:span text:style-name="T286">：</text:span><text:span text:style-name="T287">均</text:span><text:span text:style-name="T288">照行政院提案通過</text:span><text:span text:style-name="T289">。</text:span></text:p>
      <text:p text:style-name="P290">2.國軍軍事勤務致人民傷亡損害補償條例第七條條文修正草案：照行政院提案通過。</text:p>
      <text:p text:style-name="P291"><text:span text:style-name="T292">3</text:span><text:span text:style-name="T293">.</text:span><text:span text:style-name="T294">殺傷性地雷管制條例第九條條文修正草案</text:span><text:span text:style-name="T295">：</text:span><text:span text:style-name="T296">照行政院提案通過。</text:span></text:p>
      <text:p text:style-name="P297"><text:span text:style-name="T298">(</text:span><text:span text:style-name="T299">五)以上</text:span><text:span text:style-name="T300">3</text:span><text:span text:style-name="T301">案</text:span><text:span text:style-name="T302">審查</text:span><text:span text:style-name="T303">完竣，</text:span><text:span text:style-name="T304">擬具審查報告，</text:span><text:span text:style-name="T305">提報院會。</text:span><text:span text:style-name="T306">院會審議前，不須交由</text:span><text:span text:style-name="T307">黨團</text:span><text:span text:style-name="T308">協商。</text:span><text:span text:style-name="T309">院會討論時，由</text:span><text:span text:style-name="T310">蔡召集</text:span><text:span text:style-name="T311">委員</text:span><text:span text:style-name="T312">適應</text:span><text:span text:style-name="T313">作補充說明。</text:span></text:p>
      <text:p text:style-name="P314"><text:span text:style-name="T315">(六)</text:span><text:span text:style-name="T316">法制用字、用語，授權主席及議事人員</text:span><text:span text:style-name="T317">處</text:span><text:span text:style-name="T318">理。</text:span></text:p>
      <text:p text:style-name="P319"><text:span text:style-name="T320">四、</text:span><text:span text:style-name="T321">處理院會交付106至108</text:span><text:span text:style-name="T322">年度中央政府總預算案決議</text:span><text:span text:style-name="T323">，國防部主管預算凍結案等</text:span><text:span text:style-name="T324">9</text:span><text:span text:style-name="T325">案：</text:span></text:p>
      <text:p text:style-name="P326">(一)106年度辦理「潛艦國造第一階段合約設計」預算凍結5,000萬元專案報告案。【機密預算】</text:p>
      <text:p text:style-name="P327"><text:span text:style-name="T328">(二)</text:span><text:span text:style-name="T329">107年度</text:span><text:span text:style-name="T330">海軍</text:span><text:span text:style-name="T331">司令部第5目「一般裝備」項下「潛艦國造第一階段合約設計」預算凍結1億元專案報告案。</text:span></text:p>
      <text:p text:style-name="P332">(三)108年度海軍司令部第5目「一般裝備」項下「潛艦國造第一階段合約設計」預算凍結1億5,000萬元專案報告案。</text:p>
      <text:p text:style-name="P333"><text:span text:style-name="T334">(四)</text:span><text:span text:style-name="T335">108年度</text:span><text:span text:style-name="T336">本部</text:span><text:span text:style-name="T337">第2目「國防政策規劃與督導」項下「法務及督考」中「業務費」預算凍結100萬元案。</text:span></text:p>
      <text:p text:style-name="P338">(五)108年度政治作戰局第1目「軍事行政」項下「政戰綜合作業」中「業務費」之「一般事務費」預算凍結500萬元案。</text:p>
      <text:p text:style-name="P339">(六)108年度國防大學第3目「教育訓練業務」項下「教育行政」預算凍結800萬元案。</text:p>
      <text:p text:style-name="P340"><text:span text:style-name="T341">(七)</text:span><text:span text:style-name="T342">108年度</text:span><text:span text:style-name="T343">參謀</text:span><text:span text:style-name="T344">本部第3目「教育訓練業務」項下「作戰綜合作業」預算凍結150萬元案。</text:span></text:p>
      <text:p text:style-name="P345">(八)108年度參謀本部第4目「後勤及通資業務」項下「後勤綜合勤務」預算凍結500萬元案。</text:p>
      <text:p text:style-name="P346">(九)108年度空軍司令部第4目「後勤及通資業務」項下「軍事單位裝備零附件購製及保修」中「業務費」之「軍事裝備設施養護費」預算凍結1,000萬元案。</text:p>
      <text:p text:style-name="P347"><text:span text:style-name="T348">決</text:span><text:span text:style-name="T349">議</text:span><text:span text:style-name="T350">：</text:span><text:span text:style-name="T351">以上</text:span><text:span text:style-name="T352">9</text:span><text:span text:style-name="T353">案</text:span><text:span text:style-name="T354">處理</text:span><text:span text:style-name="T355">完竣，同意動支，並提報院會。</text:span></text:p>
      <text:p text:style-name="P356"><text:span text:style-name="T35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2" style:family="text">
      <style:text-properties fo:color="#000000" fo:language="en" fo:country="US"/>
    </style:style>
    <style:style style:name="WW_CharLFO22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944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3944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22T01:21:00Z</meta:creation-date>
    <dc:date>2019-05-22T01:21:00Z</dc:date>
    <meta:print-date>2019-05-16T06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19" meta:row-count="23" meta:non-whitespace-character-count="2829"/>
  </office:meta>
</office:document-meta>
</file>